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1" text:anchor-type="as-char" svg:x="0in" svg:y="0in" svg:width="16.59375in" svg:height="6.6875in" style:rel-width="scale" style:rel-height="scale"><draw:image xlink:href="media/image1.jpeg" xlink:type="simple" xlink:show="embed" xlink:actuate="onLoad"/><svg:title/><svg:desc>C:\Users\user\Desktop\1.15網站更新\照片\104\課程架構圖\碩士班\2013269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9.6875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5T07:39:00Z</meta:creation-date>
    <dc:date>2016-01-15T07:4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