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291in" fo:margin-left="-0.0006in" fo:margin-right="-0.0138in" fo:text-indent="-0.1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微軟正黑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letter-spacing="-0.0319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微軟正黑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letter-spacing="0.002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微軟正黑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微軟正黑體" fo:letter-spacing="-0.0298in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微軟正黑體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fo:text-align="center" fo:line-height="0.3291in" fo:margin-left="-0.0006in" fo:margin-right="-0.0138in" fo:text-indent="-0.1027in">
        <style:tab-stops/>
      </style:paragraph-properties>
      <style:text-properties style:font-name="標楷體" style:font-name-asian="標楷體" style:font-name-complex="微軟正黑體" style:letter-kerning="false" fo:font-size="18pt" style:font-size-asian="18pt" style:font-size-complex="18pt"/>
    </style:style>
    <style:style style:name="P11" style:parent-style-name="內文" style:family="paragraph">
      <style:paragraph-properties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3902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1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06in" style:letter-kerning="false" style:text-position="-7.1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13in" style:letter-kerning="false" style:text-position="-7.1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0.3472in" fo:margin-left="0.5409in" fo:margin-right="0.0548in" fo:text-indent="-0.1472in">
        <style:tab-stops>
          <style:tab-stop style:type="left" style:position="2.1395in"/>
          <style:tab-stop style:type="left" style:position="2.917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line-height="0.3472in" fo:margin-right="-0.0437in" fo:text-indent="0.393in">
        <style:tab-stops>
          <style:tab-stop style:type="left" style:position="2.6805in"/>
          <style:tab-stop style:type="left" style:position="3.458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06in" style:text-scale="150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line-height="0.3472in" fo:margin-left="1.3201in" fo:margin-right="-0.0138in">
        <style:tab-stops>
          <style:tab-stop style:type="left" style:position="1.3604in"/>
        </style:tab-stops>
      </style:paragraph-properties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line-height="0.3472in" fo:margin-left="1.3201in" fo:margin-right="-0.0138in">
        <style:tab-stops>
          <style:tab-stop style:type="left" style:position="1.3604in"/>
        </style:tab-stops>
      </style:paragraph-properties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0.3472in" fo:margin-left="1.3201in" fo:margin-right="-0.0138in">
        <style:tab-stops>
          <style:tab-stop style:type="left" style:position="1.3604in"/>
        </style:tab-stops>
      </style:paragraph-properties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margin-top="0.002in" fo:line-height="0.0625in"/>
      <style:text-properties style:font-name="標楷體" style:font-name-asian="標楷體" style:letter-kerning="false" fo:font-size="4.5pt" style:font-size-asian="4.5pt" style:font-size-complex="4.5pt"/>
    </style:style>
    <style:style style:name="TableColumn115" style:family="table-column">
      <style:table-column-properties style:column-width="0.6854in" style:use-optimal-column-width="false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0.7645in" style:use-optimal-column-width="false"/>
    </style:style>
    <style:style style:name="TableColumn118" style:family="table-column">
      <style:table-column-properties style:column-width="0.3465in" style:use-optimal-column-width="false"/>
    </style:style>
    <style:style style:name="TableColumn119" style:family="table-column">
      <style:table-column-properties style:column-width="0.4034in" style:use-optimal-column-width="false"/>
    </style:style>
    <style:style style:name="TableColumn120" style:family="table-column">
      <style:table-column-properties style:column-width="0.625in" style:use-optimal-column-width="false"/>
    </style:style>
    <style:style style:name="TableColumn121" style:family="table-column">
      <style:table-column-properties style:column-width="0.5in" style:use-optimal-column-width="false"/>
    </style:style>
    <style:style style:name="TableColumn122" style:family="table-column">
      <style:table-column-properties style:column-width="0.625in" style:use-optimal-column-width="false"/>
    </style:style>
    <style:style style:name="TableColumn123" style:family="table-column">
      <style:table-column-properties style:column-width="0.75in" style:use-optimal-column-width="false"/>
    </style:style>
    <style:style style:name="TableColumn124" style:family="table-column">
      <style:table-column-properties style:column-width="0.0506in" style:use-optimal-column-width="false"/>
    </style:style>
    <style:style style:name="TableColumn125" style:family="table-column">
      <style:table-column-properties style:column-width="0.0743in" style:use-optimal-column-width="false"/>
    </style:style>
    <style:style style:name="TableColumn126" style:family="table-column">
      <style:table-column-properties style:column-width="1.3569in" style:use-optimal-column-width="false"/>
    </style:style>
    <style:style style:name="Table114" style:family="table">
      <style:table-properties style:width="6.6819in" fo:margin-left="0in" table:align="left"/>
    </style:style>
    <style:style style:name="TableRow127" style:family="table-row">
      <style:table-row-properties style:row-height="0.5083in"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0.3895in" fo:margin-left="0.3326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微軟正黑體" style:letter-kerning="false" style:text-position="-5.5% 100%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微軟正黑體" fo:letter-spacing="0.002in" style:letter-kerning="false" style:text-position="-5.5% 100%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微軟正黑體" style:letter-kerning="false" style:text-position="-5.5% 100%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letter-kerning="false" style:text-position="-5.5% 100%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微軟正黑體" style:letter-kerning="false" style:text-position="-5.5% 100%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微軟正黑體" fo:letter-spacing="0.002in" style:letter-kerning="false" style:text-position="-5.5% 100%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微軟正黑體" style:letter-kerning="false" style:text-position="-5.5% 100%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微軟正黑體" fo:letter-spacing="0.002in" style:letter-kerning="false" style:text-position="-5.5% 100%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微軟正黑體" style:letter-kerning="false" style:text-position="-5.5% 100%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微軟正黑體" fo:letter-spacing="0.002in" style:letter-kerning="false" style:text-position="-5.5% 100%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微軟正黑體" style:letter-kerning="false" style:text-position="-5.5% 100%" fo:font-size="18pt" style:font-size-asian="18pt" style:font-size-complex="18pt"/>
    </style:style>
    <style:style style:name="TableRow141" style:family="table-row">
      <style:table-row-properties style:row-height="0.5069in" style:use-optimal-row-height="false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justify" fo:margin-top="0.0243in" fo:margin-left="0.2958in" fo:margin-right="-0.0138in">
        <style:tab-stops>
          <style:tab-stop style:type="left" style:position="0.384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center" fo:margin-top="0.0243in" fo:margin-right="-0.0138in"/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margin-top="0.0243in" fo:margin-right="-0.0138in"/>
    </style:style>
    <style:style style:name="T1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63" style:family="table-row">
      <style:table-row-properties style:row-height="0.5069in" style:use-optimal-row-height="false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justify" fo:margin-top="0.0243in" fo:margin-left="0.2923in" fo:margin-right="-0.013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margin-top="0.0243in" fo:margin-right="-0.0138in"/>
    </style:style>
    <style:style style:name="T1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fo:margin-top="0.0243in" fo:margin-right="-0.0138in"/>
    </style:style>
    <style:style style:name="T1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85" style:family="table-row">
      <style:table-row-properties style:row-height="0.4715in" style:use-optimal-row-height="false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 fo:margin-top="0.0243in" fo:margin-left="0.1256in" fo:margin-right="-0.013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006in" style:text-scale="82%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193" style:family="table-row">
      <style:table-row-properties style:row-height="0.4736in" style:use-optimal-row-height="false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justify" fo:margin-top="0.0243in" fo:margin-left="0.1993in" fo:margin-right="-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Row199" style:family="table-row">
      <style:table-row-properties style:row-height="0.4715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justify" fo:margin-top="0.0243in" fo:margin-left="2.7722in" fo:margin-right="2.513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209" style:family="table-row">
      <style:table-row-properties style:row-height="0.4715in" style:use-optimal-row-height="false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justify" fo:margin-top="0.0243in" fo:margin-left="0.1444in" fo:margin-right="-0.013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justify" fo:margin-top="0.0243in" fo:margin-left="0.4055in" fo:margin-right="0.39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justify" fo:margin-top="0.0243in" fo:margin-left="0.1756in" fo:margin-right="-0.013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justify" fo:margin-top="0.0243in" fo:margin-left="0.1138in" fo:margin-right="-0.01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margin-top="0.0243in" fo:margin-left="0.7104in" fo:margin-right="0.695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fo:text-align="justify" fo:margin-top="0.0243in" fo:margin-left="0.4437in" fo:margin-right="-0.0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228" style:family="table-row">
      <style:table-row-properties style:row-height="0.4736in" style:use-optimal-row-height="false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justify" fo:margin-top="0.0243in" fo:margin-left="0.2125in" fo:margin-right="0.198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42" style:family="table-row">
      <style:table-row-properties style:row-height="0.4715in" style:use-optimal-row-height="false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justify" fo:margin-top="0.0243in" fo:margin-left="0.2125in" fo:margin-right="0.1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56" style:family="table-row">
      <style:table-row-properties style:row-height="0.4715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69" style:family="table-row">
      <style:table-row-properties style:row-height="0.4736in" style:use-optimal-row-height="false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82" style:family="table-row">
      <style:table-row-properties style:row-height="0.4715in" style:use-optimal-row-height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95" style:family="table-row">
      <style:table-row-properties style:row-height="0.5069in" style:use-optimal-row-height="false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justify" fo:margin-top="0.0243in" fo:margin-left="2.4805in" fo:margin-right="2.120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309" style:family="table-row">
      <style:table-row-properties style:row-height="2.2763in" style:use-optimal-row-height="false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12" style:family="table-row">
      <style:table-row-properties style:row-height="0.5069in" style:use-optimal-row-height="false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none" fo:text-align="justify" fo:margin-top="0.0243in" fo:margin-left="1.3444in" fo:margin-right="1.035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微軟正黑體" fo:letter-spacing="0.0479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justify" fo:margin-top="0.0243in" fo:margin-left="0.2597in" fo:margin-right="-0.013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justify" fo:margin-top="0.0243in" fo:margin-left="0.2847in" fo:margin-right="-0.013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Row330" style:family="table-row">
      <style:table-row-properties style:row-height="1.0715in" style:use-optimal-row-height="false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內文" style:family="paragraph">
      <style:paragraph-properties style:text-autospace="none" style:snap-to-layout-grid="false" fo:margin-top="0.0833in" fo:margin-left="0.1673in" fo:margin-right="-0.013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微軟正黑體" style:text-scale="153%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微軟正黑體" fo:letter-spacing="-0.068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style:snap-to-layout-grid="false" fo:margin-top="0.0833in" fo:margin-left="0.4937in" fo:margin-right="0.0833in" fo:text-indent="-0.32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微軟正黑體" style:text-scale="153%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內文" style:family="paragraph">
      <style:paragraph-properties style:text-autospace="none" fo:margin-top="0.0256in" fo:margin-left="-0.1763in" fo:margin-right="-0.0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3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6</text:span><text:span text:style-name="T3">學年</text:span><text:span text:style-name="T4">度</text:span><text:span text:style-name="T5">「廖金鳳</text:span><text:span text:style-name="T6">老</text:span><text:span text:style-name="T7">師紀念獎學金</text:span><text:span text:style-name="T8">」</text:span><text:span text:style-name="T9">申請公告</text:span></text:p>
      <text:p text:style-name="P10"/>
      <text:p text:style-name="P11">一、宗旨：為紀念廖金鳳老師畢生致力教育之精神，並鼓勵品行優良、家境清寒且努力向學之同學，特設立「廖金鳳老師紀念獎學金」。</text:p>
      <text:p text:style-name="P12"/>
      <text:p text:style-name="P13">二、申請資格：本校二年級(含)以上學生，且符合下列全部條件始可提出申請:</text:p>
      <text:p text:style-name="P14">1、上學年操行成績平均達80分以上。</text:p>
      <text:p text:style-name="P15">2、上學年學年學業平均達70分以上。</text:p>
      <text:p text:style-name="P16">3、生身母親亡故者。</text:p>
      <text:p text:style-name="P17">4、未享公費待遇者。</text:p>
      <text:p text:style-name="P18"/>
      <text:p text:style-name="P19">三、申請文件：</text:p>
      <text:p text:style-name="P20">1、申請書(如附件)可至「學生事務處生活輔導組」獎助學金/校內獎助學金下載。</text:p>
      <text:p text:style-name="P21">2、上學年成績單（需有班上排名）。</text:p>
      <text:p text:style-name="P22">3、戶口名簿影本或戶籍謄本，需有詳細記事記載生身母親去世。</text:p>
      <text:p text:style-name="P23">4、其他證明文件，如死亡證明書。</text:p>
      <text:p text:style-name="P24"/>
      <text:p text:style-name="P25"><text:span text:style-name="T26">四、</text:span><text:span text:style-name="T27">名額及金額：每學年以</text:span><text:span text:style-name="T28">6</text:span><text:span text:style-name="T29">名為原則，每名新臺幣</text:span><text:span text:style-name="T30">5,000</text:span><text:span text:style-name="T31">元整。</text:span></text:p>
      <text:p text:style-name="P32"/>
      <text:p text:style-name="P33"><text:span text:style-name="T34">五、</text:span><text:span text:style-name="T35">申請時</text:span><text:span text:style-name="T36">間</text:span><text:span text:style-name="T37">：自</text:span><text:span text:style-name="T38"><text:s/></text:span><text:span text:style-name="T39">106</text:span><text:span text:style-name="T40"><text:s/></text:span><text:span text:style-name="T41">年</text:span><text:span text:style-name="T42"><text:s/>10<text:s/></text:span><text:span text:style-name="T43">月</text:span><text:span text:style-name="T44"><text:s/>25<text:s/></text:span><text:span text:style-name="T45">日起至</text:span><text:span text:style-name="T46"><text:s/>106</text:span><text:span text:style-name="T47">年</text:span><text:span text:style-name="T48"><text:s/>11<text:s/></text:span><text:span text:style-name="T49">月</text:span><text:span text:style-name="T50"><text:s/>25</text:span><text:span text:style-name="T51">日止。</text:span></text:p>
      <text:p text:style-name="P52"/>
      <text:p text:style-name="P53">六、本獎學金由本校學生獎學金審查小組，依家境清寒情形及學業成績審核。</text:p>
      <text:p text:style-name="P54"/>
      <text:p text:style-name="P55"><text:span text:style-name="T56">七、</text:span><text:span text:style-name="T57">各</text:span><text:span text:style-name="T58">校</text:span><text:span text:style-name="T59">區承</text:span><text:span text:style-name="T60">辦人</text:span><text:span text:style-name="T61">及聯絡</text:span><text:span text:style-name="T62">電</text:span><text:span text:style-name="T63">話：</text:span></text:p>
      <text:p text:style-name="P64"><text:span text:style-name="T65">蘭潭及新民校</text:span><text:span text:style-name="T66">區</text:span><text:span text:style-name="T67">(</text:span><text:span text:style-name="T68">含進學班</text:span><text:span text:style-name="T69">)</text:span><text:span text:style-name="T70">：生</text:span><text:span text:style-name="T71">活</text:span><text:span text:style-name="T72">輔導組</text:span><text:span text:style-name="T73">-</text:span><text:span text:style-name="T74">胡小姐</text:span><text:span text:style-name="T75"><text:s/></text:span><text:span text:style-name="T76">2</text:span><text:span text:style-name="T77">7</text:span><text:span text:style-name="T78">1-</text:span><text:span text:style-name="T79">7</text:span><text:span text:style-name="T80">052<text:s/></text:span></text:p>
      <text:p text:style-name="P81"><text:span text:style-name="T82">民雄校</text:span><text:span text:style-name="T83">區</text:span><text:span text:style-name="T84">(</text:span><text:span text:style-name="T85">含</text:span><text:span text:style-name="T86">林森</text:span><text:span text:style-name="T87">校</text:span><text:span text:style-name="T88">區進學班</text:span><text:span text:style-name="T89">)</text:span><text:span text:style-name="T90">：學</text:span><text:span text:style-name="T91">務</text:span><text:span text:style-name="T92">組</text:span><text:span text:style-name="T93">-</text:span><text:span text:style-name="T94">丁小姐</text:span><text:span text:style-name="T95"><text:s/></text:span><text:span text:style-name="T96">2</text:span><text:span text:style-name="T97">2</text:span><text:span text:style-name="T98">6</text:span><text:span text:style-name="T99">-</text:span><text:span text:style-name="T100">3</text:span><text:span text:style-name="T101">4</text:span><text:span text:style-name="T102">1</text:span><text:span text:style-name="T103">1</text:span><text:span text:style-name="T104"><text:s/></text:span><text:span text:style-name="T105">轉</text:span><text:span text:style-name="T106"><text:s/></text:span><text:span text:style-name="T107">12</text:span><text:span text:style-name="T108">1</text:span><text:span text:style-name="T109">1<text:s/></text:span></text:p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12">
            <text:soft-page-break/>
            <text:p text:style-name="P129"><text:span text:style-name="T130">國立</text:span><text:span text:style-name="T131">嘉</text:span><text:span text:style-name="T132">義大學</text:span><text:span text:style-name="T133">106</text:span><text:span text:style-name="T134">學年度</text:span><text:span text:style-name="T135">廖</text:span><text:span text:style-name="T136">金鳳老</text:span><text:span text:style-name="T137">師</text:span><text:span text:style-name="T138">紀念獎學金</text:span><text:span text:style-name="T139">申</text:span><text:span text:style-name="T140">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姓</text:span><text:span text:style-name="T145"><text:tab/></text:span><text:span text:style-name="T146">名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系</text:span><text:span text:style-name="T152"><text:s/></text:span><text:span text:style-name="T153">級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<text:span text:style-name="T158">學</text:span><text:span text:style-name="T159"><text:s/></text:span><text:span text:style-name="T160">號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105</text:span><text:span text:style-name="T167"><text:s/></text:span><text:span text:style-name="T168">學年度平</text:span><text:span text:style-name="T169">均</text:span><text:span text:style-name="T170">成績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學</text:span><text:span text:style-name="T174"><text:s/></text:span><text:span text:style-name="T175">業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<text:span text:style-name="T180">操</text:span><text:span text:style-name="T181"><text:s/></text:span><text:span text:style-name="T182">行</text:span>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E-</text:span><text:span text:style-name="T189">ma</text:span><text:span text:style-name="T190">il</text:span></text:p>
          </table:table-cell>
          <table:covered-table-cell/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聯絡電話</text:span></text:p>
          </table:table-cell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><text:span text:style-name="T202">家</text:span><text:span text:style-name="T203"><text:s/></text:span><text:span text:style-name="T204">庭</text:span><text:span text:style-name="T205"><text:s/></text:span><text:span text:style-name="T206">成</text:span><text:span text:style-name="T207"><text:s/></text:span><text:span text:style-name="T208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稱謂</text:span></text:p>
          </table:table-cell>
          <table:table-cell table:style-name="TableCell213" table:number-columns-spanned="2">
            <text:p text:style-name="P214"><text:span text:style-name="T215">姓名</text:span></text:p>
          </table:table-cell>
          <table:covered-table-cell/>
          <table:table-cell table:style-name="TableCell216" table:number-columns-spanned="2">
            <text:p text:style-name="P217"><text:span text:style-name="T218">年齡</text:span></text:p>
          </table:table-cell>
          <table:covered-table-cell/>
          <table:table-cell table:style-name="TableCell219">
            <text:p text:style-name="P220"><text:span text:style-name="T221">存歿</text:span></text:p>
          </table:table-cell>
          <table:table-cell table:style-name="TableCell222" table:number-columns-spanned="3">
            <text:p text:style-name="P223"><text:span text:style-name="T224">職業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月收入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父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母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><text:span text:style-name="T298">家</text:span><text:span text:style-name="T299"><text:s/></text:span><text:span text:style-name="T300">庭</text:span><text:span text:style-name="T301"><text:s/></text:span><text:span text:style-name="T302">狀</text:span><text:span text:style-name="T303"><text:s/></text:span><text:span text:style-name="T304">況</text:span><text:span text:style-name="T305"><text:s/></text:span><text:span text:style-name="T306">概</text:span><text:span text:style-name="T307"><text:s/></text:span><text:span text:style-name="T308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<text:span text:style-name="T315">繳</text:span><text:span text:style-name="T316"><text:s/></text:span><text:span text:style-name="T317">交</text:span><text:span text:style-name="T318"><text:s/></text:span><text:span text:style-name="T319">證</text:span><text:span text:style-name="T320"><text:s/></text:span><text:span text:style-name="T321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<text:span text:style-name="T324">申請人</text:span><text:span text:style-name="T325">簽</text:span><text:span text:style-name="T326">章</text:span></text:p>
          </table:table-cell>
          <table:covered-table-cell/>
          <table:covered-table-cell/>
          <table:table-cell table:style-name="TableCell327" table:number-columns-spanned="2">
            <text:p text:style-name="P328"><text:span text:style-name="T329">導師簽章</text:span></text:p>
          </table:table-cell>
          <table:covered-table-cell/>
        </table:table-row>
        <table:table-row table:style-name="TableRow330">
          <table:table-cell table:style-name="TableCell331" table:number-columns-spanned="7">
            <text:p text:style-name="P332"><text:span text:style-name="T333">□</text:span><text:span text:style-name="T334">105</text:span><text:span text:style-name="T335">學年</text:span><text:span text:style-name="T336">度</text:span><text:span text:style-name="T337">成</text:span><text:span text:style-name="T338">績</text:span><text:span text:style-name="T339">證明</text:span><text:span text:style-name="T340">書</text:span><text:span text:style-name="T341">（</text:span><text:span text:style-name="T342">需</text:span><text:span text:style-name="T343">有班</text:span><text:span text:style-name="T344">上排</text:span><text:span text:style-name="T345">名）</text:span></text:p>
            <text:p text:style-name="P346"><text:span text:style-name="T347">□</text:span><text:span text:style-name="T348">戶口名簿影本或戶籍謄本，</text:span><text:span text:style-name="T349">需有詳細記事記載生身母親去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）</text:span>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內文"><text:span text:style-name="T355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083in" fo:margin-left="0.6388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 證 明 書</dc:title>
    <meta:initial-creator>user</meta:initial-creator>
    <dc:creator>win10</dc:creator>
    <meta:creation-date>2017-10-20T03:30:00Z</meta:creation-date>
    <dc:date>2017-10-20T03:30:00Z</dc:date>
    <meta:print-date>2017-10-20T03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