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70C0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9" style:parent-style-name="內文" style:family="paragraph">
      <style:paragraph-properties fo:text-align="justify" fo:line-height="0.2222in"/>
    </style:style>
    <style:style style:name="T1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222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1.6631in"/>
    </style:style>
    <style:style style:name="TableColumn48" style:family="table-column">
      <style:table-column-properties style:column-width="0.6062in"/>
    </style:style>
    <style:style style:name="TableColumn49" style:family="table-column">
      <style:table-column-properties style:column-width="0.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1.4583in"/>
    </style:style>
    <style:style style:name="TableColumn52" style:family="table-column">
      <style:table-column-properties style:column-width="2.0805in"/>
    </style:style>
    <style:style style:name="TableColumn53" style:family="table-column">
      <style:table-column-properties style:column-width="0.5861in"/>
    </style:style>
    <style:style style:name="TableColumn54" style:family="table-column">
      <style:table-column-properties style:column-width="0.4166in"/>
    </style:style>
    <style:style style:name="TableColumn55" style:family="table-column">
      <style:table-column-properties style:column-width="0.4583in"/>
    </style:style>
    <style:style style:name="TableColumn56" style:family="table-column">
      <style:table-column-properties style:column-width="1.0416in"/>
    </style:style>
    <style:style style:name="TableColumn57" style:family="table-column">
      <style:table-column-properties style:column-width="1.4583in"/>
    </style:style>
    <style:style style:name="Table46" style:family="table">
      <style:table-properties style:width="10.6444in" fo:margin-left="0in" table:align="left"/>
    </style:style>
    <style:style style:name="TableRow58" style:family="table-row">
      <style:table-row-properties style:min-row-height="0.3576in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1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6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FF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/>
    </style:style>
    <style:style style:name="TableRow72" style:family="table-row">
      <style:table-row-properties style:min-row-height="0.6194in" fo:keep-together="always"/>
    </style:style>
    <style:style style:name="TableCell7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8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1" style:parent-style-name="內文" style:family="paragraph">
      <style:paragraph-properties style:line-height-at-least="0in" fo:text-indent="0.0833in"/>
      <style:text-properties style:font-name="標楷體"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4937in" fo:keep-together="always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32" style:family="table-row">
      <style:table-row-properties style:min-row-height="0.4937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56" style:family="table-row">
      <style:table-row-properties style:min-row-height="0.4937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min-row-height="0.4937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in" fo:text-indent="0.1666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1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/>
    </style:style>
    <style:style style:name="P204" style:parent-style-name="內文" style:family="paragraph">
      <style:text-properties text:display="none"/>
    </style:style>
    <style:style style:name="TableColumn206" style:family="table-column">
      <style:table-column-properties style:column-width="3.5479in"/>
    </style:style>
    <style:style style:name="TableColumn207" style:family="table-column">
      <style:table-column-properties style:column-width="3.5479in"/>
    </style:style>
    <style:style style:name="TableColumn208" style:family="table-column">
      <style:table-column-properties style:column-width="3.5486in"/>
    </style:style>
    <style:style style:name="Table205" style:family="table">
      <style:table-properties style:width="10.6444in" fo:margin-left="0in" table:align="left"/>
    </style:style>
    <style:style style:name="TableRow209" style:family="table-row">
      <style:table-row-properties style:min-row-height="0.2319in"/>
    </style:style>
    <style:style style:name="TableCell21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16" style:family="table-row">
      <style:table-row-properties style:min-row-height="0.6631in"/>
    </style:style>
    <style:style style:name="TableCell217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9" style:family="table-cell">
      <style:table-cell-properties fo:border-top="0.013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1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text-align="justify" style:line-height-at-least="0.1111in" fo:margin-left="0.709in" fo:text-indent="-0.7222in">
        <style:tab-stops/>
      </style:paragraph-properties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P229" style:parent-style-name="內文" style:family="paragraph">
      <style:paragraph-properties fo:text-align="justify" style:line-height-at-least="0.1111in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44" style:parent-style-name="內文" style:family="paragraph">
      <style:paragraph-properties fo:text-align="justify" style:line-height-at-least="0.1111in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style:line-height-at-least="0.1111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style:snap-to-layout-grid="false" fo:text-align="justify" style:line-height-at-least="0.1111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P258" style:parent-style-name="內文" style:family="paragraph">
      <style:paragraph-properties style:snap-to-layout-grid="false" fo:text-align="justify" style:line-height-at-least="0.1111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style:line-height-at-least="0.1111in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嘉義大學</text:span><text:span text:style-name="T3">必</text:span><text:span text:style-name="T4">(</text:span><text:span text:style-name="T5">選</text:span><text:span text:style-name="T6">)</text:span><text:span text:style-name="T7">修課程</text:span><text:span text:style-name="T8">抵修申請表（重、補修及轉系生適用）</text:span></text:p>
      <text:p text:style-name="P9"><text:span text:style-name="T10">□</text:span><text:span text:style-name="T11">日間學制</text:span><text:span text:style-name="T12">□</text:span><text:span text:style-name="T13">進修學制</text:span><text:span text:style-name="T14">(</text:span><text:span text:style-name="T15">□</text:span><text:span text:style-name="T16">學士</text:span><text:span text:style-name="T17">□</text:span><text:span text:style-name="T18">碩士</text:span><text:span text:style-name="T19">□</text:span><text:span text:style-name="T20">博士</text:span><text:span text:style-name="T21">)</text:span><text:span text:style-name="T22"><text:s/></text:span><text:span text:style-name="T23">學制系別年級：</text:span><text:span text:style-name="T24"><text:s/></text:span><text:span text:style-name="T25">­</text:span><text:span text:style-name="T26">­</text:span><text:span text:style-name="T27">____________________</text:span><text:span text:style-name="T28">學系（所）</text:span><text:span text:style-name="T29">____</text:span><text:span text:style-name="T30">年級</text:span></text:p>
      <text:p text:style-name="P31"><text:span text:style-name="T32">申請人姓名：</text:span><text:span text:style-name="T33"><text:s/>______________</text:span><text:span text:style-name="T34">學號：</text:span><text:span text:style-name="T35">________<text:s/></text:span><text:span text:style-name="T36"><text:tab/></text:span><text:span text:style-name="T37">手機：</text:span><text:span text:style-name="T38"><text:s text:c="28"/></text:span><text:span text:style-name="T39">申請日期：</text:span><text:span text:style-name="T40"><text:s text:c="6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P60">應修科目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擬作為抵修科目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抵修原因</text:p>
          </table:table-cell>
          <table:table-cell table:style-name="TableCell65" table:number-rows-spanned="2">
            <text:p text:style-name="P66">系所或通識中心審核</text:p>
            <text:p text:style-name="P67">【請參附註1、2】</text:p>
            <text:p text:style-name="P68"><text:span text:style-name="T69">(</text:span><text:span text:style-name="T70">系所核章</text:span><text:span text:style-name="T71">)</text:span></text:p>
          </table:table-cell>
        </table:table-row>
        <table:table-row table:style-name="TableRow72">
          <table:table-cell table:style-name="TableCell73">
            <text:p text:style-name="P74">科目名稱</text:p>
            <text:p text:style-name="P75">（須填全名）</text:p>
          </table:table-cell>
          <table:table-cell table:style-name="TableCell76">
            <text:p text:style-name="P77">必選修</text:p>
            <text:p text:style-name="P78">(通識)</text:p>
          </table:table-cell>
          <table:table-cell table:style-name="TableCell79">
            <text:p text:style-name="P80">年級</text:p>
            <text:p text:style-name="P81">學期</text:p>
          </table:table-cell>
          <table:table-cell table:style-name="TableCell82">
            <text:p text:style-name="P83"><text:span text:style-name="T84">學分</text:span></text:p>
          </table:table-cell>
          <table:table-cell table:style-name="TableCell85">
            <text:p text:style-name="P86">學制、系別、年級</text:p>
          </table:table-cell>
          <table:table-cell table:style-name="TableCell87">
            <text:p text:style-name="P88">科目名稱</text:p>
            <text:p text:style-name="P89">（須填全名）</text:p>
          </table:table-cell>
          <table:table-cell table:style-name="TableCell90">
            <text:p text:style-name="P91">必選修</text:p>
            <text:p text:style-name="P92">(通識)</text:p>
          </table:table-cell>
          <table:table-cell table:style-name="TableCell93">
            <text:p text:style-name="P94">年級</text:p>
            <text:p text:style-name="P95">學期</text:p>
          </table:table-cell>
          <table:table-cell table:style-name="TableCell96">
            <text:p text:style-name="P97"><text:span text:style-name="T98">學分</text:span></text:p>
          </table:table-cell>
          <table:table-cell table:style-name="TableCell99">
            <text:p text:style-name="P100">1.重修</text:p>
            <text:p text:style-name="P101">2.補修</text:p>
            <text:p text:style-name="P102">3.課程變更</text:p>
            <text:p text:style-name="P103"><text:s/>4.轉系生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(此欄填寫抵修為本校通識課程名稱)</text:p>
            <text:p text:style-name="P108"/>
            <text:p text:style-name="P109"/>
          </table:table-cell>
          <table:table-cell table:style-name="TableCell110">
            <text:p text:style-name="P111">通識</text:p>
          </table:table-cell>
          <table:table-cell table:style-name="TableCell112">
            <text:p text:style-name="P113">111-3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(此欄填寫您於全國夏季學院修習之課程名稱)</text:p>
            <text:p text:style-name="P120"/>
          </table:table-cell>
          <table:table-cell table:style-name="TableCell121">
            <text:p text:style-name="P122">通識</text:p>
          </table:table-cell>
          <table:table-cell table:style-name="TableCell123">
            <text:p text:style-name="P124">111-3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暑修通識</text:p>
          </table:table-cell>
          <table:table-cell table:style-name="TableCell129">
            <text:p text:style-name="P130">□同意</text:p>
            <text:p text:style-name="P131">□不同意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□同意</text:p>
            <text:p text:style-name="P155">□不同意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□同意</text:p>
            <text:p text:style-name="P179">□不同意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□同意</text:p>
            <text:p text:style-name="P203">□不同意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教務處各校區承辦人</text:p>
          </table:table-cell>
          <table:table-cell table:style-name="TableCell212">
            <text:p text:style-name="P213">組長核章</text:p>
          </table:table-cell>
          <table:table-cell table:style-name="TableCell214">
            <text:p text:style-name="P215">教務長核章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附註：</text:span><text:span text:style-name="T225"><text:s/></text:span><text:span text:style-name="T226">1</text:span><text:span text:style-name="T227">、各系所</text:span><text:span text:style-name="T228">專業科目，請由學生所屬各系所審核。</text:span></text:p>
      <text:p text:style-name="P229"><text:span text:style-name="T230"><text:s text:c="6"/>2</text:span><text:span text:style-name="T231">、校訂</text:span><text:span text:style-name="T232">通識教育科目請送開課單位審核，相關單位如下</text:span><text:span text:style-name="T233">:</text:span><text:span text:style-name="T234">大學國</text:span><text:span text:style-name="T235">文</text:span><text:span text:style-name="T236">-</text:span><text:span text:style-name="T237">中國文學系、英文溝通訓練</text:span><text:span text:style-name="T238">-</text:span><text:span text:style-name="T239">語言中心、</text:span><text:span text:style-name="T240">體育</text:span><text:span text:style-name="T241">-</text:span><text:span text:style-name="T242">體育與健康休閒學系</text:span><text:span text:style-name="T243">、通識教育博</text:span></text:p>
      <text:p text:style-name="P244"><text:span text:style-name="T245"><text:s text:c="19"/></text:span><text:span text:style-name="T246">雅素養領域課程、基礎程式設計</text:span><text:span text:style-name="T247">-</text:span><text:span text:style-name="T248">通識中心審核。</text:span></text:p>
      <text:p text:style-name="P249"><text:s text:c="6"/>3、抵免學分之原則如下:(1)科目名稱、內容相同者。(2)科目名稱不同而內容相同者。(3)科目名稱、內容不同而性質相同者，必要時得酌予抵免。</text:p>
      <text:p text:style-name="P250"><text:span text:style-name="T251"><text:s text:c="6"/>4</text:span><text:span text:style-name="T252">、</text:span><text:span text:style-name="T253">必修科目因停開、改為選修或更改名稱及學分時，經系所</text:span><text:span text:style-name="T254">(</text:span><text:span text:style-name="T255">單位</text:span><text:span text:style-name="T256">)</text:span><text:span text:style-name="T257">主管核章後，得以性質相近或新訂名稱之科目代替，但其畢業總學分數不得減少。</text:span></text:p>
      <text:p text:style-name="P258"><text:span text:style-name="T259"><text:s text:c="6"/>5</text:span><text:span text:style-name="T260">、</text:span><text:span text:style-name="T261">本表應於修習課程前先提出申請，經上述相關主管核章後始據以修課。</text:span></text:p>
      <text:p text:style-name="P262"><text:span text:style-name="T263"><text:s text:c="6"/>6</text:span><text:span text:style-name="T264">、</text:span><text:span text:style-name="T265">本表辦理完畢後請交由教務處各校區承辦人</text:span><text:span text:style-name="T2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必修課程抵修申請表（重、補修適用）</dc:title>
    <dc:subject/>
    <meta:initial-creator>user</meta:initial-creator>
    <dc:creator>k</dc:creator>
    <meta:creation-date>2022-04-14T02:58:00Z</meta:creation-date>
    <dc:date>2023-04-17T02:38:00Z</dc:date>
    <meta:print-date>2019-02-18T03:43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127" meta:character-count="854" meta:row-count="6" meta:non-whitespace-character-count="728"/>
  </office:meta>
</office:document-meta>
</file>