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4937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4937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493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text-properties text:display="none"/>
    </style:style>
    <style:style style:name="TableColumn206" style:family="table-column">
      <style:table-column-properties style:column-width="3.5479in"/>
    </style:style>
    <style:style style:name="TableColumn207" style:family="table-column">
      <style:table-column-properties style:column-width="3.5479in"/>
    </style:style>
    <style:style style:name="TableColumn208" style:family="table-column">
      <style:table-column-properties style:column-width="3.5486in"/>
    </style:style>
    <style:style style:name="Table205" style:family="table">
      <style:table-properties style:width="10.6444in" fo:margin-left="0in" table:align="left"/>
    </style:style>
    <style:style style:name="TableRow209" style:family="table-row">
      <style:table-row-properties style:min-row-height="0.2319in"/>
    </style:style>
    <style:style style:name="TableCell21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6631in"/>
    </style:style>
    <style:style style:name="TableCell217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.1111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.1111in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111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style:line-height-at-least="0.1111in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(此欄填寫抵修為本校通識課程名稱)</text:p>
            <text:p text:style-name="P108"/>
            <text:p text:style-name="P109"/>
          </table:table-cell>
          <table:table-cell table:style-name="TableCell110">
            <text:p text:style-name="P111">通識</text:p>
          </table:table-cell>
          <table:table-cell table:style-name="TableCell112">
            <text:p text:style-name="P113">111-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(此欄填寫您於SOS平台修習之課程名稱)</text:p>
            <text:p text:style-name="P120"/>
          </table:table-cell>
          <table:table-cell table:style-name="TableCell121">
            <text:p text:style-name="P122">通識</text:p>
          </table:table-cell>
          <table:table-cell table:style-name="TableCell123">
            <text:p text:style-name="P124">111-3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暑修通識</text:p>
          </table:table-cell>
          <table:table-cell table:style-name="TableCell129">
            <text:p text:style-name="P130">□同意</text:p>
            <text:p text:style-name="P131">□不同意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同意</text:p>
            <text:p text:style-name="P155">□不同意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同意</text:p>
            <text:p text:style-name="P179">□不同意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同意</text:p>
            <text:p text:style-name="P203">□不同意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教務處各校區承辦人</text:p>
          </table:table-cell>
          <table:table-cell table:style-name="TableCell212">
            <text:p text:style-name="P213">組長核章</text:p>
          </table:table-cell>
          <table:table-cell table:style-name="TableCell214">
            <text:p text:style-name="P215">教務長核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附註：</text:span><text:span text:style-name="T225"><text:s/></text:span><text:span text:style-name="T226">1</text:span><text:span text:style-name="T227">、各系所</text:span><text:span text:style-name="T228">專業科目，請由學生所屬各系所審核。</text:span></text:p>
      <text:p text:style-name="P229"><text:span text:style-name="T230"><text:s text:c="6"/>2</text:span><text:span text:style-name="T231">、校訂</text:span><text:span text:style-name="T232">通識教育科目請送開課單位審核，相關單位如下</text:span><text:span text:style-name="T233">:</text:span><text:span text:style-name="T234">大學國</text:span><text:span text:style-name="T235">文</text:span><text:span text:style-name="T236">-</text:span><text:span text:style-name="T237">中國文學系、英文溝通訓練</text:span><text:span text:style-name="T238">-</text:span><text:span text:style-name="T239">語言中心、</text:span><text:span text:style-name="T240">體育</text:span><text:span text:style-name="T241">-</text:span><text:span text:style-name="T242">體育與健康休閒學系</text:span><text:span text:style-name="T243">、通識教育博</text:span></text:p>
      <text:p text:style-name="P244"><text:span text:style-name="T245"><text:s text:c="19"/></text:span><text:span text:style-name="T246">雅素養領域課程、基礎程式設計</text:span><text:span text:style-name="T247">-</text:span><text:span text:style-name="T248">通識中心審核。</text:span></text:p>
      <text:p text:style-name="P249"><text:s text:c="6"/>3、抵免學分之原則如下:(1)科目名稱、內容相同者。(2)科目名稱不同而內容相同者。(3)科目名稱、內容不同而性質相同者，必要時得酌予抵免。</text:p>
      <text:p text:style-name="P250"><text:span text:style-name="T251"><text:s text:c="6"/>4</text:span><text:span text:style-name="T252">、</text:span><text:span text:style-name="T253">必修科目因停開、改為選修或更改名稱及學分時，經系所</text:span><text:span text:style-name="T254">(</text:span><text:span text:style-name="T255">單位</text:span><text:span text:style-name="T256">)</text:span><text:span text:style-name="T257">主管核章後，得以性質相近或新訂名稱之科目代替，但其畢業總學分數不得減少。</text:span></text:p>
      <text:p text:style-name="P258"><text:span text:style-name="T259"><text:s text:c="6"/>5</text:span><text:span text:style-name="T260">、</text:span><text:span text:style-name="T261">本表應於修習課程前先提出申請，經上述相關主管核章後始據以修課。</text:span></text:p>
      <text:p text:style-name="P262"><text:span text:style-name="T263"><text:s text:c="6"/>6</text:span><text:span text:style-name="T264">、</text:span><text:span text:style-name="T265">本表辦理完畢後請交由教務處各校區承辦人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k</dc:creator>
    <meta:creation-date>2022-04-14T02:58:00Z</meta:creation-date>
    <dc:date>2023-03-21T01:40:00Z</dc:date>
    <meta:print-date>2019-02-18T03:43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27" meta:character-count="853" meta:row-count="6" meta:non-whitespace-character-count="727"/>
  </office:meta>
</office:document-meta>
</file>