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5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75in"/>
    </style:style>
    <style:style style:name="TableColumn3" style:family="table-column">
      <style:table-column-properties style:column-width="1.575in"/>
    </style:style>
    <style:style style:name="TableColumn4" style:family="table-column">
      <style:table-column-properties style:column-width="4.6263in"/>
    </style:style>
    <style:style style:name="TableColumn5" style:family="table-column">
      <style:table-column-properties style:column-width="3.8388in"/>
    </style:style>
    <style:style style:name="Table1" style:family="table" style:master-page-name="MP0">
      <style:table-properties style:width="10.6277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style:vertical-align="middle" fo:padding-top="0in" fo:padding-left="0.075in" fo:padding-bottom="0in" fo:padding-right="0.075in"/>
    </style:style>
    <style:style style:name="P8" style:parent-style-name="內文" style:family="paragraph">
      <style:paragraph-properties fo:break-before="page" fo:text-align="center" style:line-height-at-least="0in" style:page-number="52"/>
      <style:text-properties style:font-name="Times New Roman" style:font-name-asian="標楷體" style:font-name-complex="Times New Roman" fo:font-size="14pt" style:font-size-asian="14pt" style:font-size-complex="14pt"/>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97"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P26" style:parent-style-name="清單段落" style:list-style-name="LFO197"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P27" style:parent-style-name="清單段落" style:list-style-name="LFO197"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list-style-name="LFO198"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P37" style:parent-style-name="清單段落" style:list-style-name="LFO198"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P38" style:parent-style-name="清單段落" style:list-style-name="LFO198"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P39" style:parent-style-name="內文" style:family="paragraph">
      <style:text-properties style:font-name="Times New Roman" style:font-name-asian="標楷體" style:font-name-complex="Times New Roman" fo:font-size="14pt" style:font-size-asian="14pt" style:font-size-complex="14pt"/>
    </style:style>
    <style:style style:name="TableColumn41" style:family="table-column">
      <style:table-column-properties style:column-width="0.5875in"/>
    </style:style>
    <style:style style:name="TableColumn42" style:family="table-column">
      <style:table-column-properties style:column-width="1.575in"/>
    </style:style>
    <style:style style:name="TableColumn43" style:family="table-column">
      <style:table-column-properties style:column-width="4.6263in"/>
    </style:style>
    <style:style style:name="TableColumn44" style:family="table-column">
      <style:table-column-properties style:column-width="3.8388in"/>
    </style:style>
    <style:style style:name="Table40" style:family="table" style:master-page-name="MP1">
      <style:table-properties style:width="10.6277in" fo:margin-left="0in" table:align="left" fo:break-before="page"/>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break-before="page" fo:text-align="center" style:line-height-at-least="0in"/>
      <style:text-properties style:font-name="Times New Roman" style:font-name-asian="標楷體" style:font-name-complex="Times New Roman"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99"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00"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201" style:family="paragraph">
      <style:paragraph-properties fo:text-align="justify" style:vertical-align="baseline" style:line-height-at-least="0in" fo:margin-left="0.2479in">
        <style:tab-stops/>
      </style:paragraph-properties>
      <style:text-properties style:font-name="Times New Roman" style:font-name-asian="標楷體" style:font-name-complex="Times New Roman" fo:font-size="14pt" style:font-size-asian="14pt" style:font-size-complex="14pt" fo:hyphenate="fals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20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96" style:parent-style-name="清單段落" style:list-style-name="LFO20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06" style:parent-style-name="清單段落" style:list-style-name="LFO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16" style:parent-style-name="清單段落" style:list-style-name="LFO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17" style:parent-style-name="內文" style:family="paragraph">
      <style:text-properties style:font-name="Times New Roman" style:font-name-asian="標楷體" style:font-name-complex="Times New Roman" fo:font-size="14pt" style:font-size-asian="14pt" style:font-size-complex="14pt"/>
    </style:style>
    <style:style style:name="TableColumn119" style:family="table-column">
      <style:table-column-properties style:column-width="0.5875in"/>
    </style:style>
    <style:style style:name="TableColumn120" style:family="table-column">
      <style:table-column-properties style:column-width="1.575in"/>
    </style:style>
    <style:style style:name="TableColumn121" style:family="table-column">
      <style:table-column-properties style:column-width="4.6263in"/>
    </style:style>
    <style:style style:name="TableColumn122" style:family="table-column">
      <style:table-column-properties style:column-width="3.8388in"/>
    </style:style>
    <style:style style:name="Table118" style:family="table" style:master-page-name="MP2">
      <style:table-properties style:width="10.6277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reak-before="page" fo:text-align="center" style:line-height-at-least="0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fo:text-indent="0.3888in"/>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5" style:family="paragraph">
      <style:paragraph-properties fo:text-align="justify" style:vertical-align="baseline" style:line-height-at-least="0in" fo:margin-left="0.2479in">
        <style:tab-stops/>
      </style:paragraph-properties>
      <style:text-properties style:font-name="標楷體" style:font-name-asian="標楷體" style:font-name-complex="Times New Roman" fo:color="#000000" fo:font-size="14pt" style:font-size-asian="14pt" style:font-size-complex="14pt" fo:hyphenate="false"/>
    </style:style>
    <style:style style:name="P144" style:parent-style-name="清單段落" style:list-style-name="LFO5" style:family="paragraph">
      <style:paragraph-properties fo:text-align="justify" style:vertical-align="baseline" style:line-height-at-least="0in" fo:margin-left="0.2479in">
        <style:tab-stops/>
      </style:paragraph-properties>
      <style:text-properties style:font-name="標楷體" style:font-name-asian="標楷體" style:font-name-complex="Times New Roman" fo:color="#000000" fo:font-size="14pt" style:font-size-asian="14pt" style:font-size-complex="14pt" fo:hyphenate="false"/>
    </style:style>
    <style:style style:name="P145" style:parent-style-name="清單段落" style:list-style-name="LFO5" style:family="paragraph">
      <style:paragraph-properties fo:text-align="justify" style:vertical-align="baseline" style:line-height-at-least="0in" fo:margin-left="0.2479in">
        <style:tab-stops/>
      </style:paragraph-properties>
      <style:text-properties style:font-name="標楷體" style:font-name-asian="標楷體" style:font-name-complex="Times New Roman" fo:color="#000000" fo:font-size="14pt" style:font-size-asian="14pt" style:font-size-complex="14pt" fo:hyphenate="false"/>
    </style:style>
    <style:style style:name="P146" style:parent-style-name="內文" style:family="paragraph">
      <style:text-properties style:font-name="Times New Roman" style:font-name-asian="標楷體" style:font-name-complex="Times New Roman" fo:font-size="14pt" style:font-size-asian="14pt" style:font-size-complex="14pt"/>
    </style:style>
    <style:style style:name="P147" style:parent-style-name="內文" style:family="paragraph">
      <style:text-properties style:font-name="Times New Roman" style:font-name-asian="標楷體" style:font-name-complex="Times New Roman" fo:font-size="14pt" style:font-size-asian="14pt" style:font-size-complex="14pt"/>
    </style:style>
    <style:style style:name="P148" style:parent-style-name="內文" style:family="paragraph">
      <style:text-properties style:font-name="Times New Roman" style:font-name-asian="標楷體" style:font-name-complex="Times New Roman" fo:font-size="14pt" style:font-size-asian="14pt" style:font-size-complex="14pt"/>
    </style:style>
    <style:style style:name="TableColumn150" style:family="table-column">
      <style:table-column-properties style:column-width="0.5875in"/>
    </style:style>
    <style:style style:name="TableColumn151" style:family="table-column">
      <style:table-column-properties style:column-width="1.575in"/>
    </style:style>
    <style:style style:name="TableColumn152" style:family="table-column">
      <style:table-column-properties style:column-width="4.6263in"/>
    </style:style>
    <style:style style:name="TableColumn153" style:family="table-column">
      <style:table-column-properties style:column-width="3.8388in"/>
    </style:style>
    <style:style style:name="Table149" style:family="table" style:master-page-name="MP3">
      <style:table-properties style:width="10.6277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reak-before="page" fo:text-align="center" style:line-height-at-least="0in"/>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8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74" style:parent-style-name="清單段落" style:list-style-name="LFO8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75" style:parent-style-name="清單段落" style:list-style-name="LFO8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8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85" style:parent-style-name="清單段落" style:list-style-name="LFO8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86" style:parent-style-name="清單段落" style:list-style-name="LFO8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96"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97"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98"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199"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00"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01" style:parent-style-name="清單段落" style:list-style-name="LFO8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11"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12"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13"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14"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15" style:parent-style-name="清單段落" style:list-style-name="LFO8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8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25" style:parent-style-name="清單段落" style:list-style-name="LFO8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26" style:parent-style-name="清單段落" style:list-style-name="LFO8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27" style:parent-style-name="清單段落" style:list-style-name="LFO8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28" style:parent-style-name="清單段落" style:list-style-name="LFO8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8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38" style:parent-style-name="清單段落" style:list-style-name="LFO8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39" style:parent-style-name="清單段落" style:list-style-name="LFO8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49"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50"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51"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52"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53" style:parent-style-name="清單段落" style:list-style-name="LFO8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63"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64"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65"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66"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67" style:parent-style-name="清單段落" style:list-style-name="LFO90"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77"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78"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79"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80"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81"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82"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83" style:parent-style-name="清單段落" style:list-style-name="LFO91"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9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93" style:parent-style-name="清單段落" style:list-style-name="LFO9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94" style:parent-style-name="清單段落" style:list-style-name="LFO9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95" style:parent-style-name="清單段落" style:list-style-name="LFO9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296" style:parent-style-name="清單段落" style:list-style-name="LFO92"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06"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07"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08"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09"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10" style:parent-style-name="清單段落" style:list-style-name="LFO93"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0"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1"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2"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3"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4"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5"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6"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27" style:parent-style-name="清單段落" style:list-style-name="LFO94"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37"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38"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39"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40"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41"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42" style:parent-style-name="清單段落" style:list-style-name="LFO95"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2"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3"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4"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5"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6"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57" style:parent-style-name="清單段落" style:list-style-name="LFO96"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67"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68"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69"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70"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71" style:parent-style-name="清單段落" style:list-style-name="LFO97"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9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81" style:parent-style-name="清單段落" style:list-style-name="LFO9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82" style:parent-style-name="清單段落" style:list-style-name="LFO9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83" style:parent-style-name="清單段落" style:list-style-name="LFO98"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fo:text-indent="0.3888in"/>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9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93" style:parent-style-name="清單段落" style:list-style-name="LFO9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94" style:parent-style-name="清單段落" style:list-style-name="LFO9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95" style:parent-style-name="清單段落" style:list-style-name="LFO9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96" style:parent-style-name="清單段落" style:list-style-name="LFO99" style:family="paragraph">
      <style:paragraph-properties fo:text-align="justify" style:vertical-align="baseline" style:line-height-at-least="0in" fo:margin-left="0.25in">
        <style:tab-stops/>
      </style:paragraph-properties>
      <style:text-properties style:font-name="Times New Roman" style:font-name-asian="標楷體" style:font-name-complex="Times New Roman" fo:font-size="14pt" style:font-size-asian="14pt" style:font-size-complex="14pt" fo:hyphenate="false"/>
    </style:style>
    <style:style style:name="P397" style:parent-style-name="內文" style:family="paragraph">
      <style:text-properties style:font-name="Times New Roman" style:font-name-asian="標楷體" style:font-name-complex="Times New Roman" fo:font-size="14pt" style:font-size-asian="14pt" style:font-size-complex="14pt"/>
    </style:style>
    <style:style style:name="TableColumn399" style:family="table-column">
      <style:table-column-properties style:column-width="0.5875in"/>
    </style:style>
    <style:style style:name="TableColumn400" style:family="table-column">
      <style:table-column-properties style:column-width="1.575in"/>
    </style:style>
    <style:style style:name="TableColumn401" style:family="table-column">
      <style:table-column-properties style:column-width="4.6263in"/>
    </style:style>
    <style:style style:name="TableColumn402" style:family="table-column">
      <style:table-column-properties style:column-width="3.8388in"/>
    </style:style>
    <style:style style:name="Table398" style:family="table" style:master-page-name="MP4">
      <style:table-properties style:width="10.6277in" fo:margin-left="0in" table:align="lef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break-before="page" fo:text-align="center" style:line-height-at-least="0in" style:page-number="52"/>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fo:text-indent="0.3888in"/>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100" style:family="paragraph">
      <style:paragraph-properties fo:text-align="justify" style:vertical-align="baseline" style:line-height-at-least="0in" fo:margin-left="0.25in">
        <style:tab-stops/>
      </style:paragraph-properties>
      <style:text-properties fo:hyphenate="false"/>
    </style:style>
    <style:style style:name="T424" style:parent-style-name="預設段落字型" style:family="text">
      <style:text-properties style:font-name="標楷體" style:font-name-asian="標楷體" style:font-name-complex="Times New Roman" fo:color="#000000" fo:font-size="14pt" style:font-size-asian="14pt" style:font-size-complex="14pt"/>
    </style:style>
    <style:style style:name="P425" style:parent-style-name="清單段落" style:list-style-name="LFO100" style:family="paragraph">
      <style:paragraph-properties fo:text-align="justify" style:vertical-align="baseline" style:line-height-at-least="0in" fo:margin-left="0.25in">
        <style:tab-stops/>
      </style:paragraph-properties>
      <style:text-properties fo:hyphenate="false"/>
    </style:style>
    <style:style style:name="T426" style:parent-style-name="預設段落字型" style:family="text">
      <style:text-properties style:font-name="標楷體" style:font-name-asian="標楷體" style:font-name-complex="Times New Roman" fo:color="#000000" fo:font-size="14pt" style:font-size-asian="14pt" style:font-size-complex="14pt"/>
    </style:style>
    <style:style style:name="P427"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項次</text:p>
            </table:table-cell>
            <table:table-cell table:style-name="TableCell11">
              <text:p text:style-name="P12">課程名稱</text:p>
            </table:table-cell>
            <table:table-cell table:style-name="TableCell13">
              <text:p text:style-name="P14">本學科內容概述</text:p>
            </table:table-cell>
            <table:table-cell table:style-name="TableCell15">
              <text:p text:style-name="P16">本學科教學內容大綱</text:p>
            </table:table-cell>
          </table:table-row>
        </table:table-header-rows>
        <table:table-row table:style-name="TableRow17">
          <table:table-cell table:style-name="TableCell18">
            <text:p text:style-name="P19">1</text:p>
          </table:table-cell>
          <table:table-cell table:style-name="TableCell20">
            <text:p text:style-name="P21">大學國文(一)</text:p>
          </table:table-cell>
          <table:table-cell table:style-name="TableCell22">
            <text:p text:style-name="P23">本學科為大一必修本國語文課程，教材選文以中國經典文學與當代台灣文學為主。授課內容共分為「大學學習」、「閱讀之美」、「認識自己」、「人際互動」、「典範追尋」等五個單元。選文編排皆與學生現階段的學習歷程、生活經驗相連結。<text:s/>本課程將循序漸進地引導學生安排大學生活、掌握閱讀審美能力、進行自我生命探索，立定人格典範目標，權衡人際關係輕重。期許配合生命教育目標以及自我思辨的練習，使學生在此一語文課程安排下，確實提升閱讀書寫語文表達能力。</text:p>
          </table:table-cell>
          <table:table-cell table:style-name="TableCell24">
            <text:list text:style-name="LFO197" text:continue-numbering="true">
              <text:list-item>
                <text:p text:style-name="P25">本課程之課程設計，主要對應學生的學習態度以及生命教育的內涵，總共安排五個單元：「大學學習」、「閱讀之美」、「認識自己」、「人際互動」、「典範追尋」，引領學生對大學的學習、自身的生命有所思考，培養閱讀寫作與美的欣賞等人文必備素養。</text:p>
              </text:list-item>
              <text:list-item>
                <text:p text:style-name="P26">課程的授課方式，不局限於教師單方面授課，也會以問題討論的教學模式，讓同學分組討論，上台發表，引導學生獨立思考，以達成培養深度閱讀能力的教學目標。</text:p>
              </text:list-item>
              <text:list-item>
                <text:p text:style-name="P27">此外，本課程將搭配寫作練習，讓學生將自我的情意思想，透過書寫流暢表達。如此練習，即達成鼓勵學生創意表達，涵養自我書寫能力的教學目標。</text:p>
              </text:list-item>
            </text:list>
          </table:table-cell>
        </table:table-row>
        <table:table-row table:style-name="TableRow28">
          <table:table-cell table:style-name="TableCell29">
            <text:p text:style-name="P30">2</text:p>
          </table:table-cell>
          <table:table-cell table:style-name="TableCell31">
            <text:p text:style-name="P32">大學國文(二)</text:p>
          </table:table-cell>
          <table:table-cell table:style-name="TableCell33">
            <text:p text:style-name="P34">本學科為大一必修本國語文課程，教材選文以中國經典文學與當代台灣文學為主。授課內容共分為「社會關懷」、「生態觀察」、「旅行見聞」、「地方書寫」、「生死省思」等五個單元。選文編排皆與學生現階段的學習歷程、生活經驗相連結。<text:s/>本學期課程引導同學向外旅行拓展視野，關懷社會弱勢，了解環保議題，最終對生死之大哉問有更深一層體悟。學生能在此一語文課程安排下，獲得充分的思辨與創意表達練習。期許配合生命教育目標以及多元文本刺激，使學生在此一語文課程安排下，確實提升學生獨立思考能力以及多元創意表達能力。</text:p>
          </table:table-cell>
          <table:table-cell table:style-name="TableCell35">
            <text:list text:style-name="LFO198" text:continue-numbering="true">
              <text:list-item>
                <text:p text:style-name="P36">授課內容包括「社會關懷」與「生態觀察」單元，引領學生開拓關懷的視野，關注社會上貧苦大眾以及自然生態環保議題。接著，「旅行見聞」、「地方書寫」讓學生體會異鄉與家鄉、遠遊與在地的多重意義；最終以「生死省思」總收攝生命的課題。<text:s/></text:p>
              </text:list-item>
              <text:list-item>
                <text:p text:style-name="P37">本課程將配合教師個人學術專長發揮，在古今歷史源流當中，讓學生思考人性始終不變的共通性。在不同歷史典籍與文學種類之間，引領學生開拓關懷的視野；在不同區域不同地方的描寫當中，讓學生體會外地壯遊與在地情感的省思。<text:s/></text:p>
              </text:list-item>
              <text:list-item>
                <text:p text:style-name="P38">課程透過搭配多元文本，引導學生思考社<text:soft-page-break/>會議題、環保、生死議題，培養學生的獨立思辯能力。透過不同形式文本的講授，養成學生多元敘事創意表達能力。</text:p>
              </text:list-item>
            </text:list>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次</text:p>
            </table:table-cell>
            <table:table-cell table:style-name="TableCell50">
              <text:p text:style-name="P51">課程名稱</text:p>
            </table:table-cell>
            <table:table-cell table:style-name="TableCell52">
              <text:p text:style-name="P53">本學科內容概述</text:p>
            </table:table-cell>
            <table:table-cell table:style-name="TableCell54">
              <text:p text:style-name="P55">本學科教學內容大綱</text:p>
            </table:table-cell>
          </table:table-row>
        </table:table-header-rows>
        <table:table-row table:style-name="TableRow56">
          <table:table-cell table:style-name="TableCell57">
            <text:p text:style-name="P58">1</text:p>
          </table:table-cell>
          <table:table-cell table:style-name="TableCell59">
            <text:p text:style-name="P60">大一英文:英文溝通訓練(一)實用</text:p>
          </table:table-cell>
          <table:table-cell table:style-name="TableCell61">
            <text:p text:style-name="P62">「大一英文：英文溝通訓練（一）」為開在大一學年上學期之2學分必修課程。本課程目標以加強修課學生之英文聽力及口說能力為目標。授課教師以溝通式語言教學，搭配課堂中大量的口語練習，以及課外的英文學習講座、多益課程、多益測驗、聽力測驗、英文戲劇比賽等多元評量活動，全方位訓練學生，以求學生在聽力方面，能理解簡短之英文日常生活口語訊息與不同主題英文口語訊息的主旨；在口說方面，則希望學生能以英文溝通互動，進行社交談話。<text:s/></text:p>
            <text:p text:style-name="P63">大一英文課程目標<text:s/>1.<text:s/>英文溝通<text:s/>1-I-1.學生能理解不同主題之口說英文<text:s/>1-I-2.學生能因應不同情境以英文參與對話，提供並接收資訊、表達情感或交換意見<text:s/>2.<text:s/>了解並掌握多元環境並與其互動<text:s/>2-1.學生能以英文與多元社會文化團體進行交流與合作<text:s/>2-2.學生能以英文在多元文化團體中做有效溝通<text:s/>3.<text:s/>運用科技發展跨文化溝通能力<text:s/>3-1.學生能使用英文學習相關之科技資源充實語言刺激並提升學習效能<text:s/>3-2.學生能透過網路之英文資源強化其他學門知識<text:s/>3-3.學生能使用互動科技載具習得必備知識發展跨文化能力</text:p>
          </table:table-cell>
          <table:table-cell table:style-name="TableCell64">
            <text:list text:style-name="LFO199" text:continue-numbering="true">
              <text:list-item>
                <text:p text:style-name="P65">本學科以擬真或真實教材與數位資源為媒介進行英文聽說呈現，並從多元內容主題（環境、溝通、職業、文化等）、以及演練中培養學生合作協調、國際關懷、批判性思考、與多元互重。</text:p>
              </text:list-item>
            </text:list>
          </table:table-cell>
        </table:table-row>
        <table:table-row table:style-name="TableRow66">
          <table:table-cell table:style-name="TableCell67">
            <text:p text:style-name="P68">2</text:p>
          </table:table-cell>
          <table:table-cell table:style-name="TableCell69">
            <text:p text:style-name="P70">大一英文:英文溝通訓練(一)進階</text:p>
          </table:table-cell>
          <table:table-cell table:style-name="TableCell71">
            <text:p text:style-name="P72">「大一英文：英文溝通訓練（一）」為開在大一學年上學期之2學分必修課程。本課程目標以加強修課學生之英文聽力及口說能力為目標。授課教師以溝通式語言教學，搭配課堂中大量的口語練習，以及課外的英文學習講座、多益課程、多益測驗、聽力測驗、英文戲劇比賽等多元評量活動，全方位訓練學生，以求學生在聽力方面，能理解不同主題之英文口語訊息，包含個人意見、偏好與經歷；能理解不同主題英文口語訊息的主旨與重要細節。在口說方面，則希望學生能依各類訊息來源(包括面對面互動和影片)，以英文表達想法與做出回應，以英文交換訊息，表達個人對於人、事、地、物之意見和偏好。<text:s/></text:p>
            <text:p text:style-name="P73">大一英文課程目標<text:s/>1.<text:s/>英文溝通<text:s/>1-I-1.學生能理解不同主題之口說英文<text:s/>1-I-2.學生能因應不同情境以英文參與對話，提供並接收資訊、表達情感或交換意見<text:s/>2.<text:s/>了解並掌握多元環境並與其互動<text:s/>2-1.學生能以英文與多元社會文化團體進行交流與合作<text:s/>2-2.學生能以英文在多元文化團體中做有效溝通<text:s/>3.<text:s/>運用科技發展跨文化溝通能力<text:s/>3-1.學生能使用英文學習相關之科技資源充實語言刺激並提升學習效能<text:s/>3-2.學生能透過網路之英文資源強化其他學門知識<text:s/>3-3.學生能使用互動科技載具習得必備知識發展跨文化能力</text:p>
          </table:table-cell>
          <table:table-cell table:style-name="TableCell74">
            <text:list text:style-name="LFO200" text:continue-numbering="true">
              <text:list-item>
                <text:p text:style-name="P75">本課程將透過教師講授、學生實作、師生討論等教學方法，提供學生英文聽力及口說練習機會。本課程教學主題包括：<text:s/>Business, communication, engineering, health, art and education等議題。</text:p>
              </text:list-item>
            </text:list>
          </table:table-cell>
        </table:table-row>
        <table:table-row table:style-name="TableRow76">
          <table:table-cell table:style-name="TableCell77">
            <text:p text:style-name="P78">3</text:p>
          </table:table-cell>
          <table:table-cell table:style-name="TableCell79">
            <text:p text:style-name="P80">大一英文:英文溝通訓練(二)實用</text:p>
          </table:table-cell>
          <table:table-cell table:style-name="TableCell81">
            <text:p text:style-name="P82">「大一英文：英文溝通訓練（二）」為開在大一學年下學期之2學分必修課程。本課程目標以加強修課學生之英文閱讀及寫作能力為目標。授課教師以溝通式語言教學，搭配課堂中大量的口語練習，以及課外的英文學習講座、多益測驗、英文網頁閱讀活動、小書閱讀、英文寫作比賽等多元評量活動，全方位訓練學生，以期學生在閱讀方面，能自各式英文書面文本中獲得知識與新訊息、能理解英文書面文本的主旨。在寫作方面，期許學生能以英文造句交換有關人、事、物、地之基本訊息，並能以英文造句比較與對照有關人、事、物、地之意見與個人偏好。<text:s/></text:p>
            <text:p text:style-name="P83">大一英文課程目標<text:s/>1.<text:s/>英文溝通<text:s/>1-1.學生能透過閱讀與字彙學習技巧理解英文書面文本<text:s/>1-2.學生能理解英文書面文本並依不同主題寫作<text:s/>1-3.學生能以書面型式依不同主題以英文對讀者提出資訊、概念、想法<text:s/>2.<text:s/>了解並掌握多元環境並與其互動<text:s/>2-1.學生能以英文與多元社會文化團體進行交流與合作<text:s/>2-2.學生能以英文在多元文化團體中做有效溝通<text:s/>3.<text:s/>運用科技發展跨文化溝通能力<text:s/>3-1.學生能使用英文學習相關之科技資源充實語言刺激並提升學習效能<text:s/>3-2.學生能透過網路之英文資源強化其他學門知識<text:s/>3-3.學生能使用互動科技載具習得必備知識發展跨文化能力</text:p>
          </table:table-cell>
          <table:table-cell table:style-name="TableCell84">
            <text:list text:style-name="LFO201" text:continue-numbering="true">
              <text:list-item>
                <text:p text:style-name="P85">本學科透過教師講授、學生實作、師生討論等教學方法，提供學生英文閱讀及寫作練習機會。本課程教學主題（及涵括的次主題）包括：<text:s/>Places, Festivals and Celebrations, The Internet and Technology, Sports and Competition, Business, People.</text:p>
              </text:list-item>
            </text:list>
          </table:table-cell>
        </table:table-row>
        <table:table-row table:style-name="TableRow86">
          <table:table-cell table:style-name="TableCell87">
            <text:p text:style-name="P88">4</text:p>
          </table:table-cell>
          <table:table-cell table:style-name="TableCell89">
            <text:p text:style-name="P90">大一英文:英文溝通訓練(二)進階</text:p>
          </table:table-cell>
          <table:table-cell table:style-name="TableCell91">
            <text:p text:style-name="P92">「大一英文：英文溝通訓練（二）」為開在大一學年下學期之2學分必修課程。本課程目標以加強修課學生之英文閱讀及寫作能力為目標。授課教師以溝通式語言教學，搭配課堂中大量的口語練習，以及課外的英文學習講座、多益測驗、英文網頁閱讀活動、小書閱讀、英文寫作比賽等多元評量活動，全方位訓練學生，以期學生在閱讀方面，能自各式英文書面文本中獲得知識與新訊息、學生能理解英文書面文本的主旨與支持論點。在寫作方面，期許學生能在英文段落寫作中，依不同狀況表達情感與意見，並適當地回應他人意見與情感，並能在英文段落寫作中，比較與對照有關人、事、物、地之意見與偏好，在英文短文寫作中，能描述和討論與他人相關之問題。<text:s/></text:p>
            <text:p text:style-name="P93">大一英文課程目標<text:s/>1.<text:s/>英文溝通<text:s/>1-1.學生能透過閱讀與字彙學習技巧理解英文書面文本<text:s/>1-2.學生能理解英文書面文本並依不同主題寫作<text:s/>1-3.學生能以書面型式依不同主題以英文對讀者提出資訊、概念、想法<text:s/>2.<text:s/>了解並掌握多元環境並與其互動<text:s/>2-1.學生能以英文與多元社會文化團體進行交流與合作<text:s/>2-2.學生能以英文在多元文化團體中做有效溝通<text:s/>3.<text:s/>運用科技發展跨文化溝通能力<text:s/>3-1.學生能使用英文學習相關之科技資源充實語言刺激並提升學習效能<text:s/>3-2.學生能透過網路之英文資源強化其他學門知識<text:s/>3-3.學生能使用互動科技載具習得必備知識發展跨文化能力</text:p>
          </table:table-cell>
          <table:table-cell table:style-name="TableCell94">
            <text:list text:style-name="LFO202" text:continue-numbering="true">
              <text:list-item>
                <text:p text:style-name="P95">本學科透過教師講授、學生實作、師生討論等教學方法，提供學生英文閱讀及寫作練習機會。</text:p>
              </text:list-item>
              <text:list-item>
                <text:p text:style-name="P96">本課程教學主題（及涵括之次主題）包括：<text:s/>Animals, Customs and Traditions, Environment, Health and Fitness, Fashion, Economics</text:p>
              </text:list-item>
            </text:list>
          </table:table-cell>
        </table:table-row>
        <table:table-row table:style-name="TableRow97">
          <table:table-cell table:style-name="TableCell98">
            <text:p text:style-name="P99">5</text:p>
          </table:table-cell>
          <table:table-cell table:style-name="TableCell100">
            <text:p text:style-name="P101">大學英文:英文溝通訓練(I)</text:p>
          </table:table-cell>
          <table:table-cell table:style-name="TableCell102">
            <text:p text:style-name="P103">本課程目標以加強修課學生之英文聽、說、讀、寫能力為目標。授課教師以溝通式語言教學，搭配課堂中大量的口語練習、各單元漸進式的語法重點、文章閱讀等活動，全方位訓練學生，以求學生在聽力方面，能理解日常生活之口語訊息，並掌握不同主題訊息之主旨；在口說方面，則希望學生能以英文溝通互動，進行社交談話；在閱讀方面，能掌握不同主題文章的重點、文本架構。在寫作部分，能寫出合乎語法的英文句子。</text:p>
          </table:table-cell>
          <table:table-cell table:style-name="TableCell104">
            <text:list text:style-name="LFO6" text:continue-numbering="true">
              <text:list-item>
                <text:p text:style-name="P105">本學科透過教師講授、學生實作、師生討論等教學方法，提供學生英文聽、說、讀、寫的練習機會。</text:p>
              </text:list-item>
              <text:list-item>
                <text:p text:style-name="P106">本課程教學主題（及涵括的次主題）包括：初次見面、學校生活、節慶慶典、自我表達、旅行、以及論時間規劃。</text:p>
              </text:list-item>
            </text:list>
          </table:table-cell>
        </table:table-row>
        <table:table-row table:style-name="TableRow107">
          <table:table-cell table:style-name="TableCell108">
            <text:p text:style-name="P109">6</text:p>
          </table:table-cell>
          <table:table-cell table:style-name="TableCell110">
            <text:p text:style-name="P111">大學英文:英文溝通訓練(II)</text:p>
          </table:table-cell>
          <table:table-cell table:style-name="TableCell112">
            <text:p text:style-name="P113">本課程目標以加強修課學生之英文聽、說、讀、寫能力為目標。授課教師以溝通式語言教學，搭配課堂中大量的口語練習、各單元漸進式的語法重點、文章閱讀等活動，全方位訓練學生，以求學生在聽力方面，能理解日常生活之口語訊息，並掌握不同主題訊息之主旨；在口說方面，則希望學生能以英文溝通互動，進行社交談話；在閱讀方面，能掌握不同主題文章的重點、文本架構。在寫作部分，能寫出合乎語法的英文句子。</text:p>
          </table:table-cell>
          <table:table-cell table:style-name="TableCell114">
            <text:list text:style-name="LFO5" text:continue-numbering="true">
              <text:list-item>
                <text:p text:style-name="P115">本學科透過教師講授、學生實作、師生討論等教學方法，提供學生英文聽、說、讀、寫的練習機會。</text:p>
              </text:list-item>
              <text:list-item>
                <text:p text:style-name="P116">本課程教學主題（及涵括的次主題）包括：外食、在超市、嗜好、購物、度假、以及野生動物。</text:p>
              </text:list-item>
            </text:list>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次</text:p>
            </table:table-cell>
            <table:table-cell table:style-name="TableCell128">
              <text:p text:style-name="P129">課程名稱</text:p>
            </table:table-cell>
            <table:table-cell table:style-name="TableCell130">
              <text:p text:style-name="P131">本學科內容概述</text:p>
            </table:table-cell>
            <table:table-cell table:style-name="TableCell132">
              <text:p text:style-name="P133">本學科教學內容大綱</text:p>
            </table:table-cell>
          </table:table-row>
        </table:table-header-rows>
        <table:table-row table:style-name="TableRow134">
          <table:table-cell table:style-name="TableCell135">
            <text:p text:style-name="P136">1</text:p>
          </table:table-cell>
          <table:table-cell table:style-name="TableCell137">
            <text:p text:style-name="P138">基礎程式設計</text:p>
          </table:table-cell>
          <table:table-cell table:style-name="TableCell139">
            <text:p text:style-name="P140"><text:span text:style-name="T141">為因應資訊科技的進展與巨量資料的累積，現代公民除需具備資訊科技的基本知識外，也要透過邏輯思考訓練，養成有效運用科技及處理資訊的能力。本課程主要在教導學生程式設計的基本概念，並藉由實作練習，培養學生以運算思維來解決實際問題，進而達到學以致用的目標。</text:span></text:p>
          </table:table-cell>
          <table:table-cell table:style-name="TableCell142">
            <text:list text:style-name="LFO5" text:continue-numbering="true">
              <text:list-item>
                <text:list>
                  <text:list-item>
                    <text:list>
                      <text:list-item>
                        <text:list>
                          <text:list-item>
                            <text:p text:style-name="P143">本課程主要透過基礎程式設計教學來建立學生運算思維概念，引導學生學習程式設計的邏輯思維，並能以程式設計過程中所養成的分析、模式辨別、抽象與演算法的運算思維四要素，培育學生能以系統性方式解決問題之能力。</text:p>
                          </text:list-item>
                          <text:list-item>
                            <text:p text:style-name="P144">本課程將包括引領學生學習程式設計的邏輯思維，並透過問題導向方式訓練學生問題解決的能力。教學內容將包括涵蓋程式整合開發環境及程式語言結構等基礎知識，以及基本資料儲存與字串處理、條件判斷、邏輯組合、迴圈處理、進階資料處理、函式設計、多媒體元件使用等。<text:s/></text:p>
                          </text:list-item>
                          <text:list-item>
                            <text:p text:style-name="P145">本課程強調動手實作精神，在多數單元中安排實例練習，讓學生即時印證學習的程式設計技巧。最後再透過綜合實作練習，鼓勵學生將資訊科技與其專業領域結合，以發揮CS +專業 (Computer Science plus Domain X) 的應用效果，並進一步培養學生的邏輯思維能力，學習用運算思維與程式設計來解決實際問題。</text:p>
                          </text:list-item>
                        </text:list>
                      </text:list-item>
                    </text:list>
                  </text:list-item>
                </text:list>
              </text:list-item>
            </text:list>
          </table:table-cell>
        </table:table-row>
      </table:table>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次</text:p>
            </table:table-cell>
            <table:table-cell table:style-name="TableCell159">
              <text:p text:style-name="P160">課程名稱</text:p>
            </table:table-cell>
            <table:table-cell table:style-name="TableCell161">
              <text:p text:style-name="P162">本學科內容概述</text:p>
            </table:table-cell>
            <table:table-cell table:style-name="TableCell163">
              <text:p text:style-name="P164">本學科教學內容大綱</text:p>
            </table:table-cell>
          </table:table-row>
        </table:table-header-rows>
        <table:table-row table:style-name="TableRow165">
          <table:table-cell table:style-name="TableCell166">
            <text:p text:style-name="P167">1</text:p>
          </table:table-cell>
          <table:table-cell table:style-name="TableCell168">
            <text:p text:style-name="P169">體育</text:p>
          </table:table-cell>
          <table:table-cell table:style-name="TableCell170">
            <text:p text:style-name="P171">體育為大一必修課程，共分為上下學期。首先簡介健康體適能的基本概念，並於學期中體適能檢測，每學期教師教導各項球類或非球類運動項目基本動作與認知及練習，培養運動興趣，養成運動習慣，大一上下學期並配合教育部實施水上安全教育及游泳教學。</text:p>
          </table:table-cell>
          <table:table-cell table:style-name="TableCell172">
            <text:list text:style-name="LFO83" text:continue-numbering="true">
              <text:list-item>
                <text:p text:style-name="P173">健康體適能的基本概念介紹，並進行體適能檢測。</text:p>
              </text:list-item>
              <text:list-item>
                <text:p text:style-name="P174">每學期3項運動項目(含游泳)球類或非球類運動教導與練習。<text:s/>(1)游泳課程：如蹬牆漂浮、自由式或蛙式等各式游泳之游姿動作、划手與打腿、呼吸、換氣，及水上安全教育。<text:s/>(2)球類運動項目：羽球、桌球、網球、籃球、排球、足球、棒壘球…等大小球之基礎動作技能與技術的教導及練習，並介紹比賽的基本規則。<text:s/>(3)非球類運動項目：田徑、舞蹈、瑜珈、肌力訓練、民俗體育、礬岩、民俗體育、飛盤…等非球類運動介紹基本的比賽規則，並進行基礎動作技能與技術教導及練習。<text:s/></text:p>
              </text:list-item>
              <text:list-item>
                <text:p text:style-name="P175">本校各班大一體育上下學期均包含游泳，水上安全教育並進行游泳能力檢測，游泳檢測結果送至體育室建檔。</text:p>
              </text:list-item>
            </text:list>
          </table:table-cell>
        </table:table-row>
        <table:table-row table:style-name="TableRow176">
          <table:table-cell table:style-name="TableCell177">
            <text:p text:style-name="P178">2</text:p>
          </table:table-cell>
          <table:table-cell table:style-name="TableCell179">
            <text:p text:style-name="P180">體育</text:p>
          </table:table-cell>
          <table:table-cell table:style-name="TableCell181">
            <text:p text:style-name="P182">體育為大一必修課程，共分為上下學期。首先簡介健康體適能的基本概念，並於學期中體適能檢測，每學期教師教導各項球類或非球類運動項目基本動作與認知及練習，培養運動興趣，養成運動習慣，大一上下學期並配合教育部實施水上安全教育及游泳教學。</text:p>
          </table:table-cell>
          <table:table-cell table:style-name="TableCell183">
            <text:list text:style-name="LFO84" text:continue-numbering="true">
              <text:list-item>
                <text:p text:style-name="P184">健康體適能的基本概念介紹，並進行體適能檢測。</text:p>
              </text:list-item>
              <text:list-item>
                <text:p text:style-name="P185">每學期3項運動項目(含游泳)球類或非球類運動教導與練習。<text:s/>(1)游泳課程：如蹬牆漂浮、自由式或蛙式等各式游泳之游姿動作、划手與打腿、呼吸、換氣，及水上安全教育。<text:s/>(2)球類運動項目：羽球、桌球、網球、籃球、排球、足球、棒壘球…等大小球之基礎動作技能與技術的教導及練習，並介紹比賽的基本規則。<text:s/>(3)非球類運動項目：田徑、舞蹈、瑜珈、肌力訓練、民俗體育、礬岩、民俗體育、飛盤…等非球類運動介紹基本的比賽規則，並進行基礎動作技能與技術教導及練習。<text:s/></text:p>
              </text:list-item>
              <text:list-item>
                <text:p text:style-name="P186">本校各班大一體育上下學期均包含游泳，水上安全教育並進行游泳能力檢測，游泳檢測結果送至體育室建檔。</text:p>
              </text:list-item>
            </text:list>
          </table:table-cell>
        </table:table-row>
        <table:table-row table:style-name="TableRow187">
          <table:table-cell table:style-name="TableCell188">
            <text:p text:style-name="P189">3</text:p>
          </table:table-cell>
          <table:table-cell table:style-name="TableCell190">
            <text:p text:style-name="P191">民俗體育</text:p>
          </table:table-cell>
          <table:table-cell table:style-name="TableCell192">
            <text:p text:style-name="P193">民俗體育基本概念，教導扯鈴的基本動作，跳繩教導個人、雙人、多人團體基本動作及跳法練習，打陀螺的玩法，舞獅製作，並介紹各項民俗體育表演模式，教導對民俗體育有基本的了解，以培養對民俗體育的興趣及運動家精神，並養成良好的運動習慣。</text:p>
          </table:table-cell>
          <table:table-cell table:style-name="TableCell194">
            <text:list text:style-name="LFO85" text:continue-numbering="true">
              <text:list-item>
                <text:p text:style-name="P195">民俗體育基本概述</text:p>
              </text:list-item>
              <text:list-item>
                <text:p text:style-name="P196">扯鈴基本動作:運鈴、拋鈴。<text:s/></text:p>
              </text:list-item>
              <text:list-item>
                <text:p text:style-name="P197">扯鈴聯合動作:金雞上架、釜底抽薪、大鵬展翅、螞蟻上樹…等。<text:s/></text:p>
              </text:list-item>
              <text:list-item>
                <text:p text:style-name="P198">跳繩:單人、雙人、團體跳法。<text:s/></text:p>
              </text:list-item>
              <text:list-item>
                <text:p text:style-name="P199">陀螺：定點與擲準。<text:s/></text:p>
              </text:list-item>
              <text:list-item>
                <text:p text:style-name="P200">舞獅製作：獅頭製作。<text:s/></text:p>
              </text:list-item>
              <text:list-item>
                <text:p text:style-name="P201">其他民俗運動介紹</text:p>
              </text:list-item>
            </text:list>
          </table:table-cell>
        </table:table-row>
        <table:table-row table:style-name="TableRow202">
          <table:table-cell table:style-name="TableCell203">
            <text:p text:style-name="P204">4</text:p>
          </table:table-cell>
          <table:table-cell table:style-name="TableCell205">
            <text:p text:style-name="P206">羽球</text:p>
          </table:table-cell>
          <table:table-cell table:style-name="TableCell207">
            <text:p text:style-name="P208">羽球基本動作、發球、擊球、米字步法等基本動作教學與練習及球感訓練，教導羽球規則，並進行賽事演練，以培養運動家精神及興趣，養成全民運動健康習慣。</text:p>
          </table:table-cell>
          <table:table-cell table:style-name="TableCell209">
            <text:list text:style-name="LFO86" text:continue-numbering="true">
              <text:list-item>
                <text:p text:style-name="P210">羽球運動簡介<text:s/></text:p>
              </text:list-item>
              <text:list-item>
                <text:p text:style-name="P211">基本動作教學與練習：準備操、球感訓練、握拍法、持球法。<text:s/></text:p>
              </text:list-item>
              <text:list-item>
                <text:p text:style-name="P212">發球動作教學與練習：正、反手發球（高遠球、平球、短球）。<text:s/></text:p>
              </text:list-item>
              <text:list-item>
                <text:p text:style-name="P213">擊球動作綜合教學與練習：平球、高遠球、網前球、殺球、切球…等動作綜合練習。</text:p>
              </text:list-item>
              <text:list-item>
                <text:p text:style-name="P214"><text:s/>米字步法綜合教學與練習。<text:s/></text:p>
              </text:list-item>
              <text:list-item>
                <text:p text:style-name="P215">單、雙打比賽：規則、裁判實務、單、雙打排名賽。</text:p>
              </text:list-item>
            </text:list>
          </table:table-cell>
        </table:table-row>
        <table:table-row table:style-name="TableRow216">
          <table:table-cell table:style-name="TableCell217">
            <text:p text:style-name="P218">5</text:p>
          </table:table-cell>
          <table:table-cell table:style-name="TableCell219">
            <text:p text:style-name="P220">足球</text:p>
          </table:table-cell>
          <table:table-cell table:style-name="TableCell221">
            <text:p text:style-name="P222">學習足球各項基本動作練習，並講解規則並進行賽事演練，以培養運動家精神及興趣，養成運動習慣。</text:p>
          </table:table-cell>
          <table:table-cell table:style-name="TableCell223">
            <text:list text:style-name="LFO87" text:continue-numbering="true">
              <text:list-item>
                <text:p text:style-name="P224">足球介紹：從足壘球了解踢足球技巧，球感練習<text:s/>2.足球基本動作：傳球、互傳、盤球、移動盤球、帶球、搶球、跑位練習</text:p>
              </text:list-item>
              <text:list-item>
                <text:p text:style-name="P225">小組基本傳球移位、跑位盤球及搶球練習<text:s/></text:p>
              </text:list-item>
              <text:list-item>
                <text:p text:style-name="P226">射門動作講解及練習<text:s/></text:p>
              </text:list-item>
              <text:list-item>
                <text:p text:style-name="P227">守門員規則講解<text:s/></text:p>
              </text:list-item>
              <text:list-item>
                <text:p text:style-name="P228">進行足球半場比賽及全場比賽，講解賽事規則及戰術應用</text:p>
              </text:list-item>
            </text:list>
          </table:table-cell>
        </table:table-row>
        <table:table-row table:style-name="TableRow229">
          <table:table-cell table:style-name="TableCell230">
            <text:p text:style-name="P231">6</text:p>
          </table:table-cell>
          <table:table-cell table:style-name="TableCell232">
            <text:p text:style-name="P233">重量訓練</text:p>
          </table:table-cell>
          <table:table-cell table:style-name="TableCell234">
            <text:p text:style-name="P235">重量訓練基本動作介紹包含:上肢、下肢、核心肌群，加強體適能建立，養成運動習慣與興趣。</text:p>
          </table:table-cell>
          <table:table-cell table:style-name="TableCell236">
            <text:list text:style-name="LFO88" text:continue-numbering="true">
              <text:list-item>
                <text:p text:style-name="P237">重量訓練上肢動作<text:s/></text:p>
              </text:list-item>
              <text:list-item>
                <text:p text:style-name="P238">重量訓練下肢動作<text:s/></text:p>
              </text:list-item>
              <text:list-item>
                <text:p text:style-name="P239">重量訓練核心肌群<text:s/>針對不同的重量訓練器材正確的使用方法，進行身體上肢、下肢、核心肌群訓練，加強健康的體適能，減少運動傷害。</text:p>
              </text:list-item>
            </text:list>
          </table:table-cell>
        </table:table-row>
        <table:table-row table:style-name="TableRow240">
          <table:table-cell table:style-name="TableCell241">
            <text:p text:style-name="P242">7</text:p>
          </table:table-cell>
          <table:table-cell table:style-name="TableCell243">
            <text:p text:style-name="P244">核心肌群訓練</text:p>
          </table:table-cell>
          <table:table-cell table:style-name="TableCell245">
            <text:p text:style-name="P246">對於核心肌群訓練的基本介紹，針對不同肌群的訓練方式，以培養運動習慣與興趣，以養成運動習慣。</text:p>
          </table:table-cell>
          <table:table-cell table:style-name="TableCell247">
            <text:list text:style-name="LFO89" text:continue-numbering="true">
              <text:list-item>
                <text:p text:style-name="P248">核心肌群介紹<text:s/></text:p>
              </text:list-item>
              <text:list-item>
                <text:p text:style-name="P249">腹肌訓練介紹:上、中、下、側腹肌。<text:s/></text:p>
              </text:list-item>
              <text:list-item>
                <text:p text:style-name="P250">背肌訓練<text:s/></text:p>
              </text:list-item>
              <text:list-item>
                <text:p text:style-name="P251">大腿肌訓練<text:s/></text:p>
              </text:list-item>
              <text:list-item>
                <text:p text:style-name="P252">間歇訓練<text:s/></text:p>
              </text:list-item>
              <text:list-item>
                <text:p text:style-name="P253">核心肌群綜合訓練</text:p>
              </text:list-item>
            </text:list>
          </table:table-cell>
        </table:table-row>
        <table:table-row table:style-name="TableRow254">
          <table:table-cell table:style-name="TableCell255">
            <text:p text:style-name="P256">8</text:p>
          </table:table-cell>
          <table:table-cell table:style-name="TableCell257">
            <text:p text:style-name="P258">桌球</text:p>
          </table:table-cell>
          <table:table-cell table:style-name="TableCell259">
            <text:p text:style-name="P260">桌球基本動作、推擋、發球、擊球等基本動作練習，講解賽事規則，並進行單雙打比賽練習之應用，以培養運動家精神及興趣，養成運動習慣。</text:p>
          </table:table-cell>
          <table:table-cell table:style-name="TableCell261">
            <text:list text:style-name="LFO90" text:continue-numbering="true">
              <text:list-item>
                <text:p text:style-name="P262">桌球運動簡介。<text:s/></text:p>
              </text:list-item>
              <text:list-item>
                <text:p text:style-name="P263">基本動作：推擋、球感訓練、握拍法。<text:s/></text:p>
              </text:list-item>
              <text:list-item>
                <text:p text:style-name="P264">發球動作練習。<text:s/></text:p>
              </text:list-item>
              <text:list-item>
                <text:p text:style-name="P265">擊球動作綜合練習：正反手擊球、扣殺、切球、搓球…等動作綜合練習。<text:s/></text:p>
              </text:list-item>
              <text:list-item>
                <text:p text:style-name="P266">桌球規則講解。<text:s/></text:p>
              </text:list-item>
              <text:list-item>
                <text:p text:style-name="P267">單、雙打比賽：規則、裁判實務、單、雙打排名賽。</text:p>
              </text:list-item>
            </text:list>
          </table:table-cell>
        </table:table-row>
        <table:table-row table:style-name="TableRow268">
          <table:table-cell table:style-name="TableCell269">
            <text:p text:style-name="P270">9</text:p>
          </table:table-cell>
          <table:table-cell table:style-name="TableCell271">
            <text:p text:style-name="P272">高爾夫球</text:p>
          </table:table-cell>
          <table:table-cell table:style-name="TableCell273">
            <text:p text:style-name="P274">認識高爾夫球，規則、球具及服裝介紹，以及高爾夫基本動作介紹及練習，並講解不同場地使用各種不同球桿的打法，以培養運動家精神及興趣，養成運動習慣。</text:p>
          </table:table-cell>
          <table:table-cell table:style-name="TableCell275">
            <text:list text:style-name="LFO91" text:continue-numbering="true">
              <text:list-item>
                <text:p text:style-name="P276">高爾夫球基本認識:服裝、禮儀介紹、規則。<text:s/></text:p>
              </text:list-item>
              <text:list-item>
                <text:p text:style-name="P277">高爾夫球基本動作:握桿、站姿、揮桿的解說及練習，並矯正握桿、站姿揮桿擊球。<text:s/></text:p>
              </text:list-item>
              <text:list-item>
                <text:p text:style-name="P278">高爾夫擊球練習，並矯正上桿、下桿、揮桿擊球。<text:s/></text:p>
              </text:list-item>
              <text:list-item>
                <text:p text:style-name="P279">不同高爾夫球桿：分析各不同桿號的功能及打法。<text:s/></text:p>
              </text:list-item>
              <text:list-item>
                <text:p text:style-name="P280">認識各種不同推桿及推桿的動作要領和推法。<text:s/></text:p>
              </text:list-item>
              <text:list-item>
                <text:p text:style-name="P281">木桿、鐵桿、交互練習擊球及說明使用時機。<text:s/></text:p>
              </text:list-item>
              <text:list-item>
                <text:p text:style-name="P282">不同場地之應用：認識挖起桿及沙坑桿的使用時機及擊球方法。</text:p>
              </text:list-item>
              <text:list-item>
                <text:p text:style-name="P283"><text:s/>高爾夫球練習場及球場擊球之不同效應介紹說明。</text:p>
              </text:list-item>
            </text:list>
          </table:table-cell>
        </table:table-row>
        <table:table-row table:style-name="TableRow284">
          <table:table-cell table:style-name="TableCell285">
            <text:p text:style-name="P286">10</text:p>
          </table:table-cell>
          <table:table-cell table:style-name="TableCell287">
            <text:p text:style-name="P288">排球</text:p>
          </table:table-cell>
          <table:table-cell table:style-name="TableCell289">
            <text:p text:style-name="P290">排球基本動作、低／高手傳球、發球、拋球、防守等基本動作練習，以及規則比賽之應用，以培養運動家精神及興趣，養成運動習慣。</text:p>
          </table:table-cell>
          <table:table-cell table:style-name="TableCell291">
            <text:list text:style-name="LFO92" text:continue-numbering="true">
              <text:list-item>
                <text:p text:style-name="P292">排球運動簡介、排球規則及基本練習操作。<text:s/></text:p>
              </text:list-item>
              <text:list-item>
                <text:p text:style-name="P293">基本動作：高手傳球、低手傳球等基本接球準備姿勢、接球步伐。<text:s/></text:p>
              </text:list-item>
              <text:list-item>
                <text:p text:style-name="P294">防守步伐練習：個人、雙人、三人防守。<text:s/></text:p>
              </text:list-item>
              <text:list-item>
                <text:p text:style-name="P295">拋球練習：單手、雙手?球。<text:s/></text:p>
              </text:list-item>
              <text:list-item>
                <text:p text:style-name="P296">發球動作練習:低手發球、肩上發球、肩上發平球、低手發平球。</text:p>
              </text:list-item>
            </text:list>
          </table:table-cell>
        </table:table-row>
        <table:table-row table:style-name="TableRow297">
          <table:table-cell table:style-name="TableCell298">
            <text:p text:style-name="P299">11</text:p>
          </table:table-cell>
          <table:table-cell table:style-name="TableCell300">
            <text:p text:style-name="P301">網球</text:p>
          </table:table-cell>
          <table:table-cell table:style-name="TableCell302">
            <text:p text:style-name="P303">網球基本動作、發球、擊球、截擊等基本綜合動作練習，以培養運動家精神及興趣，養成運動習慣。</text:p>
          </table:table-cell>
          <table:table-cell table:style-name="TableCell304">
            <text:list text:style-name="LFO93" text:continue-numbering="true">
              <text:list-item>
                <text:p text:style-name="P305">網球基本動作介紹：發球、正手拍、反手拍<text:s/></text:p>
              </text:list-item>
              <text:list-item>
                <text:p text:style-name="P306">基本擊球動作：正手擊球、反手擊球<text:s/></text:p>
              </text:list-item>
              <text:list-item>
                <text:p text:style-name="P307">發球動作練習<text:s/></text:p>
              </text:list-item>
              <text:list-item>
                <text:p text:style-name="P308">切球、短球、扣球講解<text:s/></text:p>
              </text:list-item>
              <text:list-item>
                <text:p text:style-name="P309">擊球動作綜合練習：截擊、切球、網前球、扣球綜合動作練習<text:s/></text:p>
              </text:list-item>
              <text:list-item>
                <text:p text:style-name="P310">網球規則、單打及雙打戰術講解</text:p>
              </text:list-item>
            </text:list>
          </table:table-cell>
        </table:table-row>
        <table:table-row table:style-name="TableRow311">
          <table:table-cell table:style-name="TableCell312">
            <text:p text:style-name="P313">12</text:p>
          </table:table-cell>
          <table:table-cell table:style-name="TableCell314">
            <text:p text:style-name="P315">舞蹈</text:p>
          </table:table-cell>
          <table:table-cell table:style-name="TableCell316">
            <text:p text:style-name="P317">透過不同型式的舞蹈動作練習，增進肢體動作的運作及創造力表現，並提升舞蹈藝術欣賞興趣、養成認真、互助合作的良好學習態度，養成運動習慣與興趣。</text:p>
          </table:table-cell>
          <table:table-cell table:style-name="TableCell318">
            <text:list text:style-name="LFO94" text:continue-numbering="true">
              <text:list-item>
                <text:p text:style-name="P319">小馬群之舞<text:s/></text:p>
              </text:list-item>
              <text:list-item>
                <text:p text:style-name="P320">健身操<text:s/></text:p>
              </text:list-item>
              <text:list-item>
                <text:p text:style-name="P321">栗樹舞(英國)<text:s/></text:p>
              </text:list-item>
              <text:list-item>
                <text:p text:style-name="P322">雅各的襪絲（以色列）<text:s/></text:p>
              </text:list-item>
              <text:list-item>
                <text:p text:style-name="P323">家庭華士(丹麥)<text:s/></text:p>
              </text:list-item>
              <text:list-item>
                <text:p text:style-name="P324">維州連索舞（美國）<text:s/></text:p>
              </text:list-item>
              <text:list-item>
                <text:p text:style-name="P325">舞蹈小品<text:s/></text:p>
              </text:list-item>
              <text:list-item>
                <text:p text:style-name="P326">即興練習-空間<text:s/></text:p>
              </text:list-item>
              <text:list-item>
                <text:p text:style-name="P327">影片欣賞</text:p>
              </text:list-item>
            </text:list>
          </table:table-cell>
        </table:table-row>
        <table:table-row table:style-name="TableRow328">
          <table:table-cell table:style-name="TableCell329">
            <text:p text:style-name="P330">13</text:p>
          </table:table-cell>
          <table:table-cell table:style-name="TableCell331">
            <text:p text:style-name="P332">壘球</text:p>
          </table:table-cell>
          <table:table-cell table:style-name="TableCell333">
            <text:p text:style-name="P334">壘球的基本概述與傳接球、跑壘、守備…等基本動作練習，並進行賽事演練，以培養運動家精神及興趣，養成運動習慣。</text:p>
          </table:table-cell>
          <table:table-cell table:style-name="TableCell335">
            <text:list text:style-name="LFO95" text:continue-numbering="true">
              <text:list-item>
                <text:p text:style-name="P336">壘球基本介紹，由足壘球認識壘球競賽規則。<text:s/></text:p>
              </text:list-item>
              <text:list-item>
                <text:p text:style-name="P337">基本壘球傳接球。<text:s/></text:p>
              </text:list-item>
              <text:list-item>
                <text:p text:style-name="P338">壘球基本守備:內野、外野守備動作講解及示範。</text:p>
              </text:list-item>
              <text:list-item>
                <text:p text:style-name="P339"><text:s/>跑壘介紹：基本跑壘示範、本壘至一壘練習、一壘至二壘練習、全壘練習。<text:s/></text:p>
              </text:list-item>
              <text:list-item>
                <text:p text:style-name="P340">壘球打擊介紹。<text:s/></text:p>
              </text:list-item>
              <text:list-item>
                <text:p text:style-name="P341">壘球守備佈陣練習。<text:s/></text:p>
              </text:list-item>
              <text:list-item>
                <text:p text:style-name="P342">分組模擬比賽練習。</text:p>
              </text:list-item>
            </text:list>
          </table:table-cell>
        </table:table-row>
        <table:table-row table:style-name="TableRow343">
          <table:table-cell table:style-name="TableCell344">
            <text:p text:style-name="P345">14</text:p>
          </table:table-cell>
          <table:table-cell table:style-name="TableCell346">
            <text:p text:style-name="P347">攀岩與逃生</text:p>
          </table:table-cell>
          <table:table-cell table:style-name="TableCell348">
            <text:p text:style-name="P349">基本攀岩及垂降之基本觀念，裝備的使用與維護，以及基本動作練習，另再教導頂繩攀登、先鋒攀登基本技術，以培養運動習慣與興趣，及增加逃生現場安全的觀念。</text:p>
          </table:table-cell>
          <table:table-cell table:style-name="TableCell350">
            <text:list text:style-name="LFO96" text:continue-numbering="true">
              <text:list-item>
                <text:p text:style-name="P351">攀岩基本體能訓練和基本動作：基本腳法和手部抓握法<text:s/></text:p>
              </text:list-item>
              <text:list-item>
                <text:p text:style-name="P352">攀岩裝備介紹：繩索、吊帶、垂降確保器、有鎖D字環、快扣組、扁帶（傘帶）<text:s/></text:p>
              </text:list-item>
              <text:list-item>
                <text:p text:style-name="P353">攀岩基本動作:抱石攀登、收繩<text:s/></text:p>
              </text:list-item>
              <text:list-item>
                <text:p text:style-name="P354">垂降基本動作：繩結、固定點架設、確保、繩索下降要點<text:s/></text:p>
              </text:list-item>
              <text:list-item>
                <text:p text:style-name="P355">頂繩攀登介紹及練習<text:s/></text:p>
              </text:list-item>
              <text:list-item>
                <text:p text:style-name="P356">先鋒攀登介紹及練習<text:s/></text:p>
              </text:list-item>
              <text:list-item>
                <text:p text:style-name="P357">緩降機使用介紹</text:p>
              </text:list-item>
            </text:list>
          </table:table-cell>
        </table:table-row>
        <table:table-row table:style-name="TableRow358">
          <table:table-cell table:style-name="TableCell359">
            <text:p text:style-name="P360">15</text:p>
          </table:table-cell>
          <table:table-cell table:style-name="TableCell361">
            <text:p text:style-name="P362">籃球</text:p>
          </table:table-cell>
          <table:table-cell table:style-name="TableCell363">
            <text:p text:style-name="P364">籃球簡介以及基本動作練習，規則及比賽之應用，戰術教學與指導應用，以培養運動家精神及興趣，養成運動習慣。</text:p>
          </table:table-cell>
          <table:table-cell table:style-name="TableCell365">
            <text:list text:style-name="LFO97" text:continue-numbering="true">
              <text:list-item>
                <text:p text:style-name="P366">籃球基本動作:運球、傳球、接球基本動作講解及練習。<text:s/></text:p>
              </text:list-item>
              <text:list-item>
                <text:p text:style-name="P367">籃球基本跑位：三人八字跑位</text:p>
              </text:list-item>
              <text:list-item>
                <text:p text:style-name="P368">投籃基本動作：定點投籃練習<text:s/></text:p>
              </text:list-item>
              <text:list-item>
                <text:p text:style-name="P369">籃球聯合動作:投籃、快攻、防守動作練習。<text:s/></text:p>
              </text:list-item>
              <text:list-item>
                <text:p text:style-name="P370">籃球規則講解運用<text:s/></text:p>
              </text:list-item>
              <text:list-item>
                <text:p text:style-name="P371">三對三比賽練習及五對五全場比賽練習、並現場講解比賽時之缺點以及跑位方式、戰術應用</text:p>
              </text:list-item>
            </text:list>
          </table:table-cell>
        </table:table-row>
        <table:table-row table:style-name="TableRow372">
          <table:table-cell table:style-name="TableCell373">
            <text:p text:style-name="P374">16</text:p>
          </table:table-cell>
          <table:table-cell table:style-name="TableCell375">
            <text:p text:style-name="P376">水上活動</text:p>
          </table:table-cell>
          <table:table-cell table:style-name="TableCell377">
            <text:p text:style-name="P378">水上活動介紹，各式器材介紹:獨木舟、衝浪，基本水上安全知識建立，以及基本自救能力教學，並進行各種泳姿演練，以培養運動家習慣及興趣。</text:p>
          </table:table-cell>
          <table:table-cell table:style-name="TableCell379">
            <text:list text:style-name="LFO98" text:continue-numbering="true">
              <text:list-item>
                <text:p text:style-name="P380">獨木舟操作<text:s/></text:p>
              </text:list-item>
              <text:list-item>
                <text:p text:style-name="P381">海洋生物介紹、衝浪介紹<text:s/></text:p>
              </text:list-item>
              <text:list-item>
                <text:p text:style-name="P382">浮潛器材使用及操作<text:s/></text:p>
              </text:list-item>
              <text:list-item>
                <text:p text:style-name="P383">游泳基本能力建立</text:p>
              </text:list-item>
            </text:list>
          </table:table-cell>
        </table:table-row>
        <table:table-row table:style-name="TableRow384">
          <table:table-cell table:style-name="TableCell385">
            <text:p text:style-name="P386">17</text:p>
          </table:table-cell>
          <table:table-cell table:style-name="TableCell387">
            <text:p text:style-name="P388">體適能</text:p>
          </table:table-cell>
          <table:table-cell table:style-name="TableCell389">
            <text:p text:style-name="P390">體適能的基本簡介，體適能基本動作訓練，以及綜合體適能訓練，增進健康體適能，並培養運動的興趣及運動習慣。</text:p>
          </table:table-cell>
          <table:table-cell table:style-name="TableCell391">
            <text:list text:style-name="LFO99" text:continue-numbering="true">
              <text:list-item>
                <text:p text:style-name="P392">基本體適能簡介：體適能與身體組成</text:p>
              </text:list-item>
              <text:list-item>
                <text:p text:style-name="P393">基本體適能動作訓練:柔軟度、肌力、肌耐力、心肺適能。<text:s/></text:p>
              </text:list-item>
              <text:list-item>
                <text:p text:style-name="P394">綜合體適能動作練習:TABATA+核心<text:s/></text:p>
              </text:list-item>
              <text:list-item>
                <text:p text:style-name="P395">體適能檢測<text:s/></text:p>
              </text:list-item>
              <text:list-item>
                <text:p text:style-name="P396">分組設計TABATA+核心</text:p>
              </text:list-item>
            </text:list>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次</text:p>
            </table:table-cell>
            <table:table-cell table:style-name="TableCell408">
              <text:p text:style-name="P409">課程名稱</text:p>
            </table:table-cell>
            <table:table-cell table:style-name="TableCell410">
              <text:p text:style-name="P411">本學科內容概述</text:p>
            </table:table-cell>
            <table:table-cell table:style-name="TableCell412">
              <text:p text:style-name="P413">本學科教學內容大綱</text:p>
            </table:table-cell>
          </table:table-row>
        </table:table-header-rows>
        <table:table-row table:style-name="TableRow414">
          <table:table-cell table:style-name="TableCell415">
            <text:p text:style-name="P416">1</text:p>
          </table:table-cell>
          <table:table-cell table:style-name="TableCell417">
            <text:p text:style-name="P418">校園服務</text:p>
          </table:table-cell>
          <table:table-cell table:style-name="TableCell419">
            <text:p text:style-name="P420"><text:span text:style-name="T421">本課程目的在使學生養成負責、勤勞、自律、服務與互助合作之習慣，促使學生了解勞作之尊嚴與人格平等之真諦，進而對其自身之學習環境當盡清潔與維護之義務，學科內容包括系所空間以及分配之校園空間之清潔服務；院系辦理之活動的協助。</text:span></text:p>
          </table:table-cell>
          <table:table-cell table:style-name="TableCell422">
            <text:list text:style-name="LFO100" text:continue-numbering="true">
              <text:list-item>
                <text:p text:style-name="P423"><text:span text:style-name="T424">每學期18小時，由各學系協調並配合教務處排入課表。<text:s/></text:span></text:p>
              </text:list-item>
              <text:list-item>
                <text:p text:style-name="P425"><text:span text:style-name="T426">校園服務：院系之間與校園環境清潔、院系活動服務協助。</text:span></text:p>
              </text:list-item>
            </text:list>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use-window-font-color="true"/>
    </style:style>
    <style:style style:name="WW_CharLFO5LVL4" style:family="text">
      <style:text-properties style:font-name="Times New Roman" style:font-name-asian="標楷體" style:font-name-complex="Times New Roman"/>
    </style:style>
    <style:style style:name="WW_CharLFO6LVL1" style:family="text">
      <style:text-properties style:use-window-font-color="true"/>
    </style:style>
    <style:style style:name="WW_CharLFO54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80LVL1" style:family="text">
      <style:text-properties style:font-name="Times New Roman" style:font-name-asian="標楷體" style:font-name-complex="Times New Roman" fo:font-size="14pt" style:font-size-asian="14pt"/>
    </style:style>
    <style:style style:name="WW_CharLFO81LVL1" style:family="text">
      <style:text-properties fo:color="#000000"/>
    </style:style>
    <style:style style:name="WW_CharLFO82LVL1" style:family="text">
      <style:text-properties style:font-name="Times New Roman" style:font-name-complex="Times New Roman" fo:font-weight="normal" style:font-weight-asian="normal"/>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use-window-font-color="true"/>
    </style:style>
    <style:style style:name="WW_CharLFO88LVL1" style:family="text">
      <style:text-properties style:use-window-font-color="true"/>
    </style:style>
    <style:style style:name="WW_CharLFO89LVL1" style:family="text">
      <style:text-properties style:use-window-font-color="true"/>
    </style:style>
    <style:style style:name="WW_CharLFO90LVL1" style:family="text">
      <style:text-properties style:use-window-font-color="true"/>
    </style:style>
    <style:style style:name="WW_CharLFO91LVL1" style:family="text">
      <style:text-properties style:use-window-font-color="true"/>
    </style:style>
    <style:style style:name="WW_CharLFO92LVL1" style:family="text">
      <style:text-properties style:use-window-font-color="true"/>
    </style:style>
    <style:style style:name="WW_CharLFO93LVL1" style:family="text">
      <style:text-properties style:use-window-font-color="true"/>
    </style:style>
    <style:style style:name="WW_CharLFO94LVL1" style:family="text">
      <style:text-properties style:use-window-font-color="true"/>
    </style:style>
    <style:style style:name="WW_CharLFO95LVL1" style:family="text">
      <style:text-properties style:use-window-font-color="true"/>
    </style:style>
    <style:style style:name="WW_CharLFO96LVL1" style:family="text">
      <style:text-properties style:use-window-font-color="true"/>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0LVL1" style:family="text">
      <style:text-properties style:font-name="Times New Roman" style:font-name-complex="Times New Roman" style:use-window-font-color="true"/>
    </style:style>
    <style:style style:name="WW_CharLFO117LVL1"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4.134in" text:min-label-width="0.3333in" text:list-level-position-and-space-mode="label-alignment">
          <style:list-level-label-alignment text:label-followed-by="listtab" fo:margin-left="4.4673in" fo:text-indent="-0.3333in"/>
        </style:list-level-properties>
      </text:list-level-style-number>
      <text:list-level-style-number text:level="2" style:num-suffix="、" style:num-format="甲, 乙, 丙, ...">
        <style:list-level-properties text:space-before="4.4673in" text:min-label-width="0.3333in" text:list-level-position-and-space-mode="label-alignment">
          <style:list-level-label-alignment text:label-followed-by="listtab" fo:margin-left="4.8006in" fo:text-indent="-0.3333in"/>
        </style:list-level-properties>
      </text:list-level-style-number>
      <text:list-level-style-number text:level="3" style:num-suffix="." style:num-format="i">
        <style:list-level-properties fo:text-align="end" text:space-before="4.8006in" text:min-label-width="0.3333in" text:list-level-position-and-space-mode="label-alignment">
          <style:list-level-label-alignment text:label-followed-by="listtab" fo:margin-left="5.134in" fo:text-indent="-0.3333in"/>
        </style:list-level-properties>
      </text:list-level-style-number>
      <text:list-level-style-number text:level="4" style:num-suffix="." style:num-format="1">
        <style:list-level-properties text:space-before="5.134in" text:min-label-width="0.3333in" text:list-level-position-and-space-mode="label-alignment">
          <style:list-level-label-alignment text:label-followed-by="listtab" fo:margin-left="5.4673in" fo:text-indent="-0.3333in"/>
        </style:list-level-properties>
      </text:list-level-style-number>
      <text:list-level-style-number text:level="5" style:num-suffix="、" style:num-format="甲, 乙, 丙, ...">
        <style:list-level-properties text:space-before="5.4673in" text:min-label-width="0.3333in" text:list-level-position-and-space-mode="label-alignment">
          <style:list-level-label-alignment text:label-followed-by="listtab" fo:margin-left="5.8006in" fo:text-indent="-0.3333in"/>
        </style:list-level-properties>
      </text:list-level-style-number>
      <text:list-level-style-number text:level="6" style:num-suffix="." style:num-format="i">
        <style:list-level-properties fo:text-align="end" text:space-before="5.8006in" text:min-label-width="0.3333in" text:list-level-position-and-space-mode="label-alignment">
          <style:list-level-label-alignment text:label-followed-by="listtab" fo:margin-left="6.134in" fo:text-indent="-0.3333in"/>
        </style:list-level-properties>
      </text:list-level-style-number>
      <text:list-level-style-number text:level="7" style:num-suffix="." style:num-format="1">
        <style:list-level-properties text:space-before="6.134in" text:min-label-width="0.3333in" text:list-level-position-and-space-mode="label-alignment">
          <style:list-level-label-alignment text:label-followed-by="listtab" fo:margin-left="6.4673in" fo:text-indent="-0.3333in"/>
        </style:list-level-properties>
      </text:list-level-style-number>
      <text:list-level-style-number text:level="8" style:num-suffix="、" style:num-format="甲, 乙, 丙, ...">
        <style:list-level-properties text:space-before="6.4673in" text:min-label-width="0.3333in" text:list-level-position-and-space-mode="label-alignment">
          <style:list-level-label-alignment text:label-followed-by="listtab" fo:margin-left="6.8006in" fo:text-indent="-0.3333in"/>
        </style:list-level-properties>
      </text:list-level-style-number>
      <text:list-level-style-number text:level="9" style:num-suffix="." style:num-format="i">
        <style:list-level-properties fo:text-align="end" text:space-before="6.8006in" text:min-label-width="0.3333in" text:list-level-position-and-space-mode="label-alignment">
          <style:list-level-label-alignment text:label-followed-by="listtab" fo:margin-left="7.134in" fo:text-indent="-0.3333in"/>
        </style:list-level-properties>
      </text:list-level-style-number>
    </text:list-style>
    <text:list-style style:name="LFO5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0986in" fo:margin-left="0.5in" fo:margin-bottom="0.1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47in"/>
      </style:footer-style>
    </style:page-layout>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10" style:parent-style-name="頁尾" style:family="paragraph">
      <style:paragraph-properties fo:text-align="center"/>
    </style:style>
    <style:page-layout style:name="PL1">
      <style:page-layout-properties fo:page-width="11.693in" fo:page-height="8.268in" style:print-orientation="landscape" fo:margin-top="0.0986in" fo:margin-left="0.5in" fo:margin-bottom="0.1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47in"/>
      </style:footer-style>
    </style:page-layout>
    <style:style style:name="P48"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49" style:parent-style-name="頁尾" style:family="paragraph">
      <style:paragraph-properties fo:text-align="center"/>
    </style:style>
    <style:page-layout style:name="PL2">
      <style:page-layout-properties fo:page-width="11.693in" fo:page-height="8.268in" style:print-orientation="landscape" fo:margin-top="0.0986in" fo:margin-left="0.5in" fo:margin-bottom="0.1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47in"/>
      </style:footer-style>
    </style:page-layout>
    <style:style style:name="P126"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127" style:parent-style-name="頁尾" style:family="paragraph">
      <style:paragraph-properties fo:text-align="center"/>
    </style:style>
    <style:page-layout style:name="PL3">
      <style:page-layout-properties fo:page-width="11.693in" fo:page-height="8.268in" style:print-orientation="landscape" fo:margin-top="0.0986in" fo:margin-left="0.5in" fo:margin-bottom="0.1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47in"/>
      </style:footer-style>
    </style:page-layout>
    <style:style style:name="P157"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158" style:parent-style-name="頁尾" style:family="paragraph">
      <style:paragraph-properties fo:text-align="center"/>
    </style:style>
    <style:page-layout style:name="PL4">
      <style:page-layout-properties fo:page-width="11.693in" fo:page-height="8.268in" style:print-orientation="landscape" fo:margin-top="0.0986in" fo:margin-left="0.5in" fo:margin-bottom="0.1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47in"/>
      </style:footer-style>
    </style:page-layout>
    <style:style style:name="P406" style:parent-style-name="頁首" style:family="paragraph">
      <style:paragraph-properties fo:text-align="center"/>
      <style:text-properties style:font-name="標楷體" style:font-name-asian="標楷體" fo:font-size="20pt" style:font-size-asian="20pt" style:font-size-complex="20pt"/>
    </style:style>
    <style:style style:name="P407" style:parent-style-name="頁尾" style:family="paragraph">
      <style:paragraph-properties fo:text-align="center"/>
    </style:style>
  </office:automatic-styles>
  <office:master-styles>
    <style:master-page style:name="MP0" style:page-layout-name="PL0">
      <style:header>
        <text:p text:style-name="P9">國文</text:p>
      </style:header>
      <style:footer>
        <text:p text:style-name="P10"/>
        <text:p text:style-name="頁尾"/>
      </style:footer>
    </style:master-page>
    <style:master-page style:name="MP1" style:page-layout-name="PL1">
      <style:header>
        <text:p text:style-name="P48">英文</text:p>
      </style:header>
      <style:footer>
        <text:p text:style-name="P49"/>
        <text:p text:style-name="頁尾"/>
      </style:footer>
    </style:master-page>
    <style:master-page style:name="MP2" style:page-layout-name="PL2">
      <style:header>
        <text:p text:style-name="P126">基礎程式設計</text:p>
      </style:header>
      <style:footer>
        <text:p text:style-name="P127"/>
        <text:p text:style-name="頁尾"/>
      </style:footer>
    </style:master-page>
    <style:master-page style:name="MP3" style:page-layout-name="PL3">
      <style:header>
        <text:p text:style-name="P157">體育</text:p>
      </style:header>
      <style:footer>
        <text:p text:style-name="P158"/>
        <text:p text:style-name="頁尾"/>
      </style:footer>
    </style:master-page>
    <style:master-page style:name="MP4" style:page-layout-name="PL4">
      <style:header>
        <text:p text:style-name="P406">校園服務</text:p>
      </style:header>
      <style:footer>
        <text:p text:style-name="P40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2:14:00Z</meta:creation-date>
    <dc:date>2022-12-12T02:14:00Z</dc:date>
    <meta:print-date>2021-12-06T02:58:00Z</meta:print-date>
    <meta:template xlink:href="Normal" xlink:type="simple"/>
    <meta:editing-cycles>2</meta:editing-cycles>
    <meta:editing-duration>PT0S</meta:editing-duration>
    <meta:document-statistic meta:page-count="14" meta:paragraph-count="17" meta:word-count="1288" meta:character-count="8616" meta:row-count="61" meta:non-whitespace-character-count="7345"/>
  </office:meta>
</office:document-meta>
</file>