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TableColumn3" style:family="table-column">
      <style:table-column-properties style:column-width="2.2611in"/>
    </style:style>
    <style:style style:name="TableColumn4" style:family="table-column">
      <style:table-column-properties style:column-width="4.2125in"/>
    </style:style>
    <style:style style:name="TableColumn5" style:family="table-column">
      <style:table-column-properties style:column-width="4.2125in"/>
    </style:style>
    <style:style style:name="Table2" style:family="table">
      <style:table-properties style:width="10.6861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fo:text-align="center" fo:line-height="0.3055in"/>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fo:line-height="0.3055in"/>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4"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5"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6"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7"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8"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9" style:parent-style-name="清單段落" style:list-style-name="LFO2" style:family="paragraph">
      <style:paragraph-properties fo:line-height="0.3055in"/>
      <style:text-properties style:font-name="Times New Roman" style:font-name-asian="標楷體" fo:color="#000000" fo:font-size="14pt" style:font-size-asian="14pt" style:font-size-complex="14pt"/>
    </style:style>
    <style:style style:name="P40" style:parent-style-name="清單段落" style:list-style-name="LFO2" style:family="paragraph">
      <style:paragraph-properties fo:line-height="0.3055in"/>
      <style:text-properties style:font-name="Times New Roman" style:font-name-asian="標楷體" fo:color="#000000" fo:font-size="14pt" style:font-size-asian="14pt" style:font-size-complex="14pt"/>
    </style:style>
    <style:style style:name="P41"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055in" fo:text-indent="0.3888in"/>
      <style:text-properties style:font-name-asian="標楷體" fo:font-size="14pt" style:font-size-asian="14pt" style:font-size-complex="14pt"/>
    </style:style>
    <style:style style:name="P47" style:parent-style-name="內文" style:family="paragraph">
      <style:paragraph-properties fo:text-align="justify" fo:line-height="0.3055in" fo:text-indent="0.3888in"/>
      <style:text-properties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3" style:family="paragraph">
      <style:paragraph-properties fo:text-align="justify" fo:line-height="0.3055in"/>
      <style:text-properties style:font-name-asian="標楷體" fo:font-size="14pt" style:font-size-asian="14pt" style:font-size-complex="14pt"/>
    </style:style>
    <style:style style:name="P50" style:parent-style-name="內文" style:list-style-name="LFO3" style:family="paragraph">
      <style:paragraph-properties fo:text-align="justify" fo:line-height="0.3055in"/>
      <style:text-properties style:font-name-asian="標楷體" fo:font-size="14pt" style:font-size-asian="14pt" style:font-size-complex="14pt"/>
    </style:style>
    <style:style style:name="P51"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5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4" style:family="paragraph">
      <style:paragraph-properties fo:text-align="justify" fo:line-height="0.3055in"/>
      <style:text-properties style:font-name="Times New Roman" style:font-name-asian="標楷體" fo:color="#000000" fo:font-size="14pt" style:font-size-asian="14pt" style:font-size-complex="14pt"/>
    </style:style>
    <style:style style:name="P60" style:parent-style-name="清單段落" style:list-style-name="LFO4" style:family="paragraph">
      <style:paragraph-properties fo:text-align="justify" fo:line-height="0.3055in"/>
      <style:text-properties style:font-name="Times New Roman" style:font-name-asian="標楷體" fo:color="#000000" fo:font-size="14pt" style:font-size-asian="14pt" style:font-size-complex="14pt"/>
    </style:style>
    <style:style style:name="P61"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62"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63"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64"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65"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P74"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P75"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P76"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P77"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8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87"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88"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89"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9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9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8" style:family="paragraph">
      <style:paragraph-properties fo:text-align="justify" fo:line-height="0.3055in"/>
      <style:text-properties style:font-name="Times New Roman" style:font-name-asian="標楷體" fo:color="#000000" fo:font-size="14pt" style:font-size-asian="14pt" style:font-size-complex="14pt"/>
    </style:style>
    <style:style style:name="P99" style:parent-style-name="清單段落" style:list-style-name="LFO8" style:family="paragraph">
      <style:paragraph-properties fo:text-align="justify" fo:line-height="0.3055in"/>
      <style:text-properties style:font-name="Times New Roman"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2"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3"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4"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6"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09"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1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10" style:family="paragraph">
      <style:paragraph-properties fo:text-align="justify" fo:line-height="0.3055in"/>
      <style:text-properties style:font-name="Times New Roman" style:font-name-asian="標楷體" fo:color="#000000" fo:font-size="14pt" style:font-size-asian="14pt" style:font-size-complex="14pt"/>
    </style:style>
    <style:style style:name="P118" style:parent-style-name="清單段落" style:list-style-name="LFO10"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1" style:family="paragraph">
      <style:paragraph-properties fo:text-align="justify" fo:line-height="0.3055in"/>
      <style:text-properties style:font-name="Times New Roman" style:font-name-asian="標楷體" fo:color="#000000" fo:font-size="14pt" style:font-size-asian="14pt" style:font-size-complex="14pt"/>
    </style:style>
    <style:style style:name="P126" style:parent-style-name="清單段落" style:list-style-name="LFO11"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34"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P135"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P136"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P137"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P138"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P139"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P140" style:parent-style-name="清單段落" style:list-style-name="LFO12"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3" style:family="paragraph">
      <style:paragraph-properties fo:text-align="justify" fo:line-height="0.3055in"/>
      <style:text-properties style:font-name="Times New Roman" style:font-name-asian="標楷體" fo:color="#000000" fo:font-size="14pt" style:font-size-asian="14pt" style:font-size-complex="14pt"/>
    </style:style>
    <style:style style:name="P148" style:parent-style-name="清單段落" style:list-style-name="LFO13" style:family="paragraph">
      <style:paragraph-properties fo:text-align="justify" fo:line-height="0.3055in"/>
      <style:text-properties style:font-name="Times New Roman" style:font-name-asian="標楷體" fo:color="#000000" fo:font-size="14pt" style:font-size-asian="14pt" style:font-size-complex="14pt"/>
    </style:style>
    <style:style style:name="P149" style:parent-style-name="清單段落" style:list-style-name="LFO13" style:family="paragraph">
      <style:paragraph-properties fo:text-align="justify" fo:line-height="0.3055in"/>
      <style:text-properties style:font-name="Times New Roman" style:font-name-asian="標楷體" fo:color="#000000" fo:font-size="14pt" style:font-size-asian="14pt" style:font-size-complex="14pt"/>
    </style:style>
    <style:style style:name="P150" style:parent-style-name="清單段落" style:list-style-name="LFO13"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58" style:parent-style-name="清單段落" style:list-style-name="LFO14" style:family="paragraph">
      <style:paragraph-properties fo:text-align="justify" fo:line-height="0.3055in"/>
      <style:text-properties style:font-name="Times New Roman" style:font-name-asian="標楷體" fo:color="#000000" fo:font-size="14pt" style:font-size-asian="14pt" style:font-size-complex="14pt"/>
    </style:style>
    <style:style style:name="P159" style:parent-style-name="清單段落" style:list-style-name="LFO14" style:family="paragraph">
      <style:paragraph-properties fo:text-align="justify" fo:line-height="0.3055in"/>
      <style:text-properties style:font-name="Times New Roman" style:font-name-asian="標楷體" fo:color="#000000" fo:font-size="14pt" style:font-size-asian="14pt" style:font-size-complex="14pt"/>
    </style:style>
    <style:style style:name="P160" style:parent-style-name="清單段落" style:list-style-name="LFO14" style:family="paragraph">
      <style:paragraph-properties fo:text-align="justify" fo:line-height="0.3055in"/>
      <style:text-properties style:font-name="Times New Roman" style:font-name-asian="標楷體" fo:color="#000000" fo:font-size="14pt" style:font-size-asian="14pt" style:font-size-complex="14pt"/>
    </style:style>
    <style:style style:name="P161" style:parent-style-name="清單段落" style:list-style-name="LFO14"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6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70" style:parent-style-name="清單段落" style:list-style-name="LFO15" style:family="paragraph">
      <style:paragraph-properties fo:text-align="justify" fo:line-height="0.3055in"/>
      <style:text-properties style:font-name="Times New Roman" style:font-name-asian="標楷體" fo:color="#000000" fo:font-size="14pt" style:font-size-asian="14pt" style:font-size-complex="14pt"/>
    </style:style>
    <style:style style:name="P171" style:parent-style-name="清單段落" style:list-style-name="LFO15"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79" style:parent-style-name="清單段落" style:list-style-name="LFO16" style:family="paragraph">
      <style:paragraph-properties fo:text-align="justify" fo:line-height="0.3055in"/>
      <style:text-properties style:font-name="Times New Roman" style:font-name-asian="標楷體" fo:color="#000000" fo:font-size="14pt" style:font-size-asian="14pt" style:font-size-complex="14pt"/>
    </style:style>
    <style:style style:name="P180" style:parent-style-name="清單段落" style:list-style-name="LFO16" style:family="paragraph">
      <style:paragraph-properties fo:text-align="justify" fo:line-height="0.3055in"/>
      <style:text-properties style:font-name="Times New Roman" style:font-name-asian="標楷體" fo:color="#000000" fo:font-size="14pt" style:font-size-asian="14pt" style:font-size-complex="14pt"/>
    </style:style>
    <style:style style:name="P181" style:parent-style-name="清單段落" style:list-style-name="LFO16"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8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7" style:family="paragraph">
      <style:paragraph-properties fo:text-align="justify" fo:line-height="0.3055in"/>
      <style:text-properties style:font-name="Times New Roman" style:font-name-asian="標楷體" fo:color="#000000" fo:font-size="14pt" style:font-size-asian="14pt" style:font-size-complex="14pt"/>
    </style:style>
    <style:style style:name="P190" style:parent-style-name="清單段落" style:list-style-name="LFO17"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9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8"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0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0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9" style:family="paragraph">
      <style:paragraph-properties fo:text-align="justify" fo:line-height="0.3055in"/>
      <style:text-properties style:font-name="Times New Roman" style:font-name-asian="標楷體" fo:color="#000000" fo:font-size="14pt" style:font-size-asian="14pt" style:font-size-complex="14pt"/>
    </style:style>
    <style:style style:name="P208" style:parent-style-name="清單段落" style:list-style-name="LFO19"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20"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21" style:family="paragraph">
      <style:paragraph-properties fo:text-align="justify" fo:line-height="0.3055in"/>
      <style:text-properties style:font-name="Times New Roman" style:font-name-asian="標楷體" fo:color="#000000" fo:font-size="14pt" style:font-size-asian="14pt" style:font-size-complex="14pt"/>
    </style:style>
    <style:style style:name="P223" style:parent-style-name="清單段落" style:list-style-name="LFO21" style:family="paragraph">
      <style:paragraph-properties fo:text-align="justify" fo:line-height="0.3055in"/>
      <style:text-properties style:font-name="Times New Roman" style:font-name-asian="標楷體" fo:color="#000000" fo:font-size="14pt" style:font-size-asian="14pt" style:font-size-complex="14pt"/>
    </style:style>
    <style:style style:name="P224" style:parent-style-name="清單段落" style:list-style-name="LFO21" style:family="paragraph">
      <style:paragraph-properties fo:text-align="justify" fo:line-height="0.3055in"/>
      <style:text-properties style:font-name="Times New Roman" style:font-name-asian="標楷體" fo:color="#000000" fo:font-size="14pt" style:font-size-asian="14pt" style:font-size-complex="14pt"/>
    </style:style>
    <style:style style:name="P225" style:parent-style-name="清單段落" style:list-style-name="LFO21" style:family="paragraph">
      <style:paragraph-properties fo:text-align="justify" fo:line-height="0.3055in"/>
      <style:text-properties style:font-name="Times New Roman" style:font-name-asian="標楷體" fo:color="#000000" fo:font-size="14pt" style:font-size-asian="14pt" style:font-size-complex="14pt"/>
    </style:style>
    <style:style style:name="P226" style:parent-style-name="清單段落" style:list-style-name="LFO21"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3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3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36" style:parent-style-name="清單段落" style:list-style-name="LFO22" style:family="paragraph">
      <style:paragraph-properties fo:text-align="justify" fo:line-height="0.3055in"/>
      <style:text-properties style:font-name="Times New Roman" style:font-name-asian="標楷體" fo:color="#000000" fo:font-size="14pt" style:font-size-asian="14pt" style:font-size-complex="14pt"/>
    </style:style>
    <style:style style:name="P237" style:parent-style-name="清單段落" style:list-style-name="LFO22" style:family="paragraph">
      <style:paragraph-properties fo:text-align="justify" fo:line-height="0.3055in"/>
      <style:text-properties style:font-name="Times New Roman" style:font-name-asian="標楷體" fo:color="#000000" fo:font-size="14pt" style:font-size-asian="14pt" style:font-size-complex="14pt"/>
    </style:style>
    <style:style style:name="P238" style:parent-style-name="清單段落" style:list-style-name="LFO22"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4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47" style:parent-style-name="清單段落" style:list-style-name="LFO23" style:family="paragraph">
      <style:paragraph-properties fo:text-align="justify" fo:line-height="0.3055in"/>
      <style:text-properties style:font-name="Times New Roman" style:font-name-asian="標楷體" fo:color="#000000" fo:font-size="14pt" style:font-size-asian="14pt" style:font-size-complex="14pt"/>
    </style:style>
    <style:style style:name="P248" style:parent-style-name="清單段落" style:list-style-name="LFO23" style:family="paragraph">
      <style:paragraph-properties fo:text-align="justify" fo:line-height="0.3055in"/>
      <style:text-properties style:font-name="Times New Roman" style:font-name-asian="標楷體" fo:color="#000000" fo:font-size="14pt" style:font-size-asian="14pt" style:font-size-complex="14pt"/>
    </style:style>
    <style:style style:name="P249" style:parent-style-name="清單段落" style:list-style-name="LFO23"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5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24" style:family="paragraph">
      <style:paragraph-properties fo:text-align="justify" fo:line-height="0.3055in"/>
      <style:text-properties style:font-name="Times New Roman" style:font-name-asian="標楷體" fo:color="#000000" fo:font-size="14pt" style:font-size-asian="14pt" style:font-size-complex="14pt"/>
    </style:style>
    <style:style style:name="P258" style:parent-style-name="清單段落" style:list-style-name="LFO24" style:family="paragraph">
      <style:paragraph-properties fo:text-align="justify" fo:line-height="0.3055in"/>
      <style:text-properties style:font-name="Times New Roman" style:font-name-asian="標楷體" fo:color="#000000" fo:font-size="14pt" style:font-size-asian="14pt" style:font-size-complex="14pt"/>
    </style:style>
    <style:style style:name="P259" style:parent-style-name="清單段落" style:list-style-name="LFO24" style:family="paragraph">
      <style:paragraph-properties fo:text-align="justify" fo:line-height="0.3055in"/>
      <style:text-properties style:font-name="Times New Roman" style:font-name-asian="標楷體" fo:color="#000000" fo:font-size="14pt" style:font-size-asian="14pt" style:font-size-complex="14pt"/>
    </style:style>
    <style:style style:name="P260" style:parent-style-name="清單段落" style:list-style-name="LFO24"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68"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P269"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P270"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P271"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P272"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P273"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P274" style:parent-style-name="清單段落" style:list-style-name="LFO25"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26" style:family="paragraph">
      <style:paragraph-properties fo:text-align="justify" fo:line-height="0.3055in"/>
      <style:text-properties style:font-name="Times New Roman" style:font-name-asian="標楷體" fo:color="#000000" fo:font-size="14pt" style:font-size-asian="14pt" style:font-size-complex="14pt"/>
    </style:style>
    <style:style style:name="P282" style:parent-style-name="清單段落" style:list-style-name="LFO26"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27" style:family="paragraph">
      <style:paragraph-properties fo:text-align="justify" fo:line-height="0.3055in"/>
      <style:text-properties style:font-name="Times New Roman" style:font-name-asian="標楷體" fo:color="#000000" fo:font-size="14pt" style:font-size-asian="14pt" style:font-size-complex="14pt"/>
    </style:style>
    <style:style style:name="P290" style:parent-style-name="清單段落" style:list-style-name="LFO27"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P296"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28"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299" style:parent-style-name="清單段落" style:list-style-name="LFO28"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300" style:parent-style-name="清單段落" style:list-style-name="LFO28"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301" style:parent-style-name="清單段落" style:list-style-name="LFO28"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302" style:parent-style-name="清單段落" style:list-style-name="LFO28"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line-height-at-least="0in" fo:text-indent="0.3888in"/>
    </style:style>
    <style:style style:name="T308" style:parent-style-name="預設段落字型" style:family="text">
      <style:text-properties style:font-name="Times New Roman" style:font-name-asian="標楷體" fo:color="#000000"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29"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P311" style:parent-style-name="清單段落" style:list-style-name="LFO29"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P312" style:parent-style-name="清單段落" style:list-style-name="LFO29"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line-height-at-least="0in" fo:text-indent="0.3888in"/>
    </style:style>
    <style:style style:name="T318" style:parent-style-name="預設段落字型" style:family="text">
      <style:text-properties style:font-name="Times New Roman" style:font-name-asian="標楷體" fo:color="#000000" style:letter-kerning="false" fo:font-size="14pt" style:font-size-asian="14pt" style:font-size-complex="14pt"/>
    </style:style>
    <style:style style:name="T319" style:parent-style-name="預設段落字型" style:family="text">
      <style:text-properties style:font-name="Times New Roman" style:font-name-asian="標楷體" fo:color="#000000" style:letter-kerning="false" fo:font-size="14pt" style:font-size-asian="14pt" style:font-size-complex="14pt"/>
    </style:style>
    <style:style style:name="T320" style:parent-style-name="預設段落字型" style:family="text">
      <style:text-properties style:font-name="Times New Roman" style:font-name-asian="標楷體" fo:color="#000000" style:letter-kerning="false" fo:font-size="14pt" style:font-size-asian="14pt" style:font-size-complex="14pt"/>
    </style:style>
    <style:style style:name="T321" style:parent-style-name="預設段落字型" style:family="text">
      <style:text-properties style:font-name="Times New Roman" style:font-name-asian="標楷體" fo:color="#000000" style:letter-kerning="false" fo:font-size="14pt" style:font-size-asian="14pt" style:font-size-complex="14pt"/>
    </style:style>
    <style:style style:name="T322" style:parent-style-name="預設段落字型" style:family="text">
      <style:text-properties style:font-name="Times New Roman" style:font-name-asian="標楷體" fo:color="#000000" style:letter-kerning="false" fo:font-size="14pt" style:font-size-asian="14pt" style:font-size-complex="14pt"/>
    </style:style>
    <style:style style:name="T323" style:parent-style-name="預設段落字型" style:family="text">
      <style:text-properties style:font-name="Times New Roman" style:font-name-asian="標楷體" fo:color="#000000" style:letter-kerning="false" fo:font-size="14pt" style:font-size-asian="14pt" style:font-size-complex="14pt"/>
    </style:style>
    <style:style style:name="T324" style:parent-style-name="預設段落字型" style:family="text">
      <style:text-properties style:font-name="Times New Roman" style:font-name-asian="標楷體" fo:color="#000000" style:letter-kerning="false" fo:font-size="14pt" style:font-size-asian="14pt" style:font-size-complex="14pt"/>
    </style:style>
    <style:style style:name="T325" style:parent-style-name="預設段落字型" style:family="text">
      <style:text-properties style:font-name="Times New Roman" style:font-name-asian="標楷體" fo:color="#000000" style:letter-kerning="false" fo:font-size="14pt" style:font-size-asian="14pt" style:font-size-complex="14pt"/>
    </style:style>
    <style:style style:name="T326" style:parent-style-name="預設段落字型" style:family="text">
      <style:text-properties style:font-name="Times New Roman" style:font-name-asian="標楷體" fo:color="#000000" style:letter-kerning="false" fo:font-size="14pt" style:font-size-asian="14pt" style:font-size-complex="14pt"/>
    </style:style>
    <style:style style:name="T327" style:parent-style-name="預設段落字型" style:family="text">
      <style:text-properties style:font-name="Times New Roman" style:font-name-asian="標楷體" fo:color="#000000" style:letter-kerning="false" fo:font-size="14pt" style:font-size-asian="14pt" style:font-size-complex="14pt"/>
    </style:style>
    <style:style style:name="T328" style:parent-style-name="預設段落字型" style:family="text">
      <style:text-properties style:font-name="Times New Roman" style:font-name-asian="標楷體" fo:color="#000000"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30" style:family="paragraph">
      <style:paragraph-properties fo:widows="2" fo:orphans="2" fo:text-align="justify" style:vertical-align="auto"/>
      <style:text-properties fo:hyphenate="true"/>
    </style:style>
    <style:style style:name="T331" style:parent-style-name="預設段落字型" style:family="text">
      <style:text-properties style:font-name="Times New Roman" style:font-name-asian="標楷體" fo:color="#000000" style:letter-kerning="false" fo:font-size="14pt" style:font-size-asian="14pt" style:font-size-complex="14pt"/>
    </style:style>
    <style:style style:name="T332" style:parent-style-name="預設段落字型" style:family="text">
      <style:text-properties style:font-name="Times New Roman" style:font-name-asian="標楷體" fo:color="#000000" style:letter-kerning="false" fo:font-size="14pt" style:font-size-asian="14pt" style:font-size-complex="14pt"/>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P340" style:parent-style-name="清單段落" style:list-style-name="LFO30" style:family="paragraph">
      <style:paragraph-properties fo:widows="2" fo:orphans="2" fo:text-align="justify" style:vertical-align="auto"/>
      <style:text-properties fo:hyphenate="true"/>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P344" style:parent-style-name="清單段落" style:list-style-name="LFO30" style:family="paragraph">
      <style:paragraph-properties fo:widows="2" fo:orphans="2" fo:text-align="justify" style:vertical-align="auto"/>
      <style:text-properties fo:hyphenate="true"/>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line-height-at-least="0in" fo:text-indent="0.3888in"/>
      <style:text-properties style:font-name="Times New Roman" style:font-name-asian="標楷體" fo:color="#000000" style:letter-kerning="false" fo:font-size="14pt" style:font-size-asian="14pt" style:font-size-complex="14pt"/>
    </style:style>
    <style:style style:name="P351" style:parent-style-name="內文" style:family="paragraph">
      <style:paragraph-properties fo:text-align="justify" style:line-height-at-least="0in" fo:text-indent="0.3888in"/>
    </style:style>
    <style:style style:name="T352" style:parent-style-name="預設段落字型" style:family="text">
      <style:text-properties style:font-name="Times New Roman" style:font-name-asian="標楷體" fo:color="#000000"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31"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355" style:parent-style-name="清單段落" style:list-style-name="LFO31"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P361"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32"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fo:hyphenate="true"/>
    </style:style>
    <style:style style:name="P364" style:parent-style-name="清單段落" style:list-style-name="LFO32"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fo:hyphenate="true"/>
    </style:style>
    <style:style style:name="P365" style:parent-style-name="清單段落" style:list-style-name="LFO32"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fo:hyphenate="true"/>
    </style:style>
    <style:style style:name="P366" style:parent-style-name="清單段落" style:list-style-name="LFO32"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fo:hyphenate="true"/>
    </style:style>
    <style:style style:name="P367" style:parent-style-name="清單段落" style:list-style-name="LFO32"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fo:hyphenate="true"/>
    </style:style>
    <style:style style:name="P368" style:parent-style-name="清單段落" style:list-style-name="LFO32" style:family="paragraph">
      <style:paragraph-properties fo:widows="2" fo:orphans="2" fo:text-align="justify" style:vertical-align="auto"/>
      <style:text-properties fo:hyphenate="true"/>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T371" style:parent-style-name="預設段落字型" style:family="text">
      <style:text-properties style:font-name="Times New Roman" style:font-name-asian="標楷體" fo:color="#000000" style:letter-kerning="false" fo:font-size="14pt" style:font-size-asian="14pt" style:font-size-complex="14pt"/>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style:letter-kerning="false"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line-height-at-least="0in" fo:text-indent="0.3888in"/>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385"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386"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387"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388"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38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390" style:parent-style-name="內文" style:family="paragraph">
      <style:paragraph-properties fo:text-align="justify" style:line-height-at-least="0in" fo:margin-left="0.2583in" fo:text-indent="-0.2583in">
        <style:tab-stops/>
      </style:paragraph-properties>
      <style:text-properties style:font-name="Times New Roman" style:font-name-asian="標楷體" fo:color="#000000" fo:font-size="14pt" style:font-size-asian="14pt" style:font-size-complex="14pt"/>
    </style:style>
    <style:style style:name="P391"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P406" style:parent-style-name="內文" style:family="paragraph">
      <style:paragraph-properties fo:text-align="justify" style:line-height-at-least="0in" fo:margin-left="0.2583in" fo:text-indent="-0.2583in">
        <style:tab-stops/>
      </style:paragraph-properties>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423"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42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in" fo:text-indent="0.3888in"/>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35"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36"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37"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38"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39"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40"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41"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42"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43" style:parent-style-name="清單段落" style:list-style-name="LFO33"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line-height-at-least="0in"/>
      <style:text-properties style:font-name="Times New Roman"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list-style-name="LFO34"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51" style:parent-style-name="清單段落" style:list-style-name="LFO34"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52" style:parent-style-name="清單段落" style:list-style-name="LFO34"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line-height-at-least="0in" fo:text-indent="0.3888in"/>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35"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P464" style:parent-style-name="清單段落" style:list-style-name="LFO35"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P465" style:parent-style-name="清單段落" style:list-style-name="LFO35"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P466" style:parent-style-name="清單段落" style:list-style-name="LFO35" style:family="paragraph">
      <style:paragraph-properties fo:text-align="justify" style:vertical-align="auto" style:line-height-at-least="0in" fo:margin-left="0.2229in" fo:text-indent="-0.2229in">
        <style:tab-stops/>
      </style:paragraph-properties>
      <style:text-properties style:font-name="Times New Roman" style:font-name-asian="標楷體" fo:color="#000000" fo:font-size="14pt" style:font-size-asian="14pt" style:font-size-complex="14pt" fo:hyphenate="true"/>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P472"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LFO36"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75" style:parent-style-name="清單段落" style:list-style-name="LFO36"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76" style:parent-style-name="清單段落" style:list-style-name="LFO36"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list-style-name="LFO37"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P484" style:parent-style-name="清單段落" style:list-style-name="LFO37"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list-style-name="LFO38" style:family="paragraph">
      <style:paragraph-properties fo:text-align="justify" style:vertical-align="auto" style:line-height-at-least="0in"/>
      <style:text-properties style:font-name="Times New Roman" style:font-name-asian="標楷體" fo:color="#000000" fo:font-size="14pt" style:font-size-asian="14pt" style:font-size-complex="14pt" fo:hyphenate="tru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line-height-at-least="0in" fo:text-indent="0.3888in"/>
    </style:style>
    <style:style style:name="T497" style:parent-style-name="預設段落字型" style:family="text">
      <style:text-properties style:font-name="Times New Roman"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list-style-name="LFO39" style:family="paragraph">
      <style:paragraph-properties fo:text-align="justify" style:vertical-align="auto" style:line-height-at-least="0in"/>
      <style:text-properties fo:hyphenate="true"/>
    </style:style>
    <style:style style:name="T500" style:parent-style-name="預設段落字型" style:family="text">
      <style:text-properties style:font-name="Times New Roman" style:font-name-asian="標楷體" fo:color="#000000" fo:font-size="14pt" style:font-size-asian="14pt" style:font-size-complex="14pt"/>
    </style:style>
    <style:style style:name="P501" style:parent-style-name="內文" style:family="paragraph">
      <style:text-properties style:font-name="標楷體" style:font-name-asian="標楷體" fo:color="#000000" fo:font-size="20pt" style:font-size-asian="20pt" style:font-size-complex="20pt"/>
    </style:style>
  </office:automatic-styles>
  <office:body>
    <office:text text:use-soft-page-breaks="true">
      <text:p text:style-name="P1">語文應用與溝通實務領域共同課綱</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課程名稱</text:p>
          </table:table-cell>
          <table:table-cell table:style-name="TableCell9">
            <text:p text:style-name="P10"><text:span text:style-name="T11">本學科內容概述</text:span></text:p>
          </table:table-cell>
          <table:table-cell table:style-name="TableCell12">
            <text:p text:style-name="P13"><text:span text:style-name="T14">本學科教學內容大綱</text:span></text:p>
          </table:table-cell>
        </table:table-row>
        <table:table-row table:style-name="TableRow15">
          <table:table-cell table:style-name="TableCell16">
            <text:p text:style-name="P17">現代語言學導論</text:p>
          </table:table-cell>
          <table:table-cell table:style-name="TableCell18">
            <text:p text:style-name="P19">本課程將介紹學生人類語言特徵及結構、將從語音、構詞、語法、語意及語用層面介紹，並以漢語和英語為主要分析語言材料，使學生熟習漢語的結構。除了課程講授外，課程中將指導學生如何藉由語言觀察、分析和歸納，讓學生掌握語言分析的技巧。</text:p>
          </table:table-cell>
          <table:table-cell table:style-name="TableCell20">
            <text:list text:style-name="LFO1" text:continue-numbering="true">
              <text:list-item>
                <text:p text:style-name="P21">人類語言特徵。</text:p>
              </text:list-item>
              <text:list-item>
                <text:p text:style-name="P22">語音學。</text:p>
              </text:list-item>
              <text:list-item>
                <text:p text:style-name="P23">音韻學。</text:p>
              </text:list-item>
              <text:list-item>
                <text:p text:style-name="P24">句法學。</text:p>
              </text:list-item>
              <text:list-item>
                <text:p text:style-name="P25">語意學。</text:p>
              </text:list-item>
              <text:list-item>
                <text:p text:style-name="P26">語用學。</text:p>
              </text:list-item>
              <text:list-item>
                <text:p text:style-name="P27">社會語言學。</text:p>
              </text:list-item>
              <text:list-item>
                <text:p text:style-name="P28">心理語言學。</text:p>
              </text:list-item>
            </text:list>
          </table:table-cell>
        </table:table-row>
        <table:table-row table:style-name="TableRow29">
          <table:table-cell table:style-name="TableCell30">
            <text:p text:style-name="P31">中文實用語文</text:p>
          </table:table-cell>
          <table:table-cell table:style-name="TableCell32">
            <text:p text:style-name="P33">「個人應用文書」：主要涵蓋一般人日常生活會使用到的文書，這些是屬於民間通俗活動中與文書有關的寫作，內容較為自由，格式較為多樣化，文學的成分稍多，也適合於一般民眾學習。</text:p>
            <text:p text:style-name="P34">「公務應用文書」：主要以處理公共事務為核心，具有較為嚴謹的格式與措辭，有些趨近於法律文書，適合想要從事公共事務相關工作者學習。</text:p>
            <text:p text:style-name="P35">「學習應用文書」：此類文書多半不收於傳統應用文範疇，是專門替大學、研究所同學撰寫的篇章。本校大學生、研究生在學期間經常需要撰寫讀書報告與研究報告，各科老師經常<text:soft-page-break/>需要針對「報告」的封面、格式、章節安排、撰寫方法不厭其煩的說明，這兩章可以給同學提綱挈領的指導，這正符合本書以大學學生為對象的編輯內涵。</text:p>
            <text:p text:style-name="P36">「商業應用文書」：一般也不收於傳統應用文的書籍當中，是當前很新穎的中文應用文書，廣告行銷是商業活動必要的手段，而廣告文案對我們同學參加社團舉辦活動行銷自己，或者將來從事相關行銷商業活動都有相當的幫助。企劃書則是當前執行公眾事務、創新事業最有利的工作藍圖。本篇多舉嘉義大學相關企劃工作，很能契合同學當前面對的問題，如能舉一反三，必然會有莫大收穫。</text:p>
          </table:table-cell>
          <table:table-cell table:style-name="TableCell37">
            <text:list text:style-name="LFO2" text:continue-numbering="true">
              <text:list-item>
                <text:p text:style-name="P38">個人應用文書:書信、便條、名片、對聯、題辭、自傳、履歷。</text:p>
              </text:list-item>
              <text:list-item>
                <text:p text:style-name="P39">公務應用文書:公文、啟事、契約、會議文書。</text:p>
              </text:list-item>
              <text:list-item>
                <text:p text:style-name="P40">學習應用文書:讀書報告、研究報告。</text:p>
              </text:list-item>
              <text:list-item>
                <text:p text:style-name="P41">商業應用文書:廣告文案、企劃書。</text:p>
              </text:list-item>
            </text:list>
          </table:table-cell>
        </table:table-row>
        <text:soft-page-break/>
        <table:table-row table:style-name="TableRow42">
          <table:table-cell table:style-name="TableCell43">
            <text:p text:style-name="P44">多元主題英文溝通訓練:商務英文</text:p>
          </table:table-cell>
          <table:table-cell table:style-name="TableCell45">
            <text:p text:style-name="P46">本課程目標在於培養學生面對商務情境所需的英文技能。授課教師在每個單元裡，設計大量的溝通活動，以提供學生練習一般商務情境的詞彙及句型結構。</text:p>
            <text:p text:style-name="P47">本課程將讓學生應用英語技巧，並融入在教科書上所學，與作業主題相關的知能，藉此提升學生對跨文化商業議題的意識。</text:p>
          </table:table-cell>
          <table:table-cell table:style-name="TableCell48">
            <text:list text:style-name="LFO3" text:continue-numbering="true">
              <text:list-item>
                <text:p text:style-name="P49">本課程將會從企業文化、顧客服務及郵件寫作的概念及商務常用英語切入，而後是產品、產品包裝及職業選擇。</text:p>
              </text:list-item>
              <text:list-item>
                <text:p text:style-name="P50">本課程後半段的重點在於協商及企業責任議題。</text:p>
              </text:list-item>
              <text:list-item>
                <text:p text:style-name="P51">最後一個單元會將著重於協商技巧的磨練，學生將有機會在期末報告中呈現他們的商務協商技巧。</text:p>
              </text:list-item>
            </text:list>
          </table:table-cell>
        </table:table-row>
        <table:table-row table:style-name="TableRow52">
          <table:table-cell table:style-name="TableCell53">
            <text:p text:style-name="P54">多元主題英文溝通訓練:會議英文</text:p>
          </table:table-cell>
          <table:table-cell table:style-name="TableCell55">
            <text:p text:style-name="P56">本課程目標在於培養管理學院學生，於商務情境中，以英文進行會議的技能。授課教師以主題式語言教學，強調以英文進行會議所需之字彙、聽力與口說能力，以在會議中達成溝通的目的。</text:p>
            <text:p text:style-name="P57">本課程將有系統地介紹會議英文的不同面向，包括：會議的準備工作、開會前的交流與建立人際網絡、主持及參與會議討論、會後的後續工作。透過本課程，希望學生有進行正式商務會議的聽、說、閱讀英文能力。</text:p>
          </table:table-cell>
          <table:table-cell table:style-name="TableCell58">
            <text:list text:style-name="LFO4" text:continue-numbering="true">
              <text:list-item>
                <text:p text:style-name="P59">本課程透過教師講授、學生實作、角色扮演、師生討論等教學方法，提供學生模擬英文會議練習機會。</text:p>
              </text:list-item>
              <text:list-item>
                <text:p text:style-name="P60">本課程教學主題（及涵括活動）包括：</text:p>
              </text:list-item>
            </text:list>
            <text:list text:style-name="LFO5" text:continue-numbering="true">
              <text:list-item>
                <text:p text:style-name="P61">會議前置作業：mail聯繫會議時間、確認會議時間及地點。</text:p>
              </text:list-item>
              <text:list-item>
                <text:p text:style-name="P62">會前的交流與建立人際網絡。</text:p>
              </text:list-item>
              <text:list-item>
                <text:p text:style-name="P63">主持及參與會議討論。</text:p>
              </text:list-item>
              <text:list-item>
                <text:p text:style-name="P64">結束會議。</text:p>
              </text:list-item>
              <text:list-item>
                <text:p text:style-name="P65">會後的後續工作：會議記錄的撰寫</text:p>
              </text:list-item>
            </text:list>
          </table:table-cell>
        </table:table-row>
        <table:table-row table:style-name="TableRow66">
          <table:table-cell table:style-name="TableCell67">
            <text:p text:style-name="P68">多元主題英文溝通訓練:簡報英文</text:p>
          </table:table-cell>
          <table:table-cell table:style-name="TableCell69">
            <text:p text:style-name="P70">本課程提供英文簡報的常用表達以及入門知識與技巧，主題涵蓋個人意見與經驗、時事議題、調查分析等，習得不同的簡報策略後，學生須討論、分析英文簡報實例影片之優劣，學生可在過程中提升自我英文溝通能力。</text:p>
            <text:p text:style-name="P71">此外，課程亦教授簡報相關技巧，例如主題發想、肢體語言意涵與運用、簡報設計原則、視覺輔助重點等。學生會有數次個人或分組且不同時間長度之簡報機會，以演練及驗證所學。</text:p>
          </table:table-cell>
          <table:table-cell table:style-name="TableCell72">
            <text:list text:style-name="LFO6" text:continue-numbering="true">
              <text:list-item>
                <text:p text:style-name="P73">英文簡報常用及專用語之認識與應用。</text:p>
              </text:list-item>
              <text:list-item>
                <text:p text:style-name="P74">簡報主題發想、內容組織建構。</text:p>
              </text:list-item>
              <text:list-item>
                <text:p text:style-name="P75">簡報中的音量、聲調、停頓等語言表達能力。</text:p>
              </text:list-item>
              <text:list-item>
                <text:p text:style-name="P76">公眾英文簡報的肢體訊息。</text:p>
              </text:list-item>
              <text:list-item>
                <text:p text:style-name="P77">公眾英文簡報的視覺輔助。</text:p>
              </text:list-item>
            </text:list>
          </table:table-cell>
        </table:table-row>
        <table:table-row table:style-name="TableRow78">
          <table:table-cell table:style-name="TableCell79">
            <text:p text:style-name="P80">多元主題英文溝通訓練:職場英文</text:p>
          </table:table-cell>
          <table:table-cell table:style-name="TableCell81">
            <text:p text:style-name="P82">本課程除了注重職場領域內各個面向的英文溝通能力外，亦著眼與人互動協調並合作行動的能力培養。</text:p>
            <text:p text:style-name="P83">透過職場上的英文擬真例子與對話，部分連結學生所屬系所的真實專業領域之產業，學生從認識、到英文練習、再到應用層面的分組操作任務，期許學生可以更認識英文於職場上的運用與自己系所相關的產業屬性，進而建立未來職涯的可能方向。</text:p>
          </table:table-cell>
          <table:table-cell table:style-name="TableCell84">
            <text:list text:style-name="LFO7" text:continue-numbering="true">
              <text:list-item>
                <text:p text:style-name="P85">藉由教材與補充的擬真例子來說明不同產業的職場特質，例如：人才招募、市場行銷等，讓學習者了解不同職務的工作項目及內容。</text:p>
              </text:list-item>
              <text:list-item>
                <text:p text:style-name="P86">培養學生職場知能。</text:p>
              </text:list-item>
              <text:list-item>
                <text:p text:style-name="P87">提供學生職場溝通及社交生活演練機會。</text:p>
              </text:list-item>
              <text:list-item>
                <text:p text:style-name="P88">提供求職所需之文件寫作範例，供學生進行撰寫練習。</text:p>
              </text:list-item>
              <text:list-item>
                <text:p text:style-name="P89">教授職場中常見的英文口語表達方式，訓練學生於職場中之應對進退。</text:p>
              </text:list-item>
            </text:list>
          </table:table-cell>
        </table:table-row>
        <table:table-row table:style-name="TableRow90">
          <table:table-cell table:style-name="TableCell91">
            <text:p text:style-name="P92">多元主題英文溝通訓練:觀光英文</text:p>
          </table:table-cell>
          <table:table-cell table:style-name="TableCell93">
            <text:p text:style-name="P94">本課程以學習觀光產業所需之各項英語能力為學習目標，當中包括旅程規劃、景點介紹、行程介紹、食物形容等。</text:p>
            <text:p text:style-name="P95">本課程將引導學生針對各種旅遊形式及不同傾向之遊程，進行旅程規劃及介紹。旅程規劃著重在對各種旅遊形式（生態旅遊、文化旅遊、美食旅遊、醫療旅遊等）的了解，方能規劃出合適的行程。</text:p>
            <text:p text:style-name="P96">遊程介紹則著重在對各種旅遊方式的了解，以使用合適的語言及策略於旅遊當中解決問題。學生也會學習形容各種食物、味道及口感的英語用詞。</text:p>
          </table:table-cell>
          <table:table-cell table:style-name="TableCell97">
            <text:list text:style-name="LFO8" text:continue-numbering="true">
              <text:list-item>
                <text:p text:style-name="P98">本學科主要教材透過教師講授、學生實作、經驗分享、師生討論及問題教學法等教學方法，提供學生學習進行觀光活動所需之英語能力。</text:p>
              </text:list-item>
              <text:list-item>
                <text:p text:style-name="P99">本學科之教學主題包括：</text:p>
              </text:list-item>
            </text:list>
            <text:list text:style-name="LFO9" text:continue-numbering="true">
              <text:list-item>
                <text:p text:style-name="P100">Dream to travel</text:p>
              </text:list-item>
              <text:list-item>
                <text:p text:style-name="P101">Transport and travel</text:p>
              </text:list-item>
              <text:list-item>
                <text:p text:style-name="P102">Accommodation</text:p>
              </text:list-item>
              <text:list-item>
                <text:p text:style-name="P103">Destinations</text:p>
              </text:list-item>
              <text:list-item>
                <text:p text:style-name="P104">Attractions and activities</text:p>
              </text:list-item>
              <text:list-item>
                <text:p text:style-name="P105">Different kinds of tourism,</text:p>
              </text:list-item>
              <text:list-item>
                <text:p text:style-name="P106">Travel references</text:p>
              </text:list-item>
              <text:list-item>
                <text:p text:style-name="P107">Customer service</text:p>
              </text:list-item>
              <text:list-item>
                <text:p text:style-name="P108">Planning itinerates,</text:p>
              </text:list-item>
              <text:list-item>
                <text:p text:style-name="P109">Describing tastes and textures</text:p>
              </text:list-item>
            </text:list>
          </table:table-cell>
        </table:table-row>
        <table:table-row table:style-name="TableRow110">
          <table:table-cell table:style-name="TableCell111">
            <text:p text:style-name="P112">多元主題英文溝通訓練:跨文化溝通理論與實務</text:p>
          </table:table-cell>
          <table:table-cell table:style-name="TableCell113">
            <text:p text:style-name="P114">本課程以提升學生與異國人士互動所需之跨文化溝通能力（Intercultural Communicative Competency）為學習目標，並且引導學生反思其自身文化，從中對本土文化的溝通模式有所理解後，再探討異國的各種溝通模式，以此方式提升學生對於跨文化溝通的覺察力。</text:p>
            <text:p text:style-name="P115">本學科亦會介紹及引導學生探索各國之文化差異與特徵，使學生理解不同國家人文風情之文化脈絡，再以此為基礎進行各種文化行為的討論，讓學生對於異文化不僅停留在表面的「知」，而是深入探討「為何」，學習跨文化溝通能力所需要之同理心。</text:p>
          </table:table-cell>
          <table:table-cell table:style-name="TableCell116">
            <text:list text:style-name="LFO10" text:continue-numbering="true">
              <text:list-item>
                <text:p text:style-name="P117">本課程透過教師講授、學生實作、經驗分享、師生討論及問題教學法等教學方法，提升學生跨文化溝通能力。</text:p>
              </text:list-item>
              <text:list-item>
                <text:p text:style-name="P118">本學科之教學主題包括：跨文化溝通能力、初次見面、理論介紹、有效溝通、國際會議、溝通中的傾聽者、跨文化簡報、協商、衝突管理、多元與創意、異國文化、跨文化團隊、檢視跨文化溝通能力。</text:p>
              </text:list-item>
            </text:list>
          </table:table-cell>
        </table:table-row>
        <table:table-row table:style-name="TableRow119">
          <table:table-cell table:style-name="TableCell120">
            <text:p text:style-name="P121">多元主題英文溝通訓練:英文能力證照</text:p>
          </table:table-cell>
          <table:table-cell table:style-name="TableCell122">
            <text:p text:style-name="P123">本課程目標在於強化修課學生之英文聽力、閱讀能力及相關英文能力檢定考試之技巧。授課教師以主題式語言教學，融入字彙、文法、聽力與閱讀策略的應用，以求學生熟悉考試題型，應用不同的語言策略，理解英檢測驗中常出現之職場英文口語及書面訊息，以期達成通過校外標準化英文能力檢定測驗CEFR B1之目標。</text:p>
          </table:table-cell>
          <table:table-cell table:style-name="TableCell124">
            <text:list text:style-name="LFO11" text:continue-numbering="true">
              <text:list-item>
                <text:p text:style-name="P125">本課程以校外英檢測驗之聽讀考試題型為基準，提供歷年來英檢測驗常見之主題內容，透過教師講授、學生實作、師生討論等活動進行題型解析與密集練習，加強學生之英文聽讀、字彙和文法。</text:p>
              </text:list-item>
              <text:list-item>
                <text:p text:style-name="P126">本課程也提供相關之英檢模擬測驗，幫助師生更進一步了解修習此課程學生英文能力提升之程度。</text:p>
              </text:list-item>
            </text:list>
          </table:table-cell>
        </table:table-row>
        <table:table-row table:style-name="TableRow127">
          <table:table-cell table:style-name="TableCell128">
            <text:p text:style-name="P129">多元主題英文溝通訓練:科技英文</text:p>
          </table:table-cell>
          <table:table-cell table:style-name="TableCell130">
            <text:p text:style-name="P131">本課程透過講授、討論、演練、問題教學法、口頭報告及角色扮演、見習參訪等方式，建立學生對不同科技領域及科技操作與應用方面的英文知識，包括聽說讀寫與適當文體運用的能力，以期學生能在特定場域中完成溝通任務。</text:p>
          </table:table-cell>
          <table:table-cell table:style-name="TableCell132">
            <text:p text:style-name="P133">本課程透過不同教學法與提供學生練習及實作機會，培養學生在科技方面之英文能力，在內容上，包括以下主題：</text:p>
            <text:list text:style-name="LFO12" text:continue-numbering="true">
              <text:list-item>
                <text:p text:style-name="P134">從構想到發表—科學研究。</text:p>
              </text:list-item>
              <text:list-item>
                <text:p text:style-name="P135">科學工具。</text:p>
              </text:list-item>
              <text:list-item>
                <text:p text:style-name="P136">生物科技。</text:p>
              </text:list-item>
              <text:list-item>
                <text:p text:style-name="P137">電子。</text:p>
              </text:list-item>
              <text:list-item>
                <text:p text:style-name="P138">電腦與材料。</text:p>
              </text:list-item>
              <text:list-item>
                <text:p text:style-name="P139">環境與生命科學。</text:p>
              </text:list-item>
              <text:list-item>
                <text:p text:style-name="P140">通訊與溝通。</text:p>
              </text:list-item>
            </text:list>
          </table:table-cell>
        </table:table-row>
        <table:table-row table:style-name="TableRow141">
          <table:table-cell table:style-name="TableCell142">
            <text:p text:style-name="P143">多元主題英文溝通訓練:博物館英文</text:p>
          </table:table-cell>
          <table:table-cell table:style-name="TableCell144">
            <text:p text:style-name="P145">本課程除了讓學生理解博物館定義、功能、類型等本質問題外，亦要求學生以英文透過「蛻變與創新」、「導覽與平權」、「策展」等三個角度認識博物館。經由教師/業師講授、校外博物館見習、師生討論、口頭報告方式，讓學生提升英文能力並且學習博物館各層面的專業知識。</text:p>
          </table:table-cell>
          <table:table-cell table:style-name="TableCell146">
            <text:list text:style-name="LFO13" text:continue-numbering="true">
              <text:list-item>
                <text:p text:style-name="P147">本課程先以博物館英文教材訓練學生英語聽、說、讀、寫能力，讓學生在認識博物館之定義、功能、類型之餘，也能以英文活用相關詞彙、概念，並且運用批判性思考完成教師指派之課堂任務。</text:p>
              </text:list-item>
              <text:list-item>
                <text:p text:style-name="P148">「蛻變與創新」議題中，學生會模擬特定博物館的粉絲專頁小編，利用館藏品作為粉絲頁的經營素材，再將館藏設計為可與國內外訪客互動之遊戲。</text:p>
              </text:list-item>
              <text:list-item>
                <text:p text:style-name="P149">「導覽與平權」議題中，學生會模擬博物館中的導覽與服務人員，課程中除了教導學生如何以英文導覽外，也介紹博物館為不同障別訪客所提供的服務。</text:p>
              </text:list-item>
              <text:list-item>
                <text:p text:style-name="P150">「策展」議題中，學生會模擬策展人，以自身專業做基礎、以英文做媒介，在策劃展覽之餘培養其中、英文雙語敘事能力。</text:p>
              </text:list-item>
            </text:list>
          </table:table-cell>
        </table:table-row>
        <table:table-row table:style-name="TableRow151">
          <table:table-cell table:style-name="TableCell152">
            <text:p text:style-name="P153">多元主題英文溝通訓練:農業與生活英文</text:p>
          </table:table-cell>
          <table:table-cell table:style-name="TableCell154">
            <text:p text:style-name="P155">本課程以英文授課，討論各式與農業相關議題。課堂議題包含四大主題：飲食與健康、農業與觀光、農業與生態保育、花卉與文化。由四大主題再延伸出數個子議題，透過問題導向的學習方式，讓學生針對問題作思辨討論，並輔以多媒體教學、校外參訪及講座等多樣化趣味學習，使學生產生學習動機，讓學生對於農業與生活有更深層的瞭解。</text:p>
          </table:table-cell>
          <table:table-cell table:style-name="TableCell156">
            <text:p text:style-name="P157">本課程分為四大主題:飲食與健康、農業與觀光、農業與生態保育、花卉與文化。每個主題延伸的相對應子議題為:</text:p>
            <text:list text:style-name="LFO14" text:continue-numbering="true">
              <text:list-item>
                <text:p text:style-name="P158">飲食與健康:<text:s/>台灣四季水果、飲食與健康。</text:p>
              </text:list-item>
              <text:list-item>
                <text:p text:style-name="P159">農業與觀光:<text:s/>農業與觀光定義、休閒農場管理與行銷。</text:p>
              </text:list-item>
              <text:list-item>
                <text:p text:style-name="P160">農業與生態保育:<text:s/>有機農業、生態農業。</text:p>
              </text:list-item>
              <text:list-item>
                <text:p text:style-name="P161">花卉與文化:<text:s/>特色花卉、園藝生活美學。</text:p>
              </text:list-item>
            </text:list>
          </table:table-cell>
        </table:table-row>
        <table:table-row table:style-name="TableRow162">
          <table:table-cell table:style-name="TableCell163">
            <text:p text:style-name="P164">多元主題英文溝通訓練:英文繪本賞析</text:p>
          </table:table-cell>
          <table:table-cell table:style-name="TableCell165">
            <text:p text:style-name="P166">本課程目標在於幫助學生認識英文繪本的演進與設計概念，進而懂得欣賞英文繪本本身之文學藝術性與實用性。</text:p>
            <text:p text:style-name="P167">本課程亦訓練學生利用英文繪本說故事的機會，增進自身的英語口語表達能力，並能夠將英文繪本生動活潑地應用在生活中。</text:p>
          </table:table-cell>
          <table:table-cell table:style-name="TableCell168">
            <text:p text:style-name="P169">本課程之教學內容分為兩大部分:</text:p>
            <text:list text:style-name="LFO15" text:continue-numbering="true">
              <text:list-item>
                <text:p text:style-name="P170">介紹英文繪本—認識英文繪本的演進與其設計概念，進而欣賞英文繪本之藝術性與實用性。</text:p>
              </text:list-item>
              <text:list-item>
                <text:p text:style-name="P171">訓練英語口語表達能力—藉由英語繪本訓練學生用英文說故事的敘事表達能力。</text:p>
              </text:list-item>
            </text:list>
          </table:table-cell>
        </table:table-row>
        <table:table-row table:style-name="TableRow172">
          <table:table-cell table:style-name="TableCell173">
            <text:p text:style-name="P174">多元主題英文溝通訓練:學術英文</text:p>
          </table:table-cell>
          <table:table-cell table:style-name="TableCell175">
            <text:p text:style-name="P176">本課程透過講授、活動、校外見習、角色扮演等方法協助學生建立從事學術活動所需的英文能力，包括：教科書與論文閱讀、論文寫作及海報發表等。</text:p>
          </table:table-cell>
          <table:table-cell table:style-name="TableCell177">
            <text:p text:style-name="P178">本課程教學內容分為三大項目，即：學術文本閱讀技巧（reading academic materials）、學術寫作格式（forms and styles of academic writing）及學術發表：口頭及海報發表（oral and poster presentation）。</text:p>
            <text:list text:style-name="LFO16" text:continue-numbering="true">
              <text:list-item>
                <text:p text:style-name="P179">學術文本閱讀技巧將著重在學術詞彙與學科主題式閱讀（如歷史、科學、心理學、文學、商業、音樂、保健等）。</text:p>
              </text:list-item>
              <text:list-item>
                <text:p text:style-name="P180">學術寫作格式則將簡介APA、MLA、IEEE及Chicago等常用格式，並以實際的期刊格式，讓學生進行格式比較及調整，包括實用的文書處理技巧。</text:p>
              </text:list-item>
              <text:list-item>
                <text:p text:style-name="P181">至於口頭及海報發表，將側重在常用詞句、學術簡報技巧與海報製作及發表上，以實用、即用性為目標。</text:p>
              </text:list-item>
            </text:list>
          </table:table-cell>
        </table:table-row>
        <table:table-row table:style-name="TableRow182">
          <table:table-cell table:style-name="TableCell183">
            <text:p text:style-name="P184">多元主題英文溝通訓練:媒體英文</text:p>
          </table:table-cell>
          <table:table-cell table:style-name="TableCell185">
            <text:p text:style-name="P186">本課程提供豐富的媒體英文學習活動，讓學生能在了解並分析電子及平面媒體的過程中，培養思辨能力。學生在課堂中會習得許多與媒體相關之英文表達方式，以訓練其口語表達能力。</text:p>
            <text:p text:style-name="P187">本課程著重學生的小組討論與團隊合作，並強調批判性思考的重要，透過學生互動分享的過程，強化學生英文聽、說、讀、寫的能力。</text:p>
          </table:table-cell>
          <table:table-cell table:style-name="TableCell188">
            <text:list text:style-name="LFO17" text:continue-numbering="true">
              <text:list-item>
                <text:p text:style-name="P189">本課程的英文教材包括報紙、廣播、雜誌等平面媒體，以及包括電視、電影、新媒體等電子媒體。</text:p>
              </text:list-item>
              <text:list-item>
                <text:p text:style-name="P190">課程中亦會討論到廣告及廣告企劃所需之語言技巧。</text:p>
              </text:list-item>
            </text:list>
          </table:table-cell>
        </table:table-row>
        <table:table-row table:style-name="TableRow191">
          <table:table-cell table:style-name="TableCell192">
            <text:p text:style-name="P193">多元主題英文溝通訓練:進階英語聽講練習</text:p>
          </table:table-cell>
          <table:table-cell table:style-name="TableCell194">
            <text:p text:style-name="P195">本課程目標在於幫助學生發展進階英語聽講能力，使其可以在各種生活情境下有效地使用英語，表達想法，並發展21世紀必備的生活素養能力。</text:p>
            <text:p text:style-name="P196">本課程規劃各種不同之生活相關主題如個人興趣、人際關係、生活時事、自然環境等等，加強學生英聽理解力與筆記能力，並提升口語表達力，如分組討論與口頭報告。</text:p>
          </table:table-cell>
          <table:table-cell table:style-name="TableCell197">
            <text:list text:style-name="LFO18" text:continue-numbering="true">
              <text:list-item>
                <text:p text:style-name="P198">本學科配合教材裡有趣且多元的內容主題，透過教師講授、學生分組討論、口頭報告、經驗分享、師生討論等教學方法，提升學生英語聽講能力。</text:p>
              </text:list-item>
            </text:list>
          </table:table-cell>
        </table:table-row>
        <table:table-row table:style-name="TableRow199">
          <table:table-cell table:style-name="TableCell200">
            <text:p text:style-name="P201">多元主題英文溝通訓練:<text:s/>性別與媒體英文</text:p>
          </table:table-cell>
          <table:table-cell table:style-name="TableCell202">
            <text:p text:style-name="P203">本課程將檢視媒體中所呈現之性別與認同議題，特別要聚焦的媒體，包括新媒體、數位科技、及流行文化。</text:p>
            <text:p text:style-name="P204">本課程將由著作者及觀眾的角度，討論各種媒體（電視、電影、平面媒體、社交媒體、部落格、影片、廣告）如何影響社會建構，學生將分析不同情境下，視聽媒材中所含之具性別意涵的語言及形象。</text:p>
            <text:p text:style-name="P205">本課程亦將檢視性別與社會階級、族裔、年紀及身心障礙之間的交互關係。</text:p>
          </table:table-cell>
          <table:table-cell table:style-name="TableCell206">
            <text:list text:style-name="LFO19" text:continue-numbering="true">
              <text:list-item>
                <text:p text:style-name="P207">本學科內容將涵蓋性別及媒體研究中的重要概念、媒體監控與分析、性別與政治、性別與運動、廣告。</text:p>
              </text:list-item>
              <text:list-item>
                <text:p text:style-name="P208">消費主義中的性別、性別與暴力、性化、身體形象及社交媒體、社交媒體中的女性主義及青年文化等主題。</text:p>
              </text:list-item>
            </text:list>
          </table:table-cell>
        </table:table-row>
        <table:table-row table:style-name="TableRow209">
          <table:table-cell table:style-name="TableCell210">
            <text:p text:style-name="P211">多元主題英文溝通訓練:新聞英文</text:p>
          </table:table-cell>
          <table:table-cell table:style-name="TableCell212">
            <text:p text:style-name="P213">本課程希望透過探索各種型態的新聞媒體，配合討論及課程活動，加強學生的思辨的能力。本課程使用傳統紙本及電視新聞(如: CNN<text:s/>及<text:s/>BBC)作為學習題材。透過大量的閱讀和學習討論，可以有效提升閱讀的技巧以及聽說能力。</text:p>
          </table:table-cell>
          <table:table-cell table:style-name="TableCell214">
            <text:list text:style-name="LFO20" text:continue-numbering="true">
              <text:list-item>
                <text:p text:style-name="P215">本課程透過課程活動、討論及熟悉各類型的新聞型態，培養批判思考的能力及新聞英文表達能力。</text:p>
              </text:list-item>
            </text:list>
          </table:table-cell>
        </table:table-row>
        <table:table-row table:style-name="TableRow216">
          <table:table-cell table:style-name="TableCell217">
            <text:p text:style-name="P218">多元主題英文溝通訓練:英美文學選讀</text:p>
          </table:table-cell>
          <table:table-cell table:style-name="TableCell219">
            <text:p text:style-name="P220">本課程提供大學部(非外文系)學生接觸各類文學英文，內容有詩歌，散文，小說等文學類別。課程中以主題引導，由老師設計問題，鼓勵學生讀後分享，藉由課堂討論及分享，讓學生可以從閱讀文學文本中了解英美文學的歷史社會背景，並訓練同學以英文表達意見。</text:p>
          </table:table-cell>
          <table:table-cell table:style-name="TableCell221">
            <text:list text:style-name="LFO21" text:continue-numbering="true">
              <text:list-item>
                <text:p text:style-name="P222">詩歌(poetry)，散文小品為主。</text:p>
              </text:list-item>
              <text:list-item>
                <text:p text:style-name="P223">戲劇文本，依學期狀況加入。</text:p>
              </text:list-item>
              <text:list-item>
                <text:p text:style-name="P224">詩歌、小說以短篇為主。</text:p>
              </text:list-item>
              <text:list-item>
                <text:p text:style-name="P225">戲劇文本以一篇為限。</text:p>
              </text:list-item>
              <text:list-item>
                <text:p text:style-name="P226">全文閱讀以英文為主，討論時可中可英。</text:p>
              </text:list-item>
            </text:list>
          </table:table-cell>
        </table:table-row>
        <table:table-row table:style-name="TableRow227">
          <table:table-cell table:style-name="TableCell228">
            <text:p text:style-name="P229">多元主題英文溝通訓練:英文翻譯實作</text:p>
          </table:table-cell>
          <table:table-cell table:style-name="TableCell230">
            <text:p text:style-name="P231">本學科以增進學生中英/英中翻譯知識為目標，授課內容則以中英/英中筆譯為課程重點。</text:p>
            <text:p text:style-name="P232">課堂中除了提供學生對於兩種語言系統的認識外，也藉由翻譯策略的介紹與應用實例，讓學生在實作中深化授課知識。</text:p>
            <text:p text:style-name="P233">課程中也會讓學生彼此討論、評析筆譯作品，培養其對翻譯作品優劣之敏銳度。</text:p>
          </table:table-cell>
          <table:table-cell table:style-name="TableCell234">
            <text:p text:style-name="P235">本學科課程內容共分前、中、後三期：</text:p>
            <text:list text:style-name="LFO22" text:continue-numbering="true">
              <text:list-item>
                <text:p text:style-name="P236">前期談論中、英兩種語言系統以及翻譯策略。</text:p>
              </text:list-item>
              <text:list-item>
                <text:p text:style-name="P237">中期透過不同文體翻譯，讓學生了解不同文體的特色與應對策略。</text:p>
              </text:list-item>
              <text:list-item>
                <text:p text:style-name="P238">後期由學生自行發想翻譯專題，對特定主題、文體進行筆譯操作。</text:p>
              </text:list-item>
            </text:list>
          </table:table-cell>
        </table:table-row>
        <table:table-row table:style-name="TableRow239">
          <table:table-cell table:style-name="TableCell240">
            <text:p text:style-name="P241">多元主題英文溝通訓練:求職英文</text:p>
          </table:table-cell>
          <table:table-cell table:style-name="TableCell242">
            <text:p text:style-name="P243">本課程針對學生畢業時的求職實務需求，預先協助涉略求職過程中的關鍵思考、資料查詢、以及與英文相關的準備跟演練，例如：英文自傳履歷書寫、英文面試技巧等。</text:p>
            <text:p text:style-name="P244">課堂上有大量聽說讀寫練習、批判性思考與問題解決能力培養，期望能減低學生從學術校園踏足實務產業的陌生感，盡量無縫接軌職場領域。</text:p>
          </table:table-cell>
          <table:table-cell table:style-name="TableCell245">
            <text:p text:style-name="P246">本課程涵蓋三個主要面向：</text:p>
            <text:list text:style-name="LFO23" text:continue-numbering="true">
              <text:list-item>
                <text:p text:style-name="P247">自我瞭解與求職文宣尋找判讀、英文自傳履歷書寫與特色突顯、英文面試技巧與合宜應對。</text:p>
              </text:list-item>
              <text:list-item>
                <text:p text:style-name="P248">藉由參考教材、線上學習資源以及教師自製講義，學生會有很多個人跟分組的英文理解與產出機會，以便提升英文能力與合作溝通。</text:p>
              </text:list-item>
              <text:list-item>
                <text:p text:style-name="P249">以解決問題為主的任務式學習涉及學生專業與產業現行或未來走向認識，促使學生瞭解自我與批判性思考，以便在英文履歷與面試中合宜突顯自我優勢。</text:p>
              </text:list-item>
            </text:list>
          </table:table-cell>
        </table:table-row>
        <table:table-row table:style-name="TableRow250">
          <table:table-cell table:style-name="TableCell251">
            <text:p text:style-name="P252">基礎越南語</text:p>
          </table:table-cell>
          <table:table-cell table:style-name="TableCell253">
            <text:p text:style-name="P254">越南語屬單音節的語言，越南文字屬羅馬拼音文字，學越南語要從子音、母音之發音開始，再練習拼音及聲調，這基礎要打好才能開始學會話。</text:p>
            <text:p text:style-name="P255">語言與文化息息相關，因此，上課內容也會與文化做連結，增加課程的趣味性。每節課都會有課堂測驗及回家作業。</text:p>
          </table:table-cell>
          <table:table-cell table:style-name="TableCell256">
            <text:list text:style-name="LFO24" text:continue-numbering="true">
              <text:list-item>
                <text:p text:style-name="P257">子音、母音發音、聲調及拼音練習。</text:p>
              </text:list-item>
              <text:list-item>
                <text:p text:style-name="P258">越南文化初探。</text:p>
              </text:list-item>
              <text:list-item>
                <text:p text:style-name="P259">越南語基本會話，如打招呼、詢問姓名、國籍、年齡等、人稱代名詞的使用。</text:p>
              </text:list-item>
              <text:list-item>
                <text:p text:style-name="P260">另外，會定時安排隨堂測驗及回家作業。</text:p>
              </text:list-item>
            </text:list>
          </table:table-cell>
        </table:table-row>
        <table:table-row table:style-name="TableRow261">
          <table:table-cell table:style-name="TableCell262">
            <text:p text:style-name="P263">進階越南語</text:p>
          </table:table-cell>
          <table:table-cell table:style-name="TableCell264">
            <text:p text:style-name="P265">本課程設計主要是針對已經修過基礎越南語的學生，在既有的語音基礎上，提升學習者的越語會話能力。精進口語技巧，讓學習者可以用越南語來詢問時間、事情發生的時間點、問路、出生日期、生活習慣等話題，這階段也會持續介紹越南文化。</text:p>
          </table:table-cell>
          <table:table-cell table:style-name="TableCell266">
            <text:p text:style-name="P267">課程內容包含以越南語介紹家庭、說明自身的喜好、習慣、興趣等，詳細的主題包含：</text:p>
            <text:list text:style-name="LFO25" text:continue-numbering="true">
              <text:list-item>
                <text:p text:style-name="P268">Bạn ăn tối lúc mấy giờ?<text:s/>你幾點吃晚餐<text:s/>?</text:p>
              </text:list-item>
              <text:list-item>
                <text:p text:style-name="P269">Bạn sinh tháng mấy?<text:s/>你幾月出生?<text:s/></text:p>
              </text:list-item>
              <text:list-item>
                <text:p text:style-name="P270">Bạn đang làm gì?<text:s/>你在做甚麼?</text:p>
              </text:list-item>
              <text:list-item>
                <text:p text:style-name="P271">Cái máy tính này là của ai?<text:s/>這台電腦是誰的?</text:p>
              </text:list-item>
              <text:list-item>
                <text:p text:style-name="P272">Gia đình em có mấy người?<text:s/>你家有幾個人?</text:p>
              </text:list-item>
              <text:list-item>
                <text:p text:style-name="P273">Em muốn ăn gì?<text:s/>你想吃甚麼?</text:p>
              </text:list-item>
              <text:list-item>
                <text:p text:style-name="P274">Anh biết chơi bóng đá không?<text:s/>你會踢足球嗎?</text:p>
              </text:list-item>
            </text:list>
          </table:table-cell>
        </table:table-row>
        <table:table-row table:style-name="TableRow275">
          <table:table-cell table:style-name="TableCell276">
            <text:p text:style-name="P277">基礎泰語</text:p>
          </table:table-cell>
          <table:table-cell table:style-name="TableCell278">
            <text:p text:style-name="P279">泰語發音教學、認識簡單的泰文單字、會話及句子，讓學生們可以聽、說簡單的泰語。</text:p>
          </table:table-cell>
          <table:table-cell table:style-name="TableCell280">
            <text:list text:style-name="LFO26" text:continue-numbering="true">
              <text:list-item>
                <text:p text:style-name="P281">學習與練習泰文基礎子母音、日常會話短句。</text:p>
              </text:list-item>
              <text:list-item>
                <text:p text:style-name="P282">同時介紹泰國相關文化。</text:p>
              </text:list-item>
            </text:list>
          </table:table-cell>
        </table:table-row>
        <table:table-row table:style-name="TableRow283">
          <table:table-cell table:style-name="TableCell284">
            <text:p text:style-name="P285">進階泰語</text:p>
          </table:table-cell>
          <table:table-cell table:style-name="TableCell286">
            <text:p text:style-name="P287">本課程設計主要是針對已經修過基礎泰語的學生，在既有的語音基礎上，提升學習者的泰語會話能力。提升單字量及會話難度，讓學生們能在不同的語境下練習泰語。</text:p>
          </table:table-cell>
          <table:table-cell table:style-name="TableCell288">
            <text:list text:style-name="LFO27" text:continue-numbering="true">
              <text:list-item>
                <text:p text:style-name="P289">學生能聽懂簡單的日常泰語會話。</text:p>
              </text:list-item>
              <text:list-item>
                <text:p text:style-name="P290">學生能以泰語進行簡單的日常對話。</text:p>
              </text:list-item>
            </text:list>
          </table:table-cell>
        </table:table-row>
        <table:table-row table:style-name="TableRow291">
          <table:table-cell table:style-name="TableCell292">
            <text:p text:style-name="P293">語言與心智</text:p>
          </table:table-cell>
          <table:table-cell table:style-name="TableCell294">
            <text:p text:style-name="P295">擁有語言是人類心智的一項主要的特徵，但是一個常被忽略的問題是：我們對所擁有的母語到底擁有那些相關知識，而且我們是如何的到這些相關知識的？類似的問題在歷史上，從古至今已由一些偉大的學者從柏拉圖(Plato)，迪卡兒(Descartes)，萊布尼茲<text:s/>(Leibniz)，到羅素(Russell)，維根司坦(Wittgenstein)<text:s/>和巧姆斯基(Chomsky)<text:s/>提出類似的疑問。這堂課將討論相關的科學證據，介紹當代語言學和哲學的領導主張，藉而幫助學生發展論證技巧來檢驗對立的不同主張。</text:p>
            <text:p text:style-name="P296">本課程也將引導學生，藉由一些哲學上的詢問，來找出語言知識的精確本質，這些知識的來源，和人類認知系統內這些知識的存在之所。從這樣的方式來檢視，學生將更能了解語言之所以為語言，及其對人類的特殊性。</text:p>
          </table:table-cell>
          <table:table-cell table:style-name="TableCell297">
            <text:list text:style-name="LFO28" text:continue-numbering="true">
              <text:list-item>
                <text:p text:style-name="P298">語言先天說與後天說。</text:p>
              </text:list-item>
              <text:list-item>
                <text:p text:style-name="P299">歷史上的心智研究。</text:p>
              </text:list-item>
              <text:list-item>
                <text:p text:style-name="P300">語言學科簡介。</text:p>
              </text:list-item>
              <text:list-item>
                <text:p text:style-name="P301">天賦假說介紹。</text:p>
              </text:list-item>
              <text:list-item>
                <text:p text:style-name="P302">論證呈現與思辨。</text:p>
              </text:list-item>
            </text:list>
          </table:table-cell>
        </table:table-row>
        <table:table-row table:style-name="TableRow303">
          <table:table-cell table:style-name="TableCell304">
            <text:p text:style-name="P305">國語正音及表達訓練</text:p>
          </table:table-cell>
          <table:table-cell table:style-name="TableCell306">
            <text:p text:style-name="P307"><text:span text:style-name="T308">本課程幫助學生複習國語語音基本知識，包含各種拼音系統；並經由各種正音訓練活動，讓學生對國語語音更熟練，也可在日常生活運用更正確的發音。</text:span></text:p>
          </table:table-cell>
          <table:table-cell table:style-name="TableCell309">
            <text:list text:style-name="LFO29" text:continue-numbering="true">
              <text:list-item>
                <text:p text:style-name="P310">複習並熟悉國語語音基本知識。</text:p>
              </text:list-item>
              <text:list-item>
                <text:p text:style-name="P311">經由正音訓練活動，運用更正確之發音。</text:p>
              </text:list-item>
              <text:list-item>
                <text:p text:style-name="P312">認識台灣常用之拼音系統，如漢語拼音、通用拼音等。</text:p>
              </text:list-item>
            </text:list>
          </table:table-cell>
        </table:table-row>
        <table:table-row table:style-name="TableRow313">
          <table:table-cell table:style-name="TableCell314">
            <text:p text:style-name="P315">基礎日語</text:p>
          </table:table-cell>
          <table:table-cell table:style-name="TableCell316">
            <text:p text:style-name="P317"><text:span text:style-name="T318">課程從</text:span><text:span text:style-name="T319">50</text:span><text:span text:style-name="T320">音</text:span><text:span text:style-name="T321">(</text:span><text:span text:style-name="T322">平</text:span><text:span text:style-name="T323">/</text:span><text:span text:style-name="T324">片假名</text:span><text:span text:style-name="T325">)</text:span><text:span text:style-name="T326">開始，解說日語的文字、發音、單字及句型，並透過生活上常用的詞彙、句型、與對話方式，提升日語會話能力</text:span><text:span text:style-name="T327">;</text:span><text:span text:style-name="T328">透過理解日本生活相關知識，提升日語之相關運用能力。期使學生學得能夠活用基本句型來做簡單程度之溝通與表達。</text:span></text:p>
          </table:table-cell>
          <table:table-cell table:style-name="TableCell329">
            <text:list text:style-name="LFO30" text:continue-numbering="true">
              <text:list-item>
                <text:p text:style-name="P330"><text:span text:style-name="T331">基礎</text:span><text:span text:style-name="T332">50</text:span><text:span text:style-name="T333">音</text:span><text:span text:style-name="T334">(</text:span><text:span text:style-name="T335">平</text:span><text:span text:style-name="T336">/</text:span><text:span text:style-name="T337">片假名</text:span><text:span text:style-name="T338">)</text:span><text:span text:style-name="T339">文字、發音、單字及句型介紹。</text:span></text:p>
              </text:list-item>
              <text:list-item>
                <text:p text:style-name="P340"><text:span text:style-name="T341">日語會話</text:span><text:span text:style-name="T342">-</text:span><text:span text:style-name="T343">生活上常用的詞彙、句型、與對話方式。</text:span></text:p>
              </text:list-item>
              <text:list-item>
                <text:p text:style-name="P344"><text:span text:style-name="T345">日語句型結構分析、助詞用法。</text:span></text:p>
              </text:list-item>
            </text:list>
          </table:table-cell>
        </table:table-row>
        <table:table-row table:style-name="TableRow346">
          <table:table-cell table:style-name="TableCell347">
            <text:p text:style-name="P348">實用日語會話</text:p>
          </table:table-cell>
          <table:table-cell table:style-name="TableCell349">
            <text:p text:style-name="P350">本科課程內容以日常生活之日語會話教學為主。因應修課同學約有7成左右是初學者，故課程內容從五十音開始教起，整體課程提供約300個日語單字的學習量。除此之外，還進行日語會話所需之發音、音便或基本文法等，而基本文法包含句型、文法或慣用句等的教學活動。</text:p>
            <text:p text:style-name="P351"><text:span text:style-name="T352">期待透過此學科課程，讓學生突破第一階段日語學習上的高原期，培養學生自我調整學習的能力，以便日後能自行學習日語。</text:span></text:p>
          </table:table-cell>
          <table:table-cell table:style-name="TableCell353">
            <text:list text:style-name="LFO31" text:continue-numbering="true">
              <text:list-item>
                <text:p text:style-name="P354">此科課程內容包含了日語五十音、清音、濁音、拗音、促音、音便、長音和音調等基本學習內容之外，每課的教學活動皆可學習到20字到30字的單字。</text:p>
              </text:list-item>
              <text:list-item>
                <text:p text:style-name="P355">除此之外，為了培養學生日語會話的基本能力，18週的教學活動和內容還包含了基本句型和句型說明、日語慣用句的練習、日本社會文化的相關介紹和解說、以及基本句型的練習作業。</text:p>
              </text:list-item>
            </text:list>
          </table:table-cell>
        </table:table-row>
        <table:table-row table:style-name="TableRow356">
          <table:table-cell table:style-name="TableCell357">
            <text:p text:style-name="P358">基礎觀光英語</text:p>
          </table:table-cell>
          <table:table-cell table:style-name="TableCell359">
            <text:p text:style-name="P360">本課程介紹國外旅遊時，常用的基礎觀光英語用語，使用場景包含機場、機上、旅館、餐廳、購物、參觀景點、問路、緊急情況等。</text:p>
            <text:p text:style-name="P361"/>
          </table:table-cell>
          <table:table-cell table:style-name="TableCell362">
            <text:list text:style-name="LFO32" text:continue-numbering="true">
              <text:list-item>
                <text:p text:style-name="P363">機場英語。</text:p>
              </text:list-item>
              <text:list-item>
                <text:p text:style-name="P364">機上英語。</text:p>
              </text:list-item>
              <text:list-item>
                <text:p text:style-name="P365">旅館英語。</text:p>
              </text:list-item>
              <text:list-item>
                <text:p text:style-name="P366">餐廳英語。</text:p>
              </text:list-item>
              <text:list-item>
                <text:p text:style-name="P367">購物英語。</text:p>
              </text:list-item>
              <text:list-item>
                <text:p text:style-name="P368"><text:span text:style-name="T369"><text:s/></text:span><text:span text:style-name="T370">其他</text:span><text:span text:style-name="T371"><text:s/>(</text:span><text:span text:style-name="T372">包含景點參觀導覽、問路、急難救助等</text:span><text:span text:style-name="T373">)</text:span><text:span text:style-name="T374">。</text:span></text:p>
              </text:list-item>
            </text:list>
          </table:table-cell>
        </table:table-row>
        <table:table-row table:style-name="TableRow375">
          <table:table-cell table:style-name="TableCell376">
            <text:p text:style-name="P377">初階法文</text:p>
          </table:table-cell>
          <table:table-cell table:style-name="TableCell378">
            <text:p text:style-name="P379"><text:span text:style-name="T380">本課程是針對剛起步、完全初學法語的學生而設計的。所以，初始會以較淺顯易懂、偶以英文做比較的方式，慢慢帶領、陪伴學生認識此陌生的語言。首先，透過認識音、字母、自然發音、基本句型等讓學生對法語有個雛型的概念，接著開始學習如何與他人做第一步的溝通，包括打招呼、問候、介紹自己。爾後，再將溝通的對象擴大，以描述外表帶入第三人、第四人</text:span><text:span text:style-name="T381">…</text:span><text:span text:style-name="T382">。學習語言的同時，也輔以介紹法國人的生活習慣與文化。</text:span></text:p>
          </table:table-cell>
          <table:table-cell table:style-name="TableCell383">
            <text:p text:style-name="P384">1.<text:s/>音的介紹: 36音-子音-母音-半母音或半子音。</text:p>
            <text:p text:style-name="P385">2.<text:s/>字母簡介<text:s/>。</text:p>
            <text:p text:style-name="P386">3.<text:s/>字母與音的運用練習:法國人日常生活用語。</text:p>
            <text:p text:style-name="P387">4.<text:s/>自然發音。</text:p>
            <text:p text:style-name="P388">5.<text:s/>認識基本句型。</text:p>
            <text:p text:style-name="P389">6.<text:s/>熟練打招呼、問候用法。</text:p>
            <text:p text:style-name="P390">7.<text:s/>學習自我介紹-名字、國籍、居住地、會說的語言、身份職業-疑問句的類型與運用。</text:p>
            <text:p text:style-name="P391">8.<text:s/>辨識第三人:學習描述的形容詞。</text:p>
          </table:table-cell>
        </table:table-row>
        <table:table-row table:style-name="TableRow392">
          <table:table-cell table:style-name="TableCell393">
            <text:p text:style-name="P394">進階法文</text:p>
          </table:table-cell>
          <table:table-cell table:style-name="TableCell395">
            <text:p text:style-name="P396">延續初階法文的課程內容，除簡單練習自我介紹外(名字、國籍、職業…)也聊說自己與他人的興趣、喜惡偏好，人物範圍由自己、第二人、第三人、第四人，擴到家人與家族成員；同時，也嘗試運用習得的數字，述說年紀。這一連串的學習讓自我或他人的介紹有更完整的呈現。接著，學習的重點改放到日常生活用品的描述上，例如，手機、背包、書本、水壺、信用卡、學生證等等。學習語言的同時，也介紹法國人的生活習慣與文化。</text:p>
          </table:table-cell>
          <table:table-cell table:style-name="TableCell397">
            <text:p text:style-name="P398"><text:span text:style-name="T399">1.<text:s/></text:span><text:span text:style-name="T400">談論自己及他人的興趣</text:span><text:span text:style-name="T401">(</text:span><text:span text:style-name="T402">簡介自己、他人</text:span><text:span text:style-name="T403">)</text:span><text:span text:style-name="T404"><text:s/></text:span><text:span text:style-name="T405">。</text:span></text:p>
            <text:p text:style-name="P406"><text:span text:style-name="T407">2.<text:s/></text:span><text:span text:style-name="T408">介紹家人與家族的成員</text:span><text:span text:style-name="T409">(</text:span><text:span text:style-name="T410">兄弟姊妹、祖父母、表堂兄弟姊妹、叔舅姨嬸</text:span><text:span text:style-name="T411">…)</text:span><text:span text:style-name="T412"><text:s/></text:span><text:span text:style-name="T413">。</text:span></text:p>
            <text:p text:style-name="P414"><text:span text:style-name="T415">3.<text:s/></text:span><text:span text:style-name="T416">年紀的說法</text:span><text:span text:style-name="T417">(</text:span><text:span text:style-name="T418">數字的運用練習</text:span><text:span text:style-name="T419">)</text:span><text:span text:style-name="T420"><text:s/></text:span><text:span text:style-name="T421">。</text:span></text:p>
            <text:p text:style-name="P422">4.<text:s/>學習隨身生活用品名稱。</text:p>
            <text:p text:style-name="P423">5.<text:s/>述說個人喜惡偏好。</text:p>
            <text:p text:style-name="P424">6.<text:s/>數字1-1000。</text:p>
          </table:table-cell>
        </table:table-row>
        <table:table-row table:style-name="TableRow425">
          <table:table-cell table:style-name="TableCell426">
            <text:p text:style-name="P427">字與詞的科學</text:p>
          </table:table-cell>
          <table:table-cell table:style-name="TableCell428">
            <text:p text:style-name="P429"><text:span text:style-name="T430">本課程介紹人類是如何使用、產生、理解字和詞。將以詞彙的研究為主軸，結合語言學、心理語言學、語料庫語言學來探討字詞與大腦的關係。透過科學的方法對字</text:span><text:span text:style-name="T431">/</text:span><text:span text:style-name="T432">詞的觀念，結構、文法、語意的角色提供一個系統化而合乎邏輯的解釋，進而探討文字，語言，思想與人類大腦之間複雜的關係。</text:span></text:p>
          </table:table-cell>
          <table:table-cell table:style-name="TableCell433">
            <text:list text:style-name="LFO33" text:continue-numbering="true">
              <text:list-item>
                <text:p text:style-name="P434">字與詞的差異。</text:p>
              </text:list-item>
              <text:list-item>
                <text:p text:style-name="P435">字的形成。</text:p>
              </text:list-item>
              <text:list-item>
                <text:p text:style-name="P436">字與詞的家庭。</text:p>
              </text:list-item>
              <text:list-item>
                <text:p text:style-name="P437">心理詞彙。</text:p>
              </text:list-item>
              <text:list-item>
                <text:p text:style-name="P438">字面意義。</text:p>
              </text:list-item>
              <text:list-item>
                <text:p text:style-name="P439">非字面意義。</text:p>
              </text:list-item>
              <text:list-item>
                <text:p text:style-name="P440">詞和詞類。</text:p>
              </text:list-item>
              <text:list-item>
                <text:p text:style-name="P441">詞和語意分類。</text:p>
              </text:list-item>
              <text:list-item>
                <text:p text:style-name="P442">詞頻效應。</text:p>
              </text:list-item>
              <text:list-item>
                <text:p text:style-name="P443">詞的頻率。</text:p>
              </text:list-item>
            </text:list>
          </table:table-cell>
        </table:table-row>
        <table:table-row table:style-name="TableRow444">
          <table:table-cell table:style-name="TableCell445">
            <text:p text:style-name="P446">基礎德語</text:p>
          </table:table-cell>
          <table:table-cell table:style-name="TableCell447">
            <text:p text:style-name="P448">培養學生基本德文聽、說、讀、寫與文法構句的能力，以達成：<text:s/>1.<text:s/>用德文做簡單自我介紹。2.<text:s/>用德文和陌生人做簡單對話的兩項目標。基此目標，本課程的授課方式並非傳統老師教同學聽的方式，而是以小組互動方式進行。課堂上實施不同的遊戲式教學活動，如：記憶遊戲或心臟病等小組遊戲，訓練同學開口說德文。因此之故，期中考試為筆試，期末考試為口試。</text:p>
          </table:table-cell>
          <table:table-cell table:style-name="TableCell449">
            <text:list text:style-name="LFO34" text:continue-numbering="true">
              <text:list-item>
                <text:p text:style-name="P450">課堂大部分的時間為遊戲式的教學活動時間。藉此，同學們由開始時對德語的陌生，藉由互動式的遊戲過程，轉變為精熟所學的德語句型。</text:p>
              </text:list-item>
              <text:list-item>
                <text:p text:style-name="P451">第一與第二週教授基本德語發音。其後，每週教授一個問答句型，計有：姓名(三種問答句型)、國籍、語言、居住城市、年紀、職業以及興趣。</text:p>
              </text:list-item>
              <text:list-item>
                <text:p text:style-name="P452">以上內容串聯成整學期完整的用德文作自我介紹以及用德文和陌生人做簡單對話的兩項教學目標，並在相關單元中，帶入德國文化中，對生命與環保議題的探討。</text:p>
              </text:list-item>
            </text:list>
          </table:table-cell>
        </table:table-row>
        <table:table-row table:style-name="TableRow453">
          <table:table-cell table:style-name="TableCell454">
            <text:p text:style-name="P455">實用德語會話</text:p>
          </table:table-cell>
          <table:table-cell table:style-name="TableCell456">
            <text:p text:style-name="P457"><text:span text:style-name="T458">本課程在「語言與溝通」的通識教育架構下，設計到菜市場買菜以及上餐廳點餐兩個情境，透過自編對話講義，進行德語實用會話的教學。為達口說為重點的學習，授課方式以</text:span><text:span text:style-name="T459">4-6</text:span><text:span text:style-name="T460">人的小組為單位，透過不同的遊戲方式（小組成員間或各組間），引導</text:span><text:span text:style-name="T461">同學開口說德文。</text:span></text:p>
          </table:table-cell>
          <table:table-cell table:style-name="TableCell462">
            <text:list text:style-name="LFO35" text:continue-numbering="true">
              <text:list-item>
                <text:p text:style-name="P463">各情境的基本字彙介紹與口語練習。</text:p>
              </text:list-item>
              <text:list-item>
                <text:p text:style-name="P464">基本文法句型的介紹與口語練習。</text:p>
              </text:list-item>
              <text:list-item>
                <text:p text:style-name="P465">實用會話內容的介紹與口語練習。</text:p>
              </text:list-item>
              <text:list-item>
                <text:p text:style-name="P466">德國菜市場文化與德國餐館小費文化的介紹。</text:p>
              </text:list-item>
            </text:list>
          </table:table-cell>
        </table:table-row>
        <table:table-row table:style-name="TableRow467">
          <table:table-cell table:style-name="TableCell468">
            <text:p text:style-name="P469">初階西班牙語</text:p>
          </table:table-cell>
          <table:table-cell table:style-name="TableCell470">
            <text:p text:style-name="P471">初階西班牙語為以溝通為主之基礎西班牙語課程，學生可以藉由密集的西班牙語練習互動來達到一定的流利程度。</text:p>
            <text:p text:style-name="P472"/>
          </table:table-cell>
          <table:table-cell table:style-name="TableCell473">
            <text:list text:style-name="LFO36" text:continue-numbering="true">
              <text:list-item>
                <text:p text:style-name="P474">每個課程單元均包含互動練習，文化解釋及文化訪談等。</text:p>
              </text:list-item>
              <text:list-item>
                <text:p text:style-name="P475">課程相關活動幫助建立學生的聽、說、讀、寫四個語言技巧的能力。</text:p>
              </text:list-item>
              <text:list-item>
                <text:p text:style-name="P476">課堂中之小考，以及期中、期末考內容以上課之投影片、教科書及課室活動為主。</text:p>
              </text:list-item>
            </text:list>
          </table:table-cell>
        </table:table-row>
        <table:table-row table:style-name="TableRow477">
          <table:table-cell table:style-name="TableCell478">
            <text:p text:style-name="P479">華語文教學概論</text:p>
          </table:table-cell>
          <table:table-cell table:style-name="TableCell480">
            <text:p text:style-name="P481">本學科為通識選修課程，結合華語文理論介紹以及實際授課經驗分享，加上互動式的課堂討論和學生實際演練，引導修課學生進入豐富多元的華語文教學世界。</text:p>
          </table:table-cell>
          <table:table-cell table:style-name="TableCell482">
            <text:list text:style-name="LFO37" text:continue-numbering="true">
              <text:list-item>
                <text:p text:style-name="P483">本課程透過教師講解、學生個人或分組練習或討論、上台演練報告等教學方法，提供修習學生豐富的華語文教學知能，學生亦可選擇藉由實際參與教學實習更深入了解華語文教學之操作。</text:p>
              </text:list-item>
              <text:list-item>
                <text:p text:style-name="P484">本課程教學主題包含華語文教學現況、華語文教學理論簡介、教案編寫、華語文教學技巧與實際演練、華語正音等。</text:p>
              </text:list-item>
            </text:list>
          </table:table-cell>
        </table:table-row>
        <table:table-row table:style-name="TableRow485">
          <table:table-cell table:style-name="TableCell486">
            <text:p text:style-name="P487">科普英文:生活科學篇</text:p>
          </table:table-cell>
          <table:table-cell table:style-name="TableCell488">
            <text:p text:style-name="P489">本課程為橋接式課程，目的在於橋接學生之英文能力與專業領域知識；透過全英語教學，教授生活科學領域之專業科普知識，幫助學生順利接軌EMI課程。</text:p>
          </table:table-cell>
          <table:table-cell table:style-name="TableCell490">
            <text:list text:style-name="LFO38" text:continue-numbering="true">
              <text:list-item>
                <text:p text:style-name="P491">本課程探討日常生活中垂手可得或常見之事物，與生活相關之科學應用，如釀酒、飲酒文化、咖啡/茶烘焙、精油芳療、疫苗等；帶領學生了解其歷史沿革、來源、及製程或發展過程，擴展科普知識背景與英語字彙與閱讀能力，並讓學生進行專題英文報告，延伸其英語聽說能力並加深專業科普知識。</text:p>
              </text:list-item>
            </text:list>
          </table:table-cell>
        </table:table-row>
        <table:table-row table:style-name="TableRow492">
          <table:table-cell table:style-name="TableCell493">
            <text:p text:style-name="P494">科普英文:理工篇</text:p>
          </table:table-cell>
          <table:table-cell table:style-name="TableCell495">
            <text:p text:style-name="P496"><text:span text:style-name="T497">本課程為橋接式課程，目的在於橋接學生之英文能力與專業領域知識。本課程目標在培養學生以英文汲取理工相關背景知識的能力。本課程將以全英授課，即上課教材、講授、討論、口頭報告皆以英文進行，課程除了提升理工專業背景知識，亦將有助於學生強化未來以英文進行專業學習，所需之字彙及聽、說、讀、寫能力。</text:span></text:p>
          </table:table-cell>
          <table:table-cell table:style-name="TableCell498">
            <text:list text:style-name="LFO39" text:continue-numbering="true">
              <text:list-item>
                <text:p text:style-name="P499"><text:span text:style-name="T500">本課程以英文習得理工相關背景知識，利用網路報導、影片作為教材訓練學生英語聽、說、讀、寫能力，讓學生在獲取科普新知之餘，也能以英文活用相關詞彙、概念，完成教師指派之課堂任務。</text:span></text:p>
              </text:list-item>
            </text:list>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auto" fo:margin-bottom="0.0833in"/>
      <style:text-properties style:font-name="Times New Roman" style:font-size-complex="10pt" fo:hyphenate="true"/>
    </style:style>
    <style:style style:name="本文字元" style:display-name="本文 字元" style:family="text" style:parent-style-name="預設段落字型">
      <style:text-properties style:font-name="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0LVL1" style:family="text">
      <style:text-properties style:font-name="Times New Roman" style:font-name-asian="標楷體" style:font-name-complex="Times New Roman" fo:font-size="14pt" style:font-size-asian="14pt" style:font-size-complex="14pt"/>
    </style:style>
    <style:style style:name="WW_CharLFO32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1:47:00Z</meta:creation-date>
    <dc:date>2023-04-26T01:58:00Z</dc:date>
    <meta:template xlink:href="Normal" xlink:type="simple"/>
    <meta:editing-cycles>5</meta:editing-cycles>
    <meta:editing-duration>PT120S</meta:editing-duration>
    <meta:document-statistic meta:page-count="15" meta:paragraph-count="21" meta:word-count="1589" meta:character-count="10629" meta:row-count="75" meta:non-whitespace-character-count="9061"/>
  </office:meta>
</office:document-meta>
</file>