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2.359in"/>
    </style:style>
    <style:style style:name="TableColumn4" style:family="table-column">
      <style:table-column-properties style:column-width="4.1145in"/>
    </style:style>
    <style:style style:name="TableColumn5" style:family="table-column">
      <style:table-column-properties style:column-width="4.2125in"/>
    </style:style>
    <style:style style:name="Table2" style:family="table">
      <style:table-properties style:width="10.6861in" fo:margin-left="0in" table:align="left"/>
    </style:style>
    <style:style style:name="TableRow6" style:family="table-row">
      <style:table-row-properties/>
    </style:style>
    <style:style style:name="TableCell7" style:family="table-cell">
      <style:table-cell-properties fo:border="0.0069in solid #000000" fo:background-color="#F2F2F2" style:writing-mode="lr-tb" fo:padding-top="0in" fo:padding-left="0.075in" fo:padding-bottom="0in" fo:padding-right="0.075in"/>
    </style:style>
    <style:style style:name="P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內文" style:family="paragraph">
      <style:paragraph-properties fo:text-align="center" fo:line-height="0.3055in"/>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內文" style:family="paragraph">
      <style:paragraph-properties fo:text-align="center" fo:line-height="0.3055in"/>
    </style:style>
    <style:style style:name="T14" style:parent-style-name="預設段落字型" style:family="text">
      <style:text-properties style:font-name="Times New Roman" style:font-name-asian="標楷體" style:font-weight-complex="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3"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4"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5"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6"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32"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3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37"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38"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39"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40"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text-indent="0.3888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Microsoft YaHei" style:font-name-asian="Microsoft YaHei" style:font-name-complex="Microsoft YaHei"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auto"/>
      <style:text-properties fo:hyphenate="true"/>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list-style-name="LFO3" style:family="paragraph">
      <style:paragraph-properties style:vertical-align="auto"/>
      <style:text-properties style:font-name="標楷體" style:font-name-asian="標楷體" style:font-name-complex="新細明體" fo:color="#000000" fo:font-size="14pt" style:font-size-asian="14pt" style:font-size-complex="14pt" fo:hyphenate="true"/>
    </style:style>
    <style:style style:name="P78" style:parent-style-name="內文" style:list-style-name="LFO3" style:family="paragraph">
      <style:paragraph-properties style:vertical-align="auto"/>
      <style:text-properties fo:hyphenate="true"/>
    </style:style>
    <style:style style:name="T79" style:parent-style-name="預設段落字型" style:family="text">
      <style:text-properties style:font-name="標楷體" style:font-name-asian="標楷體" style:font-name-complex="新細明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list-style-name="LFO3" style:family="paragraph">
      <style:paragraph-properties style:vertical-align="auto"/>
      <style:text-properties fo:hyphenate="true"/>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4" style:family="paragraph">
      <style:paragraph-properties fo:line-height="0.3055in"/>
      <style:text-properties style:font-name="Times New Roman" style:font-name-asian="標楷體" fo:color="#000000" fo:font-size="14pt" style:font-size-asian="14pt" style:font-size-complex="14pt"/>
    </style:style>
    <style:style style:name="P97" style:parent-style-name="清單段落" style:list-style-name="LFO4" style:family="paragraph">
      <style:paragraph-properties fo:line-height="0.3055in"/>
      <style:text-properties style:font-name="Times New Roman" style:font-name-asian="標楷體" fo:color="#000000" fo:font-size="14pt" style:font-size-asian="14pt" style:font-size-complex="14pt"/>
    </style:style>
    <style:style style:name="P98" style:parent-style-name="清單段落" style:list-style-name="LFO4" style:family="paragraph">
      <style:paragraph-properties fo:line-height="0.3055in"/>
      <style:text-properties style:font-name="Times New Roman" style:font-name-asian="標楷體" fo:color="#000000" fo:font-size="14pt" style:font-size-asian="14pt" style:font-size-complex="14pt"/>
    </style:style>
    <style:style style:name="P99" style:parent-style-name="清單段落" style:list-style-name="LFO4" style:family="paragraph">
      <style:paragraph-properties fo:line-height="0.3055in"/>
      <style:text-properties style:font-name="Times New Roman" style:font-name-asian="標楷體" fo:color="#000000" fo:font-size="14pt" style:font-size-asian="14pt" style:font-size-complex="14pt"/>
    </style:style>
    <style:style style:name="P100" style:parent-style-name="清單段落" style:list-style-name="LFO4" style:family="paragraph">
      <style:paragraph-properties fo:line-height="0.3055in"/>
      <style:text-properties style:font-name="Times New Roman" style:font-name-asian="標楷體" fo:color="#000000" fo:font-size="14pt" style:font-size-asian="14pt" style:font-size-complex="14pt"/>
    </style:style>
    <style:style style:name="P101" style:parent-style-name="清單段落" style:list-style-name="LFO4" style:family="paragraph">
      <style:paragraph-properties fo:line-height="0.3055in"/>
      <style:text-properties style:font-name="Times New Roman"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0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08"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055in" fo:text-indent="0.3888in"/>
      <style:text-properties style:font-name="Times New Roman" style:font-name-asian="標楷體" fo:color="#000000" fo:font-size="14pt" style:font-size-asian="14pt" style:font-size-complex="14pt"/>
    </style:style>
    <style:style style:name="P111" style:parent-style-name="清單段落" style:list-style-name="LFO5" style:family="paragraph">
      <style:paragraph-properties fo:line-height="0.3055in"/>
      <style:text-properties style:font-name="Times New Roman" style:font-name-asian="標楷體" fo:color="#000000" fo:font-size="14pt" style:font-size-asian="14pt" style:font-size-complex="14pt"/>
    </style:style>
    <style:style style:name="P112" style:parent-style-name="清單段落" style:list-style-name="LFO5" style:family="paragraph">
      <style:paragraph-properties fo:line-height="0.3055in"/>
      <style:text-properties style:font-name="Times New Roman" style:font-name-asian="標楷體" fo:color="#000000" fo:font-size="14pt" style:font-size-asian="14pt" style:font-size-complex="14pt"/>
    </style:style>
    <style:style style:name="P113" style:parent-style-name="清單段落" style:list-style-name="LFO5" style:family="paragraph">
      <style:paragraph-properties fo:line-height="0.3055in"/>
      <style:text-properties style:font-name="Times New Roman" style:font-name-asian="標楷體" fo:color="#000000" fo:font-size="14pt" style:font-size-asian="14pt" style:font-size-complex="14pt"/>
    </style:style>
    <style:style style:name="P114" style:parent-style-name="清單段落" style:list-style-name="LFO5" style:family="paragraph">
      <style:paragraph-properties fo:line-height="0.3055in"/>
      <style:text-properties style:font-name="Times New Roman" style:font-name-asian="標楷體" fo:color="#000000" fo:font-size="14pt" style:font-size-asian="14pt" style:font-size-complex="14pt"/>
    </style:style>
    <style:style style:name="P115" style:parent-style-name="清單段落" style:list-style-name="LFO5" style:family="paragraph">
      <style:paragraph-properties fo:line-height="0.3055in"/>
      <style:text-properties style:font-name="Times New Roman" style:font-name-asian="標楷體" fo:color="#000000" fo:font-size="14pt" style:font-size-asian="14pt" style:font-size-complex="14pt"/>
    </style:style>
    <style:style style:name="P116" style:parent-style-name="清單段落" style:list-style-name="LFO5" style:family="paragraph">
      <style:paragraph-properties fo:line-height="0.3055in"/>
      <style:text-properties style:font-name="Times New Roman" style:font-name-asian="標楷體" fo:color="#000000" fo:font-size="14pt" style:font-size-asian="14pt" style:font-size-complex="14pt"/>
    </style:style>
    <style:style style:name="P117" style:parent-style-name="清單段落" style:list-style-name="LFO5" style:family="paragraph">
      <style:paragraph-properties fo:line-height="0.3055in"/>
      <style:text-properties style:font-name="Times New Roman" style:font-name-asian="標楷體" fo:color="#000000" fo:font-size="14pt" style:font-size-asian="14pt" style:font-size-complex="14pt"/>
    </style:style>
    <style:style style:name="P118" style:parent-style-name="清單段落" style:list-style-name="LFO5" style:family="paragraph">
      <style:paragraph-properties fo:line-height="0.3055in"/>
      <style:text-properties style:font-name="Times New Roman" style:font-name-asian="標楷體"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24"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125"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126"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fo:text-indent="0.3888in"/>
      <style:text-properties style:font-name="Times New Roman" style:font-name-asian="標楷體" fo:color="#000000" fo:font-size="14pt" style:font-size-asian="14pt" style:font-size-complex="14pt"/>
    </style:style>
    <style:style style:name="P129" style:parent-style-name="清單段落" style:list-style-name="LFO6" style:family="paragraph">
      <style:paragraph-properties fo:line-height="0.3055in"/>
      <style:text-properties style:font-name="Times New Roman" style:font-name-asian="標楷體" fo:color="#000000" fo:font-size="14pt" style:font-size-asian="14pt" style:font-size-complex="14pt"/>
    </style:style>
    <style:style style:name="P130" style:parent-style-name="清單段落" style:list-style-name="LFO6" style:family="paragraph">
      <style:paragraph-properties fo:line-height="0.3055in"/>
      <style:text-properties style:font-name="Times New Roman" style:font-name-asian="標楷體" fo:color="#000000" fo:font-size="14pt" style:font-size-asian="14pt" style:font-size-complex="14pt"/>
    </style:style>
    <style:style style:name="P131" style:parent-style-name="清單段落" style:list-style-name="LFO6" style:family="paragraph">
      <style:paragraph-properties fo:line-height="0.3055in"/>
      <style:text-properties style:font-name="Times New Roman" style:font-name-asian="標楷體" fo:color="#000000" fo:font-size="14pt" style:font-size-asian="14pt" style:font-size-complex="14pt"/>
    </style:style>
    <style:style style:name="P132" style:parent-style-name="清單段落" style:list-style-name="LFO6" style:family="paragraph">
      <style:paragraph-properties fo:line-height="0.3055in"/>
      <style:text-properties style:font-name="Times New Roman" style:font-name-asian="標楷體" fo:color="#000000" fo:font-size="14pt" style:font-size-asian="14pt" style:font-size-complex="14pt"/>
    </style:style>
    <style:style style:name="P133" style:parent-style-name="清單段落" style:list-style-name="LFO6" style:family="paragraph">
      <style:paragraph-properties fo:line-height="0.3055in"/>
      <style:text-properties style:font-name="Times New Roman" style:font-name-asian="標楷體" fo:color="#000000" fo:font-size="14pt" style:font-size-asian="14pt" style:font-size-complex="14pt"/>
    </style:style>
    <style:style style:name="P134" style:parent-style-name="清單段落" style:list-style-name="LFO6" style:family="paragraph">
      <style:paragraph-properties fo:line-height="0.3055in"/>
      <style:text-properties style:font-name="Times New Roman" style:font-name-asian="標楷體" fo:color="#000000"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fo:text-indent="0.3888in"/>
      <style:text-properties style:font-name="Times New Roman" style:font-name-asian="標楷體" fo:color="#000000" fo:font-size="14pt" style:font-size-asian="14pt" style:font-size-complex="14pt"/>
    </style:style>
    <style:style style:name="P142" style:parent-style-name="清單段落" style:list-style-name="LFO7" style:family="paragraph">
      <style:paragraph-properties fo:line-height="0.3055in"/>
      <style:text-properties style:font-name="Times New Roman" style:font-name-asian="標楷體" fo:color="#000000" fo:font-size="14pt" style:font-size-asian="14pt" style:font-size-complex="14pt"/>
    </style:style>
    <style:style style:name="P143" style:parent-style-name="清單段落" style:list-style-name="LFO7" style:family="paragraph">
      <style:paragraph-properties fo:line-height="0.3055in"/>
      <style:text-properties style:font-name="Times New Roman" style:font-name-asian="標楷體" fo:color="#000000" fo:font-size="14pt" style:font-size-asian="14pt" style:font-size-complex="14pt"/>
    </style:style>
    <style:style style:name="P144" style:parent-style-name="清單段落" style:list-style-name="LFO7" style:family="paragraph">
      <style:paragraph-properties fo:line-height="0.3055in"/>
      <style:text-properties style:font-name="Times New Roman"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8" style:family="paragraph">
      <style:paragraph-properties fo:line-height="0.3055in"/>
      <style:text-properties style:font-name="Times New Roman" style:font-name-asian="標楷體" fo:color="#000000" fo:font-size="14pt" style:font-size-asian="14pt" style:font-size-complex="14pt"/>
    </style:style>
    <style:style style:name="P152" style:parent-style-name="清單段落" style:list-style-name="LFO8" style:family="paragraph">
      <style:paragraph-properties fo:line-height="0.3055in"/>
      <style:text-properties style:font-name="Times New Roman" style:font-name-asian="標楷體" fo:color="#000000"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055in" fo:margin-left="0.1284in" fo:text-indent="-0.1284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fo:text-align="justify" fo:line-height="0.3055in" fo:margin-left="0.1284in" fo:text-indent="-0.1284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fo:text-align="justify" fo:line-height="0.3055in" fo:margin-left="0.1284in" fo:text-indent="-0.1284in">
        <style:tab-stops/>
      </style:paragraph-properties>
      <style:text-properties style:font-name="Times New Roman" style:font-name-asian="標楷體" fo:color="#000000"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169"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170" style:parent-style-name="內文" style:family="paragraph">
      <style:paragraph-properties fo:text-align="justify" fo:line-height="0.3055in" fo:margin-left="0.1284in" fo:text-indent="-0.1284in">
        <style:tab-stops/>
      </style:paragraph-properties>
      <style:text-properties style:font-name="Times New Roman" style:font-name-asian="標楷體"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text-align="justify" fo:margin-top="0in" fo:margin-bottom="0in" style:line-height-at-least="0in" fo:text-indent="0.3888in"/>
    </style:style>
    <style:style style:name="T176" style:parent-style-name="預設段落字型" style:family="text">
      <style:text-properties style:font-name="標楷體" style:font-name-asian="標楷體" style:font-name-complex="+mn-cs" fo:color="#000000" style:text-position="3.5% 1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179"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180"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9" style:family="paragraph">
      <style:paragraph-properties fo:text-align="justify" style:vertical-align="auto" style:line-height-at-least="0in" fo:margin-left="0.1729in" fo:text-indent="-0.1729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9" style:family="paragraph">
      <style:paragraph-properties fo:text-align="justify" style:vertical-align="auto" style:line-height-at-least="0in" fo:margin-left="0.1729in" fo:text-indent="-0.1729in">
        <style:tab-stops/>
      </style:paragraph-properties>
      <style:text-properties style:font-name="Times New Roman" style:font-name-asian="標楷體" fo:font-size="14pt" style:font-size-asian="14pt" style:font-size-complex="14pt" fo:hyphenate="true"/>
    </style:style>
    <style:style style:name="P189" style:parent-style-name="清單段落" style:list-style-name="LFO9" style:family="paragraph">
      <style:paragraph-properties fo:text-align="justify" style:vertical-align="auto" style:line-height-at-least="0in" fo:margin-left="0.1729in" fo:text-indent="-0.1729in">
        <style:tab-stops/>
      </style:paragraph-properties>
      <style:text-properties style:font-name="Times New Roman" style:font-name-asian="標楷體" fo:font-size="14pt" style:font-size-asian="14pt" style:font-size-complex="14pt" fo:hyphenate="tru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list-style-name="LFO10" style:family="paragraph">
      <style:paragraph-properties fo:text-align="justify" style:vertical-align="auto" style:line-height-at-least="0in" fo:margin-left="0.2041in" fo:text-indent="-0.2277in">
        <style:tab-stops/>
      </style:paragraph-properties>
      <style:text-properties style:font-name="標楷體" style:font-name-asian="標楷體" fo:color="#000000" fo:font-size="14pt" style:font-size-asian="14pt" style:font-size-complex="14pt" fo:hyphenate="true"/>
    </style:style>
    <style:style style:name="P197" style:parent-style-name="清單段落" style:list-style-name="LFO10" style:family="paragraph">
      <style:paragraph-properties fo:text-align="justify" style:vertical-align="auto" style:line-height-at-least="0in" fo:margin-left="0.2041in" fo:text-indent="-0.2277in">
        <style:tab-stops/>
      </style:paragraph-properties>
      <style:text-properties style:font-name="標楷體" style:font-name-asian="標楷體" fo:color="#000000" fo:font-size="14pt" style:font-size-asian="14pt" style:font-size-complex="14pt" fo:hyphenate="true"/>
    </style:style>
    <style:style style:name="P198" style:parent-style-name="清單段落" style:list-style-name="LFO10" style:family="paragraph">
      <style:paragraph-properties fo:text-align="justify" style:vertical-align="auto" style:line-height-at-least="0in" fo:margin-left="0.2041in" fo:text-indent="-0.2277in">
        <style:tab-stops/>
      </style:paragraph-properties>
      <style:text-properties style:font-name="標楷體" style:font-name-asian="標楷體" fo:color="#000000" fo:font-size="14pt" style:font-size-asian="14pt" style:font-size-complex="14pt" fo:hyphenate="true"/>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justify" style:line-height-at-least="0in" fo:text-indent="0.3888in"/>
    </style:style>
    <style:style style:name="T2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11" style:family="paragraph">
      <style:paragraph-properties fo:widows="2" fo:orphans="2" fo:text-align="justify" style:vertical-align="auto" style:line-height-at-least="0in" fo:margin-left="0.1729in" fo:text-indent="-0.1729in">
        <style:tab-stops/>
      </style:paragraph-properties>
      <style:text-properties fo:hyphenate="true"/>
    </style:style>
    <style:style style:name="T2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08" style:parent-style-name="清單段落" style:list-style-name="LFO11" style:family="paragraph">
      <style:paragraph-properties fo:widows="2" fo:orphans="2" fo:text-align="justify" style:vertical-align="auto" style:line-height-at-least="0in" fo:margin-left="0.1729in" fo:text-indent="-0.1729in">
        <style:tab-stops/>
      </style:paragraph-properties>
      <style:text-properties fo:hyphenate="true"/>
    </style:style>
    <style:style style:name="T2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10" style:parent-style-name="清單段落" style:list-style-name="LFO11" style:family="paragraph">
      <style:paragraph-properties fo:text-align="justify" style:vertical-align="auto" style:line-height-at-least="0in" fo:margin-left="0.1729in" fo:text-indent="-0.1729in">
        <style:tab-stops/>
      </style:paragraph-properties>
      <style:text-properties fo:hyphenate="true"/>
    </style:style>
    <style:style style:name="T2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line-height-at-least="0in" fo:text-indent="0.3888in"/>
      <style:text-properties style:font-name="標楷體" style:font-name-asian="標楷體" fo:color="#000000"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12" style:family="paragraph">
      <style:paragraph-properties fo:text-align="justify" style:vertical-align="auto" style:line-height-at-least="0in" fo:margin-left="0.1729in" fo:text-indent="-0.1729in">
        <style:tab-stops/>
      </style:paragraph-properties>
      <style:text-properties style:font-name="標楷體" style:font-name-asian="標楷體" fo:color="#000000" fo:font-size="14pt" style:font-size-asian="14pt" style:font-size-complex="14pt" fo:hyphenate="true"/>
    </style:style>
    <style:style style:name="P219" style:parent-style-name="清單段落" style:list-style-name="LFO12" style:family="paragraph">
      <style:paragraph-properties fo:text-align="justify" style:vertical-align="auto" style:line-height-at-least="0in" fo:margin-left="0.1729in" fo:text-indent="-0.1729in">
        <style:tab-stops/>
      </style:paragraph-properties>
      <style:text-properties style:font-name="標楷體" style:font-name-asian="標楷體" fo:color="#000000" fo:font-size="14pt" style:font-size-asian="14pt" style:font-size-complex="14pt" fo:hyphenate="true"/>
    </style:style>
    <style:style style:name="P220" style:parent-style-name="清單段落" style:list-style-name="LFO12" style:family="paragraph">
      <style:paragraph-properties fo:text-align="justify" style:vertical-align="auto" style:line-height-at-least="0in" fo:margin-left="0.1729in" fo:text-indent="-0.1729in">
        <style:tab-stops/>
      </style:paragraph-properties>
      <style:text-properties style:font-name="標楷體" style:font-name-asian="標楷體" fo:color="#000000" fo:font-size="14pt" style:font-size-asian="14pt" style:font-size-complex="14pt" fo:hyphenate="true"/>
    </style:style>
    <style:style style:name="P221" style:parent-style-name="清單段落" style:list-style-name="LFO12" style:family="paragraph">
      <style:paragraph-properties fo:text-align="justify" style:vertical-align="auto" style:line-height-at-least="0in" fo:margin-left="0.1729in" fo:text-indent="-0.1729in">
        <style:tab-stops/>
      </style:paragraph-properties>
      <style:text-properties style:font-name="標楷體" style:font-name-asian="標楷體" fo:color="#000000" fo:font-size="14pt" style:font-size-asian="14pt" style:font-size-complex="14pt" fo:hyphenate="true"/>
    </style:style>
    <style:style style:name="P222" style:parent-style-name="清單段落" style:list-style-name="LFO12" style:family="paragraph">
      <style:paragraph-properties fo:text-align="justify" style:vertical-align="auto" style:line-height-at-least="0in" fo:margin-left="0.1729in" fo:text-indent="-0.1729in">
        <style:tab-stops/>
      </style:paragraph-properties>
      <style:text-properties style:font-name="標楷體" style:font-name-asian="標楷體" fo:color="#000000" fo:font-size="14pt" style:font-size-asian="14pt" style:font-size-complex="14pt" fo:hyphenate="true"/>
    </style:style>
    <style:style style:name="P223" style:parent-style-name="清單段落" style:list-style-name="LFO12" style:family="paragraph">
      <style:paragraph-properties fo:text-align="justify" style:vertical-align="auto" style:line-height-at-least="0in" fo:margin-left="0.1729in" fo:text-indent="-0.1729in">
        <style:tab-stops/>
      </style:paragraph-properties>
      <style:text-properties style:font-name="標楷體" style:font-name-asian="標楷體" fo:color="#000000" fo:font-size="14pt" style:font-size-asian="14pt" style:font-size-complex="14pt" fo:hyphenate="true"/>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P2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list-style-name="LFO1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33" style:parent-style-name="清單段落" style:list-style-name="LFO1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34" style:parent-style-name="清單段落" style:list-style-name="LFO13" style:family="paragraph">
      <style:paragraph-properties fo:text-align="justify" style:vertical-align="auto" style:line-height-at-least="0in"/>
      <style:text-properties fo:hyphenate="true"/>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P237" style:parent-style-name="清單段落" style:list-style-name="LFO1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38" style:parent-style-name="清單段落" style:list-style-name="LFO1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39" style:parent-style-name="清單段落" style:list-style-name="LFO1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list-style-name="LFO14" style:family="paragraph">
      <style:paragraph-properties fo:text-align="justify" style:vertical-align="auto" style:line-height-at-least="0in" fo:margin-left="0.1729in" fo:text-indent="-0.1729in">
        <style:tab-stops/>
      </style:paragraph-properties>
      <style:text-properties style:font-name="標楷體" style:font-name-asian="標楷體" fo:font-size="14pt" style:font-size-asian="14pt" style:font-size-complex="14pt" fo:hyphenate="true"/>
    </style:style>
    <style:style style:name="P247" style:parent-style-name="清單段落" style:list-style-name="LFO14" style:family="paragraph">
      <style:paragraph-properties fo:text-align="justify" style:vertical-align="auto" style:line-height-at-least="0in" fo:margin-left="0.1729in" fo:text-indent="-0.1729in">
        <style:tab-stops/>
      </style:paragraph-properties>
      <style:text-properties style:font-name="標楷體" style:font-name-asian="標楷體" fo:font-size="14pt" style:font-size-asian="14pt" style:font-size-complex="14pt" fo:hyphenate="true"/>
    </style:style>
    <style:style style:name="P248" style:parent-style-name="清單段落" style:list-style-name="LFO14" style:family="paragraph">
      <style:paragraph-properties fo:text-align="justify" style:vertical-align="auto" style:line-height-at-least="0in" fo:margin-left="0.1729in" fo:text-indent="-0.1729in">
        <style:tab-stops/>
      </style:paragraph-properties>
      <style:text-properties style:font-name="標楷體" style:font-name-asian="標楷體" fo:font-size="14pt" style:font-size-asian="14pt" style:font-size-complex="14pt" fo:hyphenate="true"/>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line-height-at-least="0in" fo:text-indent="0.3888in"/>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15" style:family="paragraph">
      <style:paragraph-properties fo:text-align="justify" style:vertical-align="auto" style:line-height-at-least="0in" fo:margin-left="0.1729in" fo:text-indent="-0.1729in">
        <style:tab-stops/>
      </style:paragraph-properties>
      <style:text-properties style:font-name="標楷體" style:font-name-asian="標楷體" fo:font-size="14pt" style:font-size-asian="14pt" style:font-size-complex="14pt" fo:hyphenate="true"/>
    </style:style>
    <style:style style:name="P257" style:parent-style-name="清單段落" style:list-style-name="LFO15" style:family="paragraph">
      <style:paragraph-properties fo:text-align="justify" style:vertical-align="auto" style:line-height-at-least="0in" fo:margin-left="0.1729in" fo:text-indent="-0.1729in">
        <style:tab-stops/>
      </style:paragraph-properties>
      <style:text-properties style:font-name="標楷體" style:font-name-asian="標楷體" fo:font-size="14pt" style:font-size-asian="14pt" style:font-size-complex="14pt" fo:hyphenate="true"/>
    </style:style>
    <style:style style:name="P258" style:parent-style-name="清單段落" style:list-style-name="LFO15" style:family="paragraph">
      <style:paragraph-properties fo:text-align="justify" style:vertical-align="auto" style:line-height-at-least="0in" fo:margin-left="0.1729in" fo:text-indent="-0.1729in">
        <style:tab-stops/>
      </style:paragraph-properties>
      <style:text-properties style:font-name="標楷體" style:font-name-asian="標楷體" fo:font-size="14pt" style:font-size-asian="14pt" style:font-size-complex="14pt" fo:hyphenate="true"/>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6"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66" style:parent-style-name="清單段落" style:list-style-name="LFO16"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67" style:parent-style-name="清單段落" style:list-style-name="LFO16"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68" style:parent-style-name="清單段落" style:list-style-name="LFO16"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line-height-at-least="0in" fo:text-indent="0.3888in"/>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17" style:family="paragraph">
      <style:paragraph-properties style:vertical-align="auto" fo:line-height="0.25in"/>
      <style:text-properties fo:hyphenate="true"/>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17"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81" style:parent-style-name="清單段落" style:list-style-name="LFO17"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82" style:parent-style-name="清單段落" style:list-style-name="LFO17"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list-style-name="LFO18" style:family="paragraph">
      <style:paragraph-properties style:vertical-align="auto" fo:line-height="0.25in"/>
      <style:text-properties style:font-name="標楷體" style:font-name-asian="標楷體" fo:font-size="14pt" style:font-size-asian="14pt" style:font-size-complex="14pt" fo:hyphenate="true"/>
    </style:style>
    <style:style style:name="P290" style:parent-style-name="內文" style:list-style-name="LFO18" style:family="paragraph">
      <style:paragraph-properties style:vertical-align="auto" fo:line-height="0.25in"/>
      <style:text-properties style:font-name="標楷體" style:font-name-asian="標楷體" fo:font-size="14pt" style:font-size-asian="14pt" style:font-size-complex="14pt" fo:hyphenate="true"/>
    </style:style>
    <style:style style:name="P291" style:parent-style-name="內文" style:list-style-name="LFO18" style:family="paragraph">
      <style:paragraph-properties style:vertical-align="auto" fo:line-height="0.25in"/>
      <style:text-properties style:font-name="標楷體" style:font-name-asian="標楷體" fo:font-size="14pt" style:font-size-asian="14pt" style:font-size-complex="14pt" fo:hyphenate="true"/>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auto" fo:line-height="0.25in"/>
      <style:text-properties fo:hyphenate="true"/>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自我發展與溝通互動領域共同課綱</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課程名稱</text:p>
          </table:table-cell>
          <table:table-cell table:style-name="TableCell9">
            <text:p text:style-name="P10"><text:span text:style-name="T11">本學科內容概述</text:span></text:p>
          </table:table-cell>
          <table:table-cell table:style-name="TableCell12">
            <text:p text:style-name="P13"><text:span text:style-name="T14">本學科教學內容大綱</text:span></text:p>
          </table:table-cell>
        </table:table-row>
        <table:table-row table:style-name="TableRow15">
          <table:table-cell table:style-name="TableCell16">
            <text:p text:style-name="P17">故事敘說與自我成長</text:p>
          </table:table-cell>
          <table:table-cell table:style-name="TableCell18">
            <text:p text:style-name="P19">本課程採用敘事治療的觀點，強調當事人擁有豐富的生命故事，透過挖掘那些被當事人遺忘，卻深刻影響當事人的生命故事，可以幫助當事人自我轉化與成長。</text:p>
            <text:p text:style-name="P20">透過課程的進行，引導學生書寫、聆聽與分享彼此的故事，學習自我接納與自我肯定，並深入探索自我發展歷程中關於自我認同的、生涯、人際、情感的諸多糾結，期能幫助學生梳理自己的內在情感，得以正向面對自我發展。</text:p>
          </table:table-cell>
          <table:table-cell table:style-name="TableCell21">
            <text:p text:style-name="P22">課程以敘事治療的觀點為基礎，共分成四大部分:</text:p>
            <text:list text:style-name="LFO1" text:continue-numbering="true">
              <text:list-item>
                <text:p text:style-name="P23">第一部分是承認自己的脆弱，為進入敘事做預備。</text:p>
              </text:list-item>
              <text:list-item>
                <text:p text:style-name="P24">第二部分是引介與演練敘事治療的基礎概念。</text:p>
              </text:list-item>
              <text:list-item>
                <text:p text:style-name="P25">第三部分是用不同主題實際分享與聆聽故事。</text:p>
              </text:list-item>
              <text:list-item>
                <text:p text:style-name="P26">第四部份是故事力的練習，引導學生練習說出自己的故事。</text:p>
              </text:list-item>
            </text:list>
          </table:table-cell>
        </table:table-row>
        <table:table-row table:style-name="TableRow27">
          <table:table-cell table:style-name="TableCell28">
            <text:p text:style-name="P29">性別探索與愛戀關係</text:p>
          </table:table-cell>
          <table:table-cell table:style-name="TableCell30">
            <text:p text:style-name="P31">本課程以父權社會的分析作為理論基礎，探坦父權社會對我們性別相關經驗的深刻影響。</text:p>
            <text:p text:style-name="P32">課程中以性別認同的核心私密部位陰道/陰莖作為出發點，想從女人的身體經驗、同時也對照男性的經驗，進而去了解父權社會下對於女性與男性的不平等之處，去除陰道加諸女人身上的污名化，讓學生跳脫男性主控的性論述文本，同時解構傳統父權意識型態下所建構的異性戀霸權，讓社會其他多元性別族群都能被看見、被瞭解。</text:p>
            <text:soft-page-break/>
            <text:p text:style-name="P33">課程的第二部分進入愛戀關係的探討，幫助學生省察父權社會下對愛戀關係的種種迷思，期能幫助學生探索與梳理自身的親密關係，獲得自我成長。</text:p>
          </table:table-cell>
          <table:table-cell table:style-name="TableCell34">
            <text:p text:style-name="P35">本課程教學內容分成幾部分:</text:p>
            <text:list text:style-name="LFO2" text:continue-numbering="true">
              <text:list-item>
                <text:p text:style-name="P36">從陰道/陰莖切入探討父權社會對男女不平等之處。</text:p>
              </text:list-item>
              <text:list-item>
                <text:p text:style-name="P37">從社會結構的分析引導到學生透過繪畫與書寫對私密經驗自我省察。</text:p>
              </text:list-item>
              <text:list-item>
                <text:p text:style-name="P38">探討多元性別與性別光譜，了解自我與他人的性/別位置。</text:p>
              </text:list-item>
              <text:list-item>
                <text:p text:style-name="P39">探討父權社會下對愛戀關係的不同迷思。</text:p>
              </text:list-item>
            </text:list>
            <text:p text:style-name="P40">以上幾個大主題來設計課程內容，期能幫助學生省察父權意識形態、跳脫性別框架，找尋自我性別認同與定位，進一步的發展正向的<text:soft-page-break/>愛戀關係。</text:p>
          </table:table-cell>
        </table:table-row>
        <text:soft-page-break/>
        <table:table-row table:style-name="TableRow41">
          <table:table-cell table:style-name="TableCell42">
            <text:p text:style-name="P43">品味生命與自我探索</text:p>
          </table:table-cell>
          <table:table-cell table:style-name="TableCell44">
            <text:p text:style-name="P45"><text:span text:style-name="T46">本課程是一個體驗式的課程</text:span><text:span text:style-name="T47">,<text:s/></text:span><text:span text:style-name="T48">而非知識導向的課程</text:span><text:span text:style-name="T49">,<text:s/></text:span><text:span text:style-name="T50">透過多元的活動設計</text:span><text:span text:style-name="T51">,<text:s/></text:span><text:span text:style-name="T52">引領學生反思自己過往的生命經驗</text:span><text:span text:style-name="T53">,<text:s/></text:span><text:span text:style-name="T54">並體驗與人交流和對話的重要。本課程特別重視在課堂中建立</text:span><text:span text:style-name="T55">安全的氛圍</text:span><text:span text:style-name="T56">,<text:s/></text:span><text:span text:style-name="T57">鼓勵同儕之間相互尊重與關懷</text:span><text:span text:style-name="T58">,<text:s/></text:span><text:span text:style-name="T59">使大家在面對與思考人生問題時</text:span><text:span text:style-name="T60">,<text:s/></text:span><text:span text:style-name="T61">能放慢腳步</text:span><text:span text:style-name="T62">,</text:span><text:span text:style-name="T63">勇敢表達</text:span><text:span text:style-name="T64">,<text:s/></text:span><text:span text:style-name="T65">傾聽他</text:span><text:span text:style-name="T66">⼈</text:span><text:span text:style-name="T67">,<text:s/></text:span><text:span text:style-name="T68">展現真誠</text:span><text:span text:style-name="T69">,<text:s/></text:span><text:span text:style-name="T70">並為自己尋找意義。透過所有參與者生命故事的相互交流</text:span><text:span text:style-name="T71">,<text:s/></text:span><text:span text:style-name="T72">達到品味生命與自我探索的課程目的。</text:span></text:p>
          </table:table-cell>
          <table:table-cell table:style-name="TableCell73">
            <text:p text:style-name="P74"><text:span text:style-name="T75">這是一門以探究學生的經驗和問題為主軸的課程，本課程內容包括</text:span><text:span text:style-name="T76">:</text:span></text:p>
            <text:list text:style-name="LFO3" text:continue-numbering="true">
              <text:list-item>
                <text:p text:style-name="P77">帶領學生回顧過往生命中的人我關係。<text:s/></text:p>
              </text:list-item>
              <text:list-item>
                <text:p text:style-name="P78"><text:span text:style-name="T79">從</text:span><text:span text:style-name="T80">朋友關係、</text:span><text:span text:style-name="T81"><text:s/></text:span><text:span text:style-name="T82">親子關係、</text:span><text:span text:style-name="T83"><text:s/></text:span><text:span text:style-name="T84">師生關係、愛戀關係中探索自我的多元面向與價值觀。</text:span></text:p>
              </text:list-item>
              <text:list-item>
                <text:p text:style-name="P85"><text:span text:style-name="T86">重新省思與生命中重要他人的關係</text:span><text:span text:style-name="T87">,<text:s/></text:span><text:span text:style-name="T88">確立自我價值與發展的方向。</text:span></text:p>
              </text:list-item>
            </text:list>
            <text:p text:style-name="P89"/>
          </table:table-cell>
        </table:table-row>
        <table:table-row table:style-name="TableRow90">
          <table:table-cell table:style-name="TableCell91">
            <text:p text:style-name="P92">桌遊與人生</text:p>
          </table:table-cell>
          <table:table-cell table:style-name="TableCell93">
            <text:p text:style-name="P94">本課程借用桌遊模擬不同的情境、狀況，讓學生學會多元思考、即時反應，同時懂得找出解決問題的方法。上課時會藉由遊戲的團隊合作了解與人相處的智慧。分組活動時會使用桌遊進行密集的互動中，讓學習者發現別人同時也認識自己，在老師的引導下學習傾聽與自我表達。</text:p>
          </table:table-cell>
          <table:table-cell table:style-name="TableCell95">
            <text:list text:style-name="LFO4" text:continue-numbering="true">
              <text:list-item>
                <text:p text:style-name="P96">介紹學生認識桌遊的意義。<text:s text:c="17"/></text:p>
              </text:list-item>
              <text:list-item>
                <text:p text:style-name="P97">說書人桌遊的介紹與實務演練。</text:p>
              </text:list-item>
              <text:list-item>
                <text:p text:style-name="P98">結合益智遊戲和積木桌遊課程。</text:p>
              </text:list-item>
              <text:list-item>
                <text:p text:style-name="P99">遊戲中建立多元能力，學習良好友伴互動關係。</text:p>
              </text:list-item>
              <text:list-item>
                <text:p text:style-name="P100">課程內容涵蓋自我探索與成長，學習主題連結生命關懷與人際關係。</text:p>
              </text:list-item>
              <text:list-item>
                <text:p text:style-name="P101">系統性的學習架構清楚易懂，循序漸進的建立概念思考模式。</text:p>
              </text:list-item>
            </text:list>
          </table:table-cell>
        </table:table-row>
        <table:table-row table:style-name="TableRow102">
          <table:table-cell table:style-name="TableCell103">
            <text:p text:style-name="P104">電子商務</text:p>
          </table:table-cell>
          <table:table-cell table:style-name="TableCell105">
            <text:p text:style-name="P106">隨著社群網路的盛行、行動商務以及雲端運算的發展，都可能為企業帶來創新的營運模式，也影響消費者的行為模式。本學科從策略之角度探討電子化企業之商業運用，企業E化所面臨之機會與限制等相關課題。</text:p>
            <text:p text:style-name="P107">本課程重視相關領域之廣度與深度的發展，課程也強調師生互動、企業E化的個案分析，透過師生間之討論，釐清電子商務之機會與挑戰。</text:p>
            <text:p text:style-name="P108">有鑑於同學的資訊背景來源不同，本課程重點在於闡明電子商務本身及如何善用資訊科技創造企業契機。</text:p>
          </table:table-cell>
          <table:table-cell table:style-name="TableCell109">
            <text:p text:style-name="P110">本課程將盡可能涵蓋重要的電子商務議題，包含:</text:p>
            <text:list text:style-name="LFO5" text:continue-numbering="true">
              <text:list-item>
                <text:p text:style-name="P111">數位企業與電子商務概述。</text:p>
              </text:list-item>
              <text:list-item>
                <text:p text:style-name="P112">電子商務市場分析。</text:p>
              </text:list-item>
              <text:list-item>
                <text:p text:style-name="P113">數位企業基礎架構。</text:p>
              </text:list-item>
              <text:list-item>
                <text:p text:style-name="P114">整體E化環境因素。</text:p>
              </text:list-item>
              <text:list-item>
                <text:p text:style-name="P115">重要的電子商務模式。</text:p>
              </text:list-item>
              <text:list-item>
                <text:p text:style-name="P116">數位企業策略。</text:p>
              </text:list-item>
              <text:list-item>
                <text:p text:style-name="P117">數位行銷。</text:p>
              </text:list-item>
              <text:list-item>
                <text:p text:style-name="P118">客戶關係管理。</text:p>
              </text:list-item>
            </text:list>
          </table:table-cell>
        </table:table-row>
        <table:table-row table:style-name="TableRow119">
          <table:table-cell table:style-name="TableCell120">
            <text:p text:style-name="P121">行銷概論</text:p>
          </table:table-cell>
          <table:table-cell table:style-name="TableCell122">
            <text:p text:style-name="P123">本課程之學科內容欲使學員對行銷管理有全面系統化之瞭解，並認知台灣之行銷環境，學習市場分析與顧客行為之分析，瞭解行銷組合與競爭策略之運用，以及相關之管理程序之探討，並將特別針對網路時代的行銷情況加以探討。</text:p>
            <text:p text:style-name="P124">本課程能幫助我們瞭解行銷的關鍵元素，介紹行銷管理之概念及分析，以作為學生未來</text:p>
            <text:p text:style-name="P125">評估及解決行銷問題時之基礎。</text:p>
            <text:p text:style-name="P126"/>
          </table:table-cell>
          <table:table-cell table:style-name="TableCell127">
            <text:p text:style-name="P128">本課程將盡可能涵蓋重要的行銷管理議題，包含:</text:p>
            <text:list text:style-name="LFO6" text:continue-numbering="true">
              <text:list-item>
                <text:p text:style-name="P129">創造客戶價值、加強客戶關係。</text:p>
              </text:list-item>
              <text:list-item>
                <text:p text:style-name="P130">分析市場環境、管理行銷資訊。</text:p>
              </text:list-item>
              <text:list-item>
                <text:p text:style-name="P131">瞭解消費者行為、瞄準客戶，已合適的產品與服務滿足需求。</text:p>
              </text:list-item>
              <text:list-item>
                <text:p text:style-name="P132">選擇既有利潤又能使客戶滿足的定價。</text:p>
              </text:list-item>
              <text:list-item>
                <text:p text:style-name="P133">提供最佳的配銷通路予客戶。</text:p>
              </text:list-item>
              <text:list-item>
                <text:p text:style-name="P134">使用推廣活動以激勵買氣等。</text:p>
              </text:list-item>
            </text:list>
          </table:table-cell>
        </table:table-row>
        <table:table-row table:style-name="TableRow135">
          <table:table-cell table:style-name="TableCell136">
            <text:p text:style-name="P137">自殺防治與醫學相關資訊</text:p>
          </table:table-cell>
          <table:table-cell table:style-name="TableCell138">
            <text:p text:style-name="P139">本課程的設計，在於使學生可以：初步了解常見的精神疾病與心裡現況的臨床表現，有能力為個案做初步的精神狀態及自殺評估，對於精神醫學及一般醫學相關的治療方式有初步的瞭解，了解現代醫療體系中各科概論的特色,並介紹普遍之醫療科技於一般精神疾病及日常生活上之應用。</text:p>
          </table:table-cell>
          <table:table-cell table:style-name="TableCell140">
            <text:p text:style-name="P141">隨著『全人醫療』的主流思考，生物治療及社會心理層面的在醫學界的角色也越來越重要。著重於社會心理層面的精神醫學也跟著成為眾人矚目的一個學門。這個學科比其他一般醫學帶著更多的神秘色彩，也是一門複雜又難以一窺其奧秘的學門。因此，在大學生的通識課程中，給予:</text:p>
            <text:list text:style-name="LFO7" text:continue-numbering="true">
              <text:list-item>
                <text:p text:style-name="P142">基本的自殺防治教育:自殺危險因子評估、守門員系統、後續治療及處理。</text:p>
              </text:list-item>
              <text:list-item>
                <text:p text:style-name="P143">精神醫學教育:<text:s/>兒童青少年精神疾病、一般成人精神疾病、老年精神疾病、物質相關精神疾病。</text:p>
              </text:list-item>
              <text:list-item>
                <text:p text:style-name="P144">一般醫學教育:<text:s/>常見疾病、精準醫學預測疾病、常見醫用診斷技術及科技，希冀將對於日後的生活有所幫助。</text:p>
              </text:list-item>
            </text:list>
          </table:table-cell>
        </table:table-row>
        <table:table-row table:style-name="TableRow145">
          <table:table-cell table:style-name="TableCell146">
            <text:p text:style-name="P147">心理學與自我探索</text:p>
          </table:table-cell>
          <table:table-cell table:style-name="TableCell148">
            <text:p text:style-name="P149">本課程藉由討論各項生命主題，以主動思考自己生命的各種可能性，聚焦於人文議題的陶冶與欣賞，並鼓勵創意的啟發與思考，以此為基礎，更進一步引導學生抉擇各種生活可能，以期達到自我實現與生命的意義感。</text:p>
          </table:table-cell>
          <table:table-cell table:style-name="TableCell150">
            <text:list text:style-name="LFO8" text:continue-numbering="true">
              <text:list-item>
                <text:p text:style-name="P151">本課程將運用各類數位教學內容與媒材，以啟發式思考為課程設計核心，引導學生思考並分享生命中必定會面對到的重要經驗。</text:p>
              </text:list-item>
              <text:list-item>
                <text:p text:style-name="P152">建立全人成長與學習模式，反思發展議題與個人展現，學習處理身心靈的議題，並以自我管理與自我提升為基礎，經營生命中的重要關係與價值。</text:p>
              </text:list-item>
            </text:list>
          </table:table-cell>
        </table:table-row>
        <table:table-row table:style-name="TableRow153">
          <table:table-cell table:style-name="TableCell154">
            <text:p text:style-name="P155">教育與心理</text:p>
          </table:table-cell>
          <table:table-cell table:style-name="TableCell156">
            <text:p text:style-name="P157">本課程內容為協助學生認識心理學基本概念在教育上的應用，透過認識教育、心理或學習相關理論及實務案例，啟發學生瞭解人類心理運作的機制，有助於提升自我發展與理解，並促進人際溝通。</text:p>
          </table:table-cell>
          <table:table-cell table:style-name="TableCell158">
            <text:p text:style-name="P159">1.教育心理學理論。</text:p>
            <text:p text:style-name="P160">2.自我發展。</text:p>
            <text:p text:style-name="P161">3.人際溝通。</text:p>
          </table:table-cell>
        </table:table-row>
        <table:table-row table:style-name="TableRow162">
          <table:table-cell table:style-name="TableCell163">
            <text:p text:style-name="P164">管理與生活</text:p>
          </table:table-cell>
          <table:table-cell table:style-name="TableCell165">
            <text:p text:style-name="P166">有系統地認識管理知識與理論，理解管理如何改善組織效率與效能，同時提高在職場上與主管同儕互動及自我發展之能力，並將之運用於日常生活或經營實務決策，提升個人生活品質。</text:p>
          </table:table-cell>
          <table:table-cell table:style-name="TableCell167">
            <text:p text:style-name="P168">1.管理的概念與重要性。</text:p>
            <text:p text:style-name="P169">2.管理理論。</text:p>
            <text:p text:style-name="P170">3.將管理知識與理論應用於個人日常生活或經營實務。</text:p>
          </table:table-cell>
        </table:table-row>
        <table:table-row table:style-name="TableRow171">
          <table:table-cell table:style-name="TableCell172">
            <text:p text:style-name="P173">金融市場與投資</text:p>
          </table:table-cell>
          <table:table-cell table:style-name="TableCell174">
            <text:p text:style-name="P175"><text:span text:style-name="T176">本課程傳達重要的金融市場知識，讓學生認識金融商品，理解風險與報酬觀念，並能以正確的態度面對資本市場投資，建立適切的理財觀念與知能。</text:span></text:p>
          </table:table-cell>
          <table:table-cell table:style-name="TableCell177">
            <text:p text:style-name="P178">1.金融市場概論。</text:p>
            <text:p text:style-name="P179">2.介紹金融交易與投資工具。</text:p>
            <text:p text:style-name="P180">3.培養基礎的金融市場資訊分析能力。</text:p>
          </table:table-cell>
        </table:table-row>
        <table:table-row table:style-name="TableRow181">
          <table:table-cell table:style-name="TableCell182">
            <text:p text:style-name="P183">文化與國際生活禮儀</text:p>
          </table:table-cell>
          <table:table-cell table:style-name="TableCell184">
            <text:p text:style-name="P185">隨著全球化時代的來臨，現今的國際禮儀成為人與人之間的交往工具，各國風俗不同，禮儀與文化互異。藉由本課程的開設，提供同學了解不同文化背景下，國際間往來約定俗成的禮儀，以增進同學的溝通能力與未來職場競爭力。</text:p>
          </table:table-cell>
          <table:table-cell table:style-name="TableCell186">
            <text:list text:style-name="LFO9" text:continue-numbering="true">
              <text:list-item>
                <text:p text:style-name="P187">一般禮儀與應用禮儀的範圍及實務。</text:p>
              </text:list-item>
              <text:list-item>
                <text:p text:style-name="P188">各國文化禮儀與禁忌。</text:p>
              </text:list-item>
              <text:list-item>
                <text:p text:style-name="P189">生活與應用禮儀的課堂實作。</text:p>
              </text:list-item>
            </text:list>
          </table:table-cell>
        </table:table-row>
        <table:table-row table:style-name="TableRow190">
          <table:table-cell table:style-name="TableCell191">
            <text:p text:style-name="P192">性別、婚姻與家庭</text:p>
          </table:table-cell>
          <table:table-cell table:style-name="TableCell193">
            <text:p text:style-name="P194">由多元性別探討為始，探討婚姻與家庭的定義，透過社會學角度分析性別、婚姻與家庭三元素相互作用後的擴張與解組，並進一步探討與其他社會制度如教育、法律、醫療、婚俗、法制等歷史流變，並由當代台灣社會族群和世代觀點等不同的角度了解性別、婚姻與家庭在當代台灣社會的意義與內涵。</text:p>
          </table:table-cell>
          <table:table-cell table:style-name="TableCell195">
            <text:list text:style-name="LFO10" text:continue-numbering="true">
              <text:list-item>
                <text:p text:style-name="P196">建立多元性別之概念,思考婚姻與家庭之定義。</text:p>
              </text:list-item>
              <text:list-item>
                <text:p text:style-name="P197">理解婚姻與家庭的變遷及功能。</text:p>
              </text:list-item>
              <text:list-item>
                <text:p text:style-name="P198">區辦各種文化制度之社會建構與交互影響。</text:p>
              </text:list-item>
            </text:list>
          </table:table-cell>
        </table:table-row>
        <table:table-row table:style-name="TableRow199">
          <table:table-cell table:style-name="TableCell200">
            <text:p text:style-name="P201">認識情緒與壓力管理</text:p>
          </table:table-cell>
          <table:table-cell table:style-name="TableCell202">
            <text:p text:style-name="P203"><text:span text:style-name="T204">本課程從情緒與壓力的理論為基礎，介紹情緒與壓力的概念、內涵等；其次，從實務層面出發，引導學生探索與調適情緒及壓力的方法與技巧。</text:span></text:p>
          </table:table-cell>
          <table:table-cell table:style-name="TableCell205">
            <text:list text:style-name="LFO11" text:continue-numbering="true">
              <text:list-item>
                <text:p text:style-name="P206"><text:span text:style-name="T207">認識情緒與壓力。</text:span></text:p>
              </text:list-item>
              <text:list-item>
                <text:p text:style-name="P208"><text:span text:style-name="T209">探索情緒與壓力。</text:span></text:p>
              </text:list-item>
              <text:list-item>
                <text:p text:style-name="P210"><text:span text:style-name="T211">調適情緒與壓力。</text:span></text:p>
              </text:list-item>
            </text:list>
          </table:table-cell>
        </table:table-row>
        <table:table-row table:style-name="TableRow212">
          <table:table-cell table:style-name="TableCell213">
            <text:p text:style-name="P214">人際關係與溝通</text:p>
          </table:table-cell>
          <table:table-cell table:style-name="TableCell215">
            <text:p text:style-name="P216">本課程以人際關係與溝通的相關理論為基礎，引導學生察覺與了解自我概念，並學習情緒的管理，提升學生在人際關係中的溝通、傾聽和自我表達，以追求自我成長的動能和實現。</text:p>
          </table:table-cell>
          <table:table-cell table:style-name="TableCell217">
            <text:list text:style-name="LFO12" text:continue-numbering="true">
              <text:list-item>
                <text:p text:style-name="P218">人際關係與成長歷程。</text:p>
              </text:list-item>
              <text:list-item>
                <text:p text:style-name="P219">人際關係與自我概念。</text:p>
              </text:list-item>
              <text:list-item>
                <text:p text:style-name="P220">人際關係與溝通技巧。</text:p>
              </text:list-item>
              <text:list-item>
                <text:p text:style-name="P221">人際關係與情緒管理。</text:p>
              </text:list-item>
              <text:list-item>
                <text:p text:style-name="P222">人際關係與成長動能。</text:p>
              </text:list-item>
              <text:list-item>
                <text:p text:style-name="P223">人際關係與網路社群。</text:p>
              </text:list-item>
            </text:list>
          </table:table-cell>
        </table:table-row>
        <table:table-row table:style-name="TableRow224">
          <table:table-cell table:style-name="TableCell225">
            <text:p text:style-name="P226">行為科學</text:p>
          </table:table-cell>
          <table:table-cell table:style-name="TableCell227">
            <text:p text:style-name="P228">人類行為複雜互異，本課程將引導學生透過對人的個體行為及團體行為的認識與瞭解，進而能解釋與預測人於組織中的行為。本課程期待建立同學的自我感知與對他人行為理解的敏感度，能以不同角度與途徑觀察並理解人的行為，讓學生在大環境中更有自信地迎向來自情境的壓力及挑戰。</text:p>
            <text:p text:style-name="P229"/>
            <text:p text:style-name="P230"/>
          </table:table-cell>
          <table:table-cell table:style-name="TableCell231">
            <text:list text:style-name="LFO13" text:continue-numbering="true">
              <text:list-item>
                <text:p text:style-name="P232">從個體行為的基礎概念開始，講授並討論人格特質、自我觀念、能力、態度、價值觀等行為研究模式的重要元素。</text:p>
              </text:list-item>
              <text:list-item>
                <text:p text:style-name="P233">從學習理論看行為的解釋與預測。</text:p>
              </text:list-item>
              <text:list-item>
                <text:p text:style-name="P234"><text:span text:style-name="T235">引導認識知覺歷程，打破對行為理解的許多迷思</text:span><text:span text:style-name="T236">。</text:span></text:p>
              </text:list-item>
              <text:list-item>
                <text:p text:style-name="P237">談激勵對行為改變的影響。</text:p>
              </text:list-item>
              <text:list-item>
                <text:p text:style-name="P238">進行團體行為的觀察，看人際溝通、組織內領導、權力運作及政治行為。</text:p>
              </text:list-item>
              <text:list-item>
                <text:p text:style-name="P239">認識衝突的本質與協商的可能。</text:p>
              </text:list-item>
            </text:list>
          </table:table-cell>
        </table:table-row>
        <table:table-row table:style-name="TableRow240">
          <table:table-cell table:style-name="TableCell241">
            <text:p text:style-name="P242">廣告與行銷</text:p>
          </table:table-cell>
          <table:table-cell table:style-name="TableCell243">
            <text:p text:style-name="P244">本課程介紹不同媒材與不同形式的廣告與行銷手法，並結合廣告行銷的最新趨勢，增進學生未來在職場上的競爭力、創意思考及工具運用能力、專業管理能力與行銷實務應用能力。</text:p>
          </table:table-cell>
          <table:table-cell table:style-name="TableCell245">
            <text:list text:style-name="LFO14" text:continue-numbering="true">
              <text:list-item>
                <text:p text:style-name="P246">廣告行銷的創意聯想與形式。</text:p>
              </text:list-item>
              <text:list-item>
                <text:p text:style-name="P247">網路社群行銷與數位廣告行銷實務。</text:p>
              </text:list-item>
              <text:list-item>
                <text:p text:style-name="P248">品牌的整體行銷策略規劃分析。</text:p>
              </text:list-item>
            </text:list>
          </table:table-cell>
        </table:table-row>
        <table:table-row table:style-name="TableRow249">
          <table:table-cell table:style-name="TableCell250">
            <text:p text:style-name="P251">經濟與生活</text:p>
          </table:table-cell>
          <table:table-cell table:style-name="TableCell252">
            <text:p text:style-name="P253"><text:span text:style-name="T254">課程以經濟學理論與觀念為基礎，幫助學生以直觀方法解釋日常生活中與經濟學有關的概念與議題，進而能夠理解重大經濟政策及其影響，同時啟發學生對經濟學的興趣。</text:span></text:p>
          </table:table-cell>
          <table:table-cell table:style-name="TableCell255">
            <text:list text:style-name="LFO15" text:continue-numbering="true">
              <text:list-item>
                <text:p text:style-name="P256">介紹經濟學理論與觀念。</text:p>
              </text:list-item>
              <text:list-item>
                <text:p text:style-name="P257">日常生活中的經濟現象與議題。</text:p>
              </text:list-item>
              <text:list-item>
                <text:p text:style-name="P258">經濟政策議題對生活及社會之影響。</text:p>
              </text:list-item>
            </text:list>
          </table:table-cell>
        </table:table-row>
        <table:table-row table:style-name="TableRow259">
          <table:table-cell table:style-name="TableCell260">
            <text:p text:style-name="P261">創意開發與管理</text:p>
          </table:table-cell>
          <table:table-cell table:style-name="TableCell262">
            <text:p text:style-name="P263">介紹創意開發的理論知識與管理、相關的設計思考心智工具、實務技術上之應用和演練，讓學習者對於創新、創意、創造的產生有一通盤性的瞭解。</text:p>
          </table:table-cell>
          <table:table-cell table:style-name="TableCell264">
            <text:list text:style-name="LFO16" text:continue-numbering="true">
              <text:list-item>
                <text:p text:style-name="P265">創新創意的定義與相關理論和差異。</text:p>
              </text:list-item>
              <text:list-item>
                <text:p text:style-name="P266">創意管理概念和案例介紹。</text:p>
              </text:list-item>
              <text:list-item>
                <text:p text:style-name="P267">了解創意在產業環境的應用。</text:p>
              </text:list-item>
              <text:list-item>
                <text:p text:style-name="P268">學習創意激發技法,<text:s/>提出創意成果。</text:p>
              </text:list-item>
            </text:list>
          </table:table-cell>
        </table:table-row>
        <table:table-row table:style-name="TableRow269">
          <table:table-cell table:style-name="TableCell270">
            <text:p text:style-name="P271">創意設計方法</text:p>
          </table:table-cell>
          <table:table-cell table:style-name="TableCell272">
            <text:p text:style-name="P273"><text:span text:style-name="T274">本課程規劃著重於以設計思考的方法作為課程的主軸，以激發學生對於創意產品的思考，培養學生對使用者同理心的認知，讓學生在創造產品時具有完整、宏觀性的視野。</text:span></text:p>
          </table:table-cell>
          <table:table-cell table:style-name="TableCell275">
            <text:list text:style-name="LFO17" text:continue-numbering="true">
              <text:list-item>
                <text:p text:style-name="P276"><text:span text:style-name="T277">創意設計方法與設計思考的</text:span><text:span text:style-name="T278">概念說明</text:span><text:span text:style-name="T279">。</text:span></text:p>
              </text:list-item>
              <text:list-item>
                <text:p text:style-name="P280">探討創意設計方法與設計思考的定義與理論基礎。</text:p>
              </text:list-item>
              <text:list-item>
                <text:p text:style-name="P281">創意設計方法與設計思考的案例介紹。</text:p>
              </text:list-item>
              <text:list-item>
                <text:p text:style-name="P282">了解創意設計方法與設計思考對生活及社會之影響。</text:p>
              </text:list-item>
            </text:list>
          </table:table-cell>
        </table:table-row>
        <table:table-row table:style-name="TableRow283">
          <table:table-cell table:style-name="TableCell284">
            <text:p text:style-name="P285">科普英文:體育競賽篇</text:p>
          </table:table-cell>
          <table:table-cell table:style-name="TableCell286">
            <text:p text:style-name="P287">本課程為橋接式課程，目的在於橋接學生之英文能力與專業領域知識。本課程旨在探索不同的運動及其相關的比賽和活動，以英語討論多項運動的規則和條例，然後思考這些運動於業餘和專業組織層面之異同，並以個人和團體/團隊角度視之。課程將專注在世界上較熱門的運動，如足球和籃球，以及台灣國內較普遍的棒球，以及如奧運會等國際大型賽事。</text:p>
          </table:table-cell>
          <table:table-cell table:style-name="TableCell288">
            <text:list text:style-name="LFO18" text:continue-numbering="true">
              <text:list-item>
                <text:p text:style-name="P289">課程將探討以運動為宗延伸而出之各類範疇主題，例如：產業、商業和職業。</text:p>
              </text:list-item>
              <text:list-item>
                <text:p text:style-name="P290">透過呈現比賽領域、比賽規則、裝備、球員和一些廣受世人歡迎的體育聯盟競賽，學生將獲得語言的四個主技能：聽、說、讀、寫之涵養。</text:p>
              </text:list-item>
              <text:list-item>
                <text:p text:style-name="P291">教學目標包括閱讀理解、詞彙和聽力技能，並評量學生的書面和口頭表達能力。</text:p>
              </text:list-item>
            </text:list>
          </table:table-cell>
        </table:table-row>
        <table:table-row table:style-name="TableRow292">
          <table:table-cell table:style-name="TableCell293">
            <text:p text:style-name="P294">科普英文:商業篇</text:p>
          </table:table-cell>
          <table:table-cell table:style-name="TableCell295">
            <text:p text:style-name="P296">本課程為橋接式課程，目的在於橋接學生之英文能力與專業領域知識。課程以英文為媒介，從科普角度呈現商業領域的概況與趨勢，內容涵蓋聽說讀寫四個技能培養，以及身為國際人應具之多元文化意識，透過問題導向的學習方式，讓學生針對問題作批判性思辨討論，並輔以多媒體教學，提供學生練習商業情境的詞彙及句型結構，期使學生對於科普商業有更深層的瞭解，並提升該領域的語料理解。</text:p>
          </table:table-cell>
          <table:table-cell table:style-name="TableCell297">
            <text:p text:style-name="P298"><text:span text:style-name="T299">本課程藉由網路文章、報導及影音，呈現幾個主要商業議題，例如國際商業政策、公司營運形象與策略範例、成功商務人士故事、商業領域趨勢、大數據應用等，提升學生對商業領域英文語料的認識；教學上，讓學生經由任務式問題解決法運用英文。</text:span></text:p>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4pt" style:font-size-asian="14pt" style:font-size-complex="14pt"/>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fo:font-size="14pt" style:font-size-asian="14pt" style:font-size-complex="14pt"/>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dc:creator>
    <meta:creation-date>2022-12-12T00:57:00Z</meta:creation-date>
    <dc:date>2022-12-12T00:57:00Z</dc:date>
    <meta:template xlink:href="Normal" xlink:type="simple"/>
    <meta:editing-cycles>2</meta:editing-cycles>
    <meta:editing-duration>PT0S</meta:editing-duration>
    <meta:document-statistic meta:page-count="8" meta:paragraph-count="10" meta:word-count="750" meta:character-count="5020" meta:row-count="35" meta:non-whitespace-character-count="4280"/>
  </office:meta>
</office:document-meta>
</file>