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letter-spacing="0.0402in" fo:font-size="16pt" style:font-size-asian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7in" fo:margin-left="-0.0013in" fo:text-indent="-0.097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548in"/>
    </style:style>
    <style:style style:name="TableColumn20" style:family="table-column">
      <style:table-column-properties style:column-width="0.6222in"/>
    </style:style>
    <style:style style:name="TableColumn21" style:family="table-column">
      <style:table-column-properties style:column-width="2.0576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1652in"/>
    </style:style>
    <style:style style:name="Table18" style:family="table">
      <style:table-properties style:width="7.4812in" fo:margin-left="-0.0034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fo:line-height="0.2083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9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777in" style:line-height-at-least="0in" fo:text-indent="-0.098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line-height-at-least="0in" fo:margin-left="-0.0013in" fo:text-indent="-0.09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6" style:parent-style-name="內文" style:family="paragraph">
      <style:paragraph-properties fo:line-height="0.1944in" fo:text-indent="0.2951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1944in" fo:text-indent="0.2951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1944in" fo:text-indent="0.2951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1944in" fo:text-indent="0.2951in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line-height-at-least="0in" fo:margin-left="-0.0013in" fo:margin-right="-0.0583in" fo:text-indent="-0.0972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138" style:family="table-column">
      <style:table-column-properties style:column-width="0.2958in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0.2951in"/>
    </style:style>
    <style:style style:name="TableColumn142" style:family="table-column">
      <style:table-column-properties style:column-width="1.0833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2951in"/>
    </style:style>
    <style:style style:name="TableColumn150" style:family="table-column">
      <style:table-column-properties style:column-width="0.2951in"/>
    </style:style>
    <style:style style:name="TableColumn151" style:family="table-column">
      <style:table-column-properties style:column-width="0.9847in"/>
    </style:style>
    <style:style style:name="Table137" style:family="table">
      <style:table-properties style:width="7.3833in" fo:margin-left="-0.0034in" table:align="left"/>
    </style:style>
    <style:style style:name="TableRow152" style:family="table-row">
      <style:table-row-properties style:min-row-height="0.308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60" style:family="table-cell">
      <style:table-cell-properties fo:border-top="0.0416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65" style:family="table-row">
      <style:table-row-properties style:min-row-height="0.1944in" fo:keep-together="always"/>
    </style:style>
    <style:style style:name="P166" style:parent-style-name="內文" style:family="paragraph">
      <style:paragraph-properties style:line-height-at-least="0in"/>
      <style:text-properties style:font-name-asian="標楷體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7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192" style:family="table-row">
      <style:table-row-properties style:min-row-height="0.3611in" fo:keep-together="always"/>
    </style:style>
    <style:style style:name="P1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10" style:family="table-row">
      <style:table-row-properties style:row-height="1.0097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40" style:family="table-row">
      <style:table-row-properties style:row-height="0.3541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70" style:family="table-row">
      <style:table-row-properties style:row-height="0.3541in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00" style:family="table-row">
      <style:table-row-properties style:row-height="0.3541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5" style:family="table-column">
      <style:table-column-properties style:column-width="2.4909in"/>
    </style:style>
    <style:style style:name="TableColumn336" style:family="table-column">
      <style:table-column-properties style:column-width="2.4909in"/>
    </style:style>
    <style:style style:name="TableColumn337" style:family="table-column">
      <style:table-column-properties style:column-width="2.3979in"/>
    </style:style>
    <style:style style:name="Table334" style:family="table">
      <style:table-properties style:width="7.3798in" fo:margin-left="0in" table:align="left"/>
    </style:style>
    <style:style style:name="TableRow338" style:family="table-row">
      <style:table-row-properties style:min-row-height="0.235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341" style:family="table-row">
      <style:table-row-properties style:min-row-height="0.288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348" style:family="table-row">
      <style:table-row-properties style:min-row-height="0.51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55" style:parent-style-name="內文" style:family="paragraph">
      <style:paragraph-properties fo:text-align="end" fo:line-height="0.1388in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35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line-height="0.1944in" fo:margin-left="0.1222in" fo:text-indent="-0.122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6" style:parent-style-name="內文" style:family="paragraph">
      <style:paragraph-properties fo:text-align="end" fo:line-height="0.1388in"/>
    </style:style>
    <style:style style:name="T3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371" style:parent-style-name="內文" style:family="paragraph">
      <style:paragraph-properties fo:text-align="end" fo:line-height="0.1388in" fo:text-indent="0.9027in"/>
    </style:style>
    <style:style style:name="T372" style:parent-style-name="預設段落字型" style:family="text">
      <style:text-properties style:font-name-asian="標楷體" style:font-weight-complex="bold" fo:font-size="10pt" style:font-size-asian="10pt"/>
    </style:style>
    <style:style style:name="T373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　　　國立嘉義大學學生抵免科目學分申請表　<text:s/></text:p>
      <text:p text:style-name="P2"><text:span text:style-name="T3">（</text:span><text:span text:style-name="T4">通識教育</text:span><text:span text:style-name="T5">科目抵免用）</text:span></text:p>
      <text:p text:style-name="P6"><text:span text:style-name="T7">一、基本資料：</text:span><text:span text:style-name="T8"><text:tab/></text:span><text:span text:style-name="T9"><text:tab/><text:s text:c="79"/></text:span><text:span text:style-name="T10"><text:tab/><text:s text:c="2"/></text:span><text:span text:style-name="T11">申請日期：</text:span><text:span text:style-name="T12"><text:s text:c="3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3"/></text:span><text:span text:style-name="T29"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學</text:span><text:span text:style-name="T35"><text:s text:c="3"/>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制班別</text:span></text:p>
          </table:table-cell>
          <table:table-cell table:style-name="TableCell43" table:number-columns-spanned="2">
            <text:p text:style-name="P44"><text:span text:style-name="T45">□</text:span><text:span text:style-name="T46">日間學制</text:span></text:p>
            <text:p text:style-name="P47"><text:span text:style-name="T48">□</text:span><text:span text:style-name="T49">進修學制</text:span></text:p>
            <text:p text:style-name="P50"><text:span text:style-name="T51">□</text:span><text:span text:style-name="T52">學士</text:span><text:span text:style-name="T53"><text:s text:c="3"/></text:span><text:span text:style-name="T54">□</text:span><text:span text:style-name="T55">碩士</text:span><text:span text:style-name="T56"><text:s text:c="3"/></text:span><text:span text:style-name="T57">□</text:span><text:span text:style-name="T58">博士</text:span></text:p>
          </table:table-cell>
          <table:covered-table-cell/>
          <table:table-cell table:style-name="TableCell59">
            <text:p text:style-name="P60"><text:span text:style-name="T61">學系名</text:span><text:span text:style-name="T62">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入學年月</text:span></text:p>
          </table:table-cell>
          <table:table-cell table:style-name="TableCell69" table:number-columns-spanned="2">
            <text:p text:style-name="P70"><text:span text:style-name="T71">年</text:span><text:span text:style-name="T72"><text:s text:c="12"/></text:span><text:span text:style-name="T73">月</text:span></text:p>
          </table:table-cell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原就讀學校及系所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<text:span text:style-name="T86">◎</text:span><text:span text:style-name="T87">核准抵免之科目，請同學</text:span><text:span text:style-name="T88">務必</text:span><text:span text:style-name="T89">於各學期加退選期間</text:span><text:span text:style-name="T90">自行</text:span><text:span text:style-name="T91">退選</text:span><text:span text:style-name="T92">課程</text:span><text:span text:style-name="T93">。</text:span><text:span text:style-name="T94"><text:s/></text:span><text:span text:style-name="T95">學生</text:span><text:span text:style-name="T96">確認</text:span><text:span text:style-name="T97">簽名</text:span><text:span text:style-name="T98">：</text:span><text:span text:style-name="T99">_________ <text:s text:c="3"/></text:span><text:span text:style-name="T100"><text:s text:c="4"/></text:span><text:span text:style-name="T101"><text:s text:c="2"/></text:span><text:span text:style-name="T102"><text:s/></text:span><text:span text:style-name="T103"><text:s text:c="2"/></text:span><text:span text:style-name="T104"><text:s text:c="4"/></text:span></text:p>
      <text:p text:style-name="P105">二、抵免資格：</text:p>
      <text:p text:style-name="P106"><text:span text:style-name="T107">□</text:span><text:span text:style-name="T108">轉學生</text:span><text:span text:style-name="T109"><text:tab/><text:s text:c="3"/></text:span><text:span text:style-name="T110">□</text:span><text:span text:style-name="T111">重考生</text:span></text:p>
      <text:p text:style-name="P112"><text:span text:style-name="T113">□</text:span><text:span text:style-name="T114">碩士學位課程先修</text:span><text:span text:style-name="T115">（預研生）</text:span><text:span text:style-name="T116">___</text:span><text:span text:style-name="T117">年</text:span><text:span text:style-name="T118">__</text:span><text:span text:style-name="T119">月</text:span><text:span text:style-name="T120">學士班</text:span><text:span text:style-name="T121">畢業</text:span><text:span text:style-name="T122"><text:s/></text:span></text:p>
      <text:p text:style-name="P123"><text:span text:style-name="T124">□</text:span><text:span text:style-name="T125">提高編級生（業經本校核准提高為</text:span><text:span text:style-name="T126">___</text:span><text:span text:style-name="T127">年級）</text:span><text:span text:style-name="T128"><text:s/></text:span></text:p>
      <text:p text:style-name="P129"><text:span text:style-name="T130">▓</text:span><text:span text:style-name="T131">其他符合本校抵免規定者</text:span></text:p>
      <text:p text:style-name="P132"><text:span text:style-name="T133">三、抵免科目學分：</text:span><text:span text:style-name="T134">（附原就讀學校成績單或學分證明</text:span><text:span text:style-name="T135">及原修讀課程之教學大綱</text:span><text:span text:style-name="T136">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序</text:p>
            <text:p text:style-name="P155">號</text:p>
          </table:table-cell>
          <table:table-cell table:style-name="TableCell156" table:number-columns-spanned="3">
            <text:p text:style-name="P157">已修讀及格科目</text:p>
          </table:table-cell>
          <table:covered-table-cell/>
          <table:covered-table-cell/>
          <table:table-cell table:style-name="TableCell158" table:number-columns-spanned="4">
            <text:p text:style-name="P159">擬抵免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學系</text:span><text:span text:style-name="T163">或開課單位</text:span><text:span text:style-name="T164">初審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科目名稱</text:p>
            <text:p text:style-name="P169">（須填全名）</text:p>
          </table:table-cell>
          <table:table-cell table:style-name="TableCell170" table:number-rows-spanned="2">
            <text:p text:style-name="P171">年級學期</text:p>
          </table:table-cell>
          <table:table-cell table:style-name="TableCell172" table:number-rows-spanned="2">
            <text:p text:style-name="P173">學分</text:p>
          </table:table-cell>
          <table:table-cell table:style-name="TableCell174" table:number-rows-spanned="2">
            <text:p text:style-name="P175">科目名稱</text:p>
            <text:p text:style-name="P176">（須填全名）</text:p>
          </table:table-cell>
          <table:table-cell table:style-name="TableCell177" table:number-rows-spanned="2">
            <text:p text:style-name="P178">必選修別</text:p>
          </table:table-cell>
          <table:table-cell table:style-name="TableCell179" table:number-rows-spanned="2">
            <text:p text:style-name="P180">年級</text:p>
            <text:p text:style-name="P181">學期</text:p>
          </table:table-cell>
          <table:table-cell table:style-name="TableCell182" table:number-rows-spanned="2">
            <text:p text:style-name="P183">學分</text:p>
          </table:table-cell>
          <table:table-cell table:style-name="TableCell184" table:number-rows-spanned="2">
            <text:p text:style-name="P185">同意完全抵免</text:p>
          </table:table-cell>
          <table:table-cell table:style-name="TableCell186" table:number-rows-spanned="2">
            <text:p text:style-name="P187">不能抵免</text:p>
          </table:table-cell>
          <table:table-cell table:style-name="TableCell188" table:number-columns-spanned="3">
            <text:p text:style-name="P189">同意部分抵免</text:p>
          </table:table-cell>
          <table:covered-table-cell/>
          <table:covered-table-cell/>
          <table:table-cell table:style-name="TableCell190" table:number-rows-spanned="2">
            <text:p text:style-name="P191">簽章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需補修科目</text:p>
          </table:table-cell>
          <table:table-cell table:style-name="TableCell205">
            <text:p text:style-name="P206">學期</text:p>
          </table:table-cell>
          <table:table-cell table:style-name="TableCell207">
            <text:p text:style-name="P208">學分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(此欄填寫您於全國夏季學院平台修習之課程名稱)</text:p>
          </table:table-cell>
          <table:table-cell table:style-name="TableCell216">
            <text:p text:style-name="P217">112-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(此欄填寫抵修為本校通識課程名稱)</text:p>
          </table:table-cell>
          <table:table-cell table:style-name="TableCell222">
            <text:p text:style-name="P223">選修</text:p>
          </table:table-cell>
          <table:table-cell table:style-name="TableCell224">
            <text:p text:style-name="P225">112-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以上合計抵免</text:span><text:span text:style-name="T332"><text:s text:c="8"/></text:span><text:span text:style-name="T333">學分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教　務　處　複　核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承辦人</text:p>
          </table:table-cell>
          <table:table-cell table:style-name="TableCell344">
            <text:p text:style-name="P345">組<text:s text:c="2"/>長</text:p>
          </table:table-cell>
          <table:table-cell table:style-name="TableCell346">
            <text:p text:style-name="P347">教務長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<text:s text:c="8"/></text:span><text:span text:style-name="T357"><text:s text:c="3"/></text:span></text:p>
      <text:p text:style-name="P358">備註：</text:p>
      <text:p text:style-name="P359">依據本校辦理學生抵免學分辦法第9條體育課程抵免學分之原則：</text:p>
      <text:p text:style-name="P360">1.學士班轉學生轉學前體育已修習一學年以上成績及格者，轉入二(三)年級限抵免第一(二)學年；轉入年級起之體育，不得抵免。</text:p>
      <text:p text:style-name="P361">2.重考或重新申請入學之學士班新生已修習及格之體育不得抵免。<text:s/></text:p>
      <text:p text:style-name="P362">3.經核准提高編級者，其編入年級前已修習及格之體育得予以抵免。</text:p>
      <text:p text:style-name="P363"><text:span text:style-name="T364">4.</text:span><text:span text:style-name="T365">本校降級轉系生，其重覆學期之必修體育成績及格者，得准予免修。</text:span></text:p>
      <text:p text:style-name="P366"><text:span text:style-name="T367"><text:s/></text:span><text:span text:style-name="T368">保存年限：</text:span><text:span text:style-name="T369">5</text:span><text:span text:style-name="T370">年</text:span></text:p>
      <text:p text:style-name="P371"><text:span text:style-name="T372">表單編號：</text:span><text:span text:style-name="T373">022-3-02-1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629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學生抵免科目學分申請表</dc:title>
    <meta:initial-creator>嘉義大學</meta:initial-creator>
    <dc:creator>k</dc:creator>
    <meta:creation-date>2023-03-21T03:48:00Z</meta:creation-date>
    <dc:date>2023-04-17T03:14:00Z</dc:date>
    <meta:print-date>2023-03-10T07:0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1" meta:character-count="949" meta:row-count="6" meta:non-whitespace-character-count="809"/>
  </office:meta>
</office:document-meta>
</file>