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1.6631in"/>
    </style:style>
    <style:style style:name="TableColumn48" style:family="table-column">
      <style:table-column-properties style:column-width="0.6062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1.4583in"/>
    </style:style>
    <style:style style:name="TableColumn52" style:family="table-column">
      <style:table-column-properties style:column-width="2.0805in"/>
    </style:style>
    <style:style style:name="TableColumn53" style:family="table-column">
      <style:table-column-properties style:column-width="0.5861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4583in"/>
    </style:style>
    <style:style style:name="TableColumn56" style:family="table-column">
      <style:table-column-properties style:column-width="1.0416in"/>
    </style:style>
    <style:style style:name="TableColumn57" style:family="table-column">
      <style:table-column-properties style:column-width="1.4583in"/>
    </style:style>
    <style:style style:name="Table46" style:family="table">
      <style:table-properties style:width="10.6444in" fo:margin-left="0in" table:align="left"/>
    </style:style>
    <style:style style:name="TableRow58" style:family="table-row">
      <style:table-row-properties style:min-row-height="0.3576in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Row72" style:family="table-row">
      <style:table-row-properties style:min-row-height="0.6194in" fo:keep-together="always"/>
    </style:style>
    <style:style style:name="TableCell7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4937in" fo:keep-together="always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4937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4937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77" style:family="table-row">
      <style:table-row-properties style:min-row-height="0.4937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4937in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text-properties text:display="none"/>
    </style:style>
    <style:style style:name="TableColumn227" style:family="table-column">
      <style:table-column-properties style:column-width="3.5479in"/>
    </style:style>
    <style:style style:name="TableColumn228" style:family="table-column">
      <style:table-column-properties style:column-width="3.5479in"/>
    </style:style>
    <style:style style:name="TableColumn229" style:family="table-column">
      <style:table-column-properties style:column-width="3.5486in"/>
    </style:style>
    <style:style style:name="Table226" style:family="table">
      <style:table-properties style:width="10.6444in" fo:margin-left="0in" table:align="left"/>
    </style:style>
    <style:style style:name="TableRow230" style:family="table-row">
      <style:table-row-properties style:min-row-height="0.2319in"/>
    </style:style>
    <style:style style:name="TableCell23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6631in"/>
    </style:style>
    <style:style style:name="TableCell238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style:line-height-at-least="0.1111in" fo:margin-left="0.709in" fo:text-indent="-0.7222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.1111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65" style:parent-style-name="內文" style:family="paragraph">
      <style:paragraph-properties fo:text-align="justify" style:line-height-at-least="0.1111in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style:line-height-at-least="0.1111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style:line-height-at-least="0.1111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style:line-height-at-least="0.1111in"/>
    </style:style>
    <style:style style:name="T28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必</text:span><text:span text:style-name="T4">(</text:span><text:span text:style-name="T5">選</text:span><text:span text:style-name="T6">)</text:span><text:span text:style-name="T7">修課程</text:span><text:span text:style-name="T8">抵修申請表（重、補修及轉系生適用）</text:span></text:p>
      <text:p text:style-name="P9"><text:span text:style-name="T10">□</text:span><text:span text:style-name="T11">日間學制</text:span><text:span text:style-name="T12">□</text:span><text:span text:style-name="T13">進修學制</text:span><text:span text:style-name="T14">(</text:span><text:span text:style-name="T15">□</text:span><text:span text:style-name="T16">學士</text:span><text:span text:style-name="T17">□</text:span><text:span text:style-name="T18">碩士</text:span><text:span text:style-name="T19">□</text:span><text:span text:style-name="T20">博士</text:span><text:span text:style-name="T21">)</text:span><text:span text:style-name="T22"><text:s/></text:span><text:span text:style-name="T23">學制系別年級：</text:span><text:span text:style-name="T24"><text:s/></text:span><text:span text:style-name="T25">­</text:span><text:span text:style-name="T26">­</text:span><text:span text:style-name="T27">____________________</text:span><text:span text:style-name="T28">學系（所）</text:span><text:span text:style-name="T29">____</text:span><text:span text:style-name="T30">年級</text:span></text:p>
      <text:p text:style-name="P31"><text:span text:style-name="T32">申請人姓名：</text:span><text:span text:style-name="T33"><text:s/>______________</text:span><text:span text:style-name="T34">學號：</text:span><text:span text:style-name="T35">________<text:s/></text:span><text:span text:style-name="T36"><text:tab/></text:span><text:span text:style-name="T37">手機：</text:span><text:span text:style-name="T38"><text:s text:c="28"/></text:span><text:span text:style-name="T39">申請日期：</text:span><text:span text:style-name="T40"><text:s text:c="6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應修科目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擬作為抵修科目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抵修原因</text:p>
          </table:table-cell>
          <table:table-cell table:style-name="TableCell65" table:number-rows-spanned="2">
            <text:p text:style-name="P66">系所或通識中心審核</text:p>
            <text:p text:style-name="P67">【請參附註1、2】</text:p>
            <text:p text:style-name="P68"><text:span text:style-name="T69">(</text:span><text:span text:style-name="T70">系所核章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科目名稱</text:p>
            <text:p text:style-name="P75">（須填全名）</text:p>
          </table:table-cell>
          <table:table-cell table:style-name="TableCell76">
            <text:p text:style-name="P77">必選修</text:p>
            <text:p text:style-name="P78">(通識)</text:p>
          </table:table-cell>
          <table:table-cell table:style-name="TableCell79">
            <text:p text:style-name="P80">年級</text:p>
            <text:p text:style-name="P81">學期</text:p>
          </table:table-cell>
          <table:table-cell table:style-name="TableCell82">
            <text:p text:style-name="P83"><text:span text:style-name="T84">學分</text:span></text:p>
          </table:table-cell>
          <table:table-cell table:style-name="TableCell85">
            <text:p text:style-name="P86">學制、系別、年級</text:p>
          </table:table-cell>
          <table:table-cell table:style-name="TableCell87">
            <text:p text:style-name="P88">科目名稱</text:p>
            <text:p text:style-name="P89">（須填全名）</text:p>
          </table:table-cell>
          <table:table-cell table:style-name="TableCell90">
            <text:p text:style-name="P91">必選修</text:p>
            <text:p text:style-name="P92">(通識)</text:p>
          </table:table-cell>
          <table:table-cell table:style-name="TableCell93">
            <text:p text:style-name="P94">年級</text:p>
            <text:p text:style-name="P95">學期</text:p>
          </table:table-cell>
          <table:table-cell table:style-name="TableCell96">
            <text:p text:style-name="P97"><text:span text:style-name="T98">學分</text:span></text:p>
          </table:table-cell>
          <table:table-cell table:style-name="TableCell99">
            <text:p text:style-name="P100">1.重修</text:p>
            <text:p text:style-name="P101">2.補修</text:p>
            <text:p text:style-name="P102">3.課程變更</text:p>
            <text:p text:style-name="P103"><text:s/>4.轉系生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同意</text:p>
            <text:p text:style-name="P128">□不同意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同意</text:p>
            <text:p text:style-name="P152">□不同意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同意</text:p>
            <text:p text:style-name="P176">□不同意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同意</text:p>
            <text:p text:style-name="P200">□不同意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同意</text:p>
            <text:p text:style-name="P224">□不同意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教務處各校區承辦人</text:p>
          </table:table-cell>
          <table:table-cell table:style-name="TableCell233">
            <text:p text:style-name="P234">組長核章</text:p>
          </table:table-cell>
          <table:table-cell table:style-name="TableCell235">
            <text:p text:style-name="P236">教務長核章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附註：</text:span><text:span text:style-name="T246"><text:s/></text:span><text:span text:style-name="T247">1</text:span><text:span text:style-name="T248">、各系所</text:span><text:span text:style-name="T249">專業科目，請由學生所屬各系所審核。</text:span></text:p>
      <text:p text:style-name="P250"><text:span text:style-name="T251"><text:s text:c="6"/>2</text:span><text:span text:style-name="T252">、校訂</text:span><text:span text:style-name="T253">通識教育科目請送開課單位審核，相關單位如下</text:span><text:span text:style-name="T254">:</text:span><text:span text:style-name="T255">大學國</text:span><text:span text:style-name="T256">文</text:span><text:span text:style-name="T257">-</text:span><text:span text:style-name="T258">中國文學系、英文溝通訓練</text:span><text:span text:style-name="T259">-</text:span><text:span text:style-name="T260">語言中心、</text:span><text:span text:style-name="T261">體育</text:span><text:span text:style-name="T262">-</text:span><text:span text:style-name="T263">體育與健康休閒學系</text:span><text:span text:style-name="T264">、通識教育博</text:span></text:p>
      <text:p text:style-name="P265"><text:span text:style-name="T266"><text:s text:c="19"/></text:span><text:span text:style-name="T267">雅素養領域課程、基礎程式設計</text:span><text:span text:style-name="T268">-</text:span><text:span text:style-name="T269">通識中心審核。</text:span></text:p>
      <text:p text:style-name="P270"><text:s text:c="6"/>3、抵免學分之原則如下:(1)科目名稱、內容相同者。(2)科目名稱不同而內容相同者。(3)科目名稱、內容不同而性質相同者，必要時得酌予抵免。</text:p>
      <text:p text:style-name="P271"><text:span text:style-name="T272"><text:s text:c="6"/>4</text:span><text:span text:style-name="T273">、</text:span><text:span text:style-name="T274">必修科目因停開、改為選修或更改名稱及學分時，經系所</text:span><text:span text:style-name="T275">(</text:span><text:span text:style-name="T276">單位</text:span><text:span text:style-name="T277">)</text:span><text:span text:style-name="T278">主管核章後，得以性質相近或新訂名稱之科目代替，但其畢業總學分數不得減少。</text:span></text:p>
      <text:p text:style-name="P279"><text:span text:style-name="T280"><text:s text:c="6"/>5</text:span><text:span text:style-name="T281">、</text:span><text:span text:style-name="T282">本表應於修習課程前先提出申請，經上述相關主管核章後始據以修課。</text:span></text:p>
      <text:p text:style-name="P283"><text:span text:style-name="T284"><text:s text:c="6"/>6</text:span><text:span text:style-name="T285">、</text:span><text:span text:style-name="T286">本表辦理完畢後請交由教務處各校區承辦人</text:span><text:span text:style-name="T2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必修課程抵修申請表（重、補修適用）</dc:title>
    <dc:subject/>
    <meta:initial-creator>user</meta:initial-creator>
    <dc:creator>k</dc:creator>
    <meta:creation-date>2021-06-01T01:28:00Z</meta:creation-date>
    <dc:date>2021-06-01T01:28:00Z</dc:date>
    <meta:print-date>2019-02-18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