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2" style:parent-style-name="超連結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none"/>
    </style:style>
    <style:style style:name="P3" style:parent-style-name="內文" style:family="paragraph">
      <style:paragraph-properties fo:text-align="end" fo:margin-top="0.125in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2.7916in" style:use-optimal-column-width="false"/>
    </style:style>
    <style:style style:name="Table4" style:family="table">
      <style:table-properties style:width="6.5833in" fo:margin-left="0in" table:align="center"/>
    </style:style>
    <style:style style:name="TableRow9" style:family="table-row">
      <style:table-row-properties style:min-row-height="0.4979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" style:family="table-row">
      <style:table-row-properties style:min-row-height="0.610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5361in">
        <style:tab-stops/>
      </style:paragraph-properties>
      <style:text-properties style:font-name="標楷體" style:font-name-asian="標楷體" fo:color="#000000"/>
    </style:style>
    <style:style style:name="TableRow23" style:family="table-row">
      <style:table-row-properties style:min-row-height="0.470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margin-top="0.125in" fo:margin-bottom="0.125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0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7" style:family="table-row">
      <style:table-row-properties style:min-row-height="0.48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2" style:family="table-row">
      <style:table-row-properties style:min-row-height="0.48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7" style:family="table-row">
      <style:table-row-properties style:min-row-height="0.46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indent="1.6965in"/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wave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超連結" style:family="text">
      <style:text-properties style:font-name-asian="標楷體" fo:font-size="10pt" style:font-size-asian="10pt" style:font-size-complex="10pt"/>
    </style:style>
    <style:style style:name="T60" style:parent-style-name="超連結" style:family="text">
      <style:text-properties style:font-name-asian="標楷體" fo:font-size="10pt" style:font-size-asian="10pt" style:font-size-complex="10pt"/>
    </style:style>
    <style:style style:name="T61" style:parent-style-name="超連結" style:family="text">
      <style:text-properties style:font-name-asian="標楷體" fo:font-size="10pt" style:font-size-asian="10pt" style:font-size-complex="10pt"/>
    </style:style>
    <style:style style:name="T62" style:parent-style-name="超連結" style:family="text">
      <style:text-properties style:font-name-asian="標楷體" fo:font-size="10pt" style:font-size-asian="10pt" style:font-size-complex="10pt"/>
    </style:style>
    <style:style style:name="T63" style:parent-style-name="超連結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fo:margin-left="0.2777in" fo:text-indent="-0.2777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" style:parent-style-name="超連結" style:family="text">
      <style:text-properties style:font-name-asian="標楷體" fo:font-size="10pt" style:font-size-asian="10pt" style:font-size-complex="10pt"/>
    </style:style>
    <style:style style:name="T70" style:parent-style-name="超連結" style:family="text">
      <style:text-properties style:font-name-asian="標楷體" fo:font-size="10pt" style:font-size-asian="10pt" style:font-size-complex="10pt"/>
    </style:style>
    <style:style style:name="T71" style:parent-style-name="超連結" style:family="text">
      <style:text-properties style:font-name-asian="標楷體" fo:font-size="10pt" style:font-size-asian="10pt" style:font-size-complex="10pt"/>
    </style:style>
    <style:style style:name="T72" style:parent-style-name="超連結" style:family="text">
      <style:text-properties style:font-name-asian="標楷體" fo:font-size="10pt" style:font-size-asian="10pt" style:font-size-complex="10pt"/>
    </style:style>
    <style:style style:name="T73" style:parent-style-name="超連結" style:family="text">
      <style:text-properties style:font-name-asian="標楷體" fo:font-size="10pt" style:font-size-asian="10pt" style:font-size-complex="10pt"/>
    </style:style>
    <style:style style:name="T74" style:parent-style-name="超連結" style:family="text">
      <style:text-properties style:font-name-asian="標楷體" fo:font-size="10pt" style:font-size-asian="10pt" style:font-size-complex="10pt"/>
    </style:style>
    <style:style style:name="T75" style:parent-style-name="超連結" style:family="text">
      <style:text-properties style:font-name-asian="標楷體" fo:font-size="10pt" style:font-size-asian="10pt" style:font-size-complex="10pt"/>
    </style:style>
    <style:style style:name="T76" style:parent-style-name="超連結" style:family="text">
      <style:text-properties style:font-name-asian="標楷體" fo:font-size="10pt" style:font-size-asian="10pt" style:font-size-complex="10pt"/>
    </style:style>
    <style:style style:name="T77" style:parent-style-name="超連結" style:family="text">
      <style:text-properties style:font-name-asian="標楷體" fo:font-size="10pt" style:font-size-asian="10pt" style:font-size-complex="10pt"/>
    </style:style>
    <style:style style:name="T78" style:parent-style-name="超連結" style:family="text">
      <style:text-properties style:font-name-asian="標楷體" fo:font-size="10pt" style:font-size-asian="10pt" style:font-size-complex="10pt"/>
    </style:style>
    <style:style style:name="T79" style:parent-style-name="超連結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1" style:parent-style-name="內文" style:family="paragraph">
      <style:paragraph-properties fo:margin-left="0.2083in" fo:text-indent="-0.20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fo:text-indent="0.1388in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6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Toc14676572"/><text:a xlink:href="#附錄" office:target-frame-name="_top" xlink:show="replace"><text:span text:style-name="T2">國立嘉義大學學生修讀微學程登記表</text:span><text:bookmark-end text:name="_Toc14676572"/></text:a></text:p>
      <text:p text:style-name="P3">填單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號</text:p>
          </table:table-cell>
          <table:table-cell table:style-name="TableCell12">
            <text:p text:style-name="P13"/>
          </table:table-cell>
          <table:table-cell table:style-name="TableCell14">
            <text:p text:style-name="P15">姓<text:s text:c="2"/>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原修讀學系</text:p>
          </table:table-cell>
          <table:table-cell table:style-name="TableCell21" table:number-columns-spanned="3">
            <text:p text:style-name="P22">___________________<text:s/>學系__________________年級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擬修讀</text:p>
            <text:p text:style-name="P26">微學程</text:p>
          </table:table-cell>
          <table:table-cell table:style-name="TableCell27" table:number-columns-spanned="3">
            <text:p text:style-name="P28">□運算思維與程式設計（教務處通識教育中心）</text:p>
            <text:p text:style-name="P29"><text:span text:style-name="T30">□</text:span><text:span text:style-name="T31">人工智慧應用（教務處通識教育中心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電<text:s text:c="2"/>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原修讀學系主管核章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擬修讀學程主管核章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內文"><text:span text:style-name="T52">※</text:span><text:span text:style-name="T53">本表請填妥後，於</text:span><text:span text:style-name="T54">每學期開學後二週內</text:span><text:span text:style-name="T55">擲送各校區教務處辦公室。</text:span></text:p>
      <text:p text:style-name="內文"><text:span text:style-name="T56">※</text:span><text:span text:style-name="T57">本表可至學校首頁</text:span><text:span text:style-name="T58">-</text:span><text:a xlink:href="https://www.ncyu.edu.tw/gec/gradation.aspx?site_content_sn=71705" office:target-frame-name="_top" xlink:show="replace"><text:span text:style-name="T59">教務處</text:span><text:span text:style-name="T60">-</text:span><text:span text:style-name="T61">通識教育中心</text:span><text:span text:style-name="T62">-</text:span><text:span text:style-name="T63">通識教育微學程</text:span></text:a><text:span text:style-name="T64">自行下載</text:span><text:span text:style-name="T65">填寫。</text:span></text:p>
      <text:p text:style-name="P66"><text:span text:style-name="T67">※</text:span><text:span text:style-name="T68">查詢各學期學程開課情況，請至</text:span><text:a xlink:href="https://web085003.adm.ncyu.edu.tw/pub_outta1.aspx" office:target-frame-name="_top" xlink:show="replace"><text:span text:style-name="T69">學校首頁</text:span><text:span text:style-name="T70">-E</text:span><text:span text:style-name="T71">化校園</text:span><text:span text:style-name="T72">-</text:span><text:span text:style-name="T73">全校課程查詢</text:span><text:span text:style-name="T74">-</text:span><text:span text:style-name="T75">『跨領域</text:span><text:span text:style-name="T76">(</text:span><text:span text:style-name="T77">微</text:span><text:span text:style-name="T78">)</text:span><text:span text:style-name="T79">學程科目』</text:span></text:a><text:span text:style-name="T80">。</text:span></text:p>
      <text:p text:style-name="P81">※選修微學程課程，請依一般選課方式及規定期限進行預選、加退選。屬於學程課程者，會在該課程</text:p>
      <text:p text:style-name="P82"><text:span text:style-name="T83">後面備註欄註明</text:span><text:span text:style-name="T84">○○</text:span><text:span text:style-name="T85">學程。</text:span></text:p>
      <text:p text:style-name="P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w051" style:display-name="w051" style:family="text">
      <style:text-properties style:font-name="Verdana" style:text-line-through-type="none" fo:color="#886D37" fo:font-size="11pt" style:font-size-asian="11pt" style:font-size-complex="11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left="0.6701in" fo:text-indent="-0.6701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程式組" style:display-name="程式組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設計組" style:display-name="設計組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6" style:display-name="內文+6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searchlisttitle1" style:display-name="searchlisttitle1" style:family="text">
      <style:text-properties style:font-name-complex="新細明體" fo:color="#000000"/>
    </style:style>
    <style:style style:name="fc28cc5078-e252-4eaf-8129-f901839d5c79-5" style:display-name="fc28cc5078-e252-4eaf-8129-f901839d5c79-5" style:family="text" style:parent-style-name="預設段落字型"/>
    <style:style style:name="fc37813831-09e8-46f1-a56e-5ecc727d00ad-4" style:display-name="fc37813831-09e8-46f1-a56e-5ecc727d00ad-4" style:family="text" style:parent-style-name="預設段落字型"/>
    <style:style style:name="fcf0930bfb-b88f-47a8-b108-778a1cc1aee2-4" style:display-name="fcf0930bfb-b88f-47a8-b108-778a1cc1aee2-4" style:family="text" style:parent-style-name="預設段落字型"/>
    <style:style style:name="fccad550db-2c9d-42bb-b568-579d132fec4e-4" style:display-name="fccad550db-2c9d-42bb-b568-579d132fec4e-4" style:family="text" style:parent-style-name="預設段落字型"/>
    <style:style style:name="fc5ad033a3-8abb-4dfe-bc82-6f71d7aff9f2-4" style:display-name="fc5ad033a3-8abb-4dfe-bc82-6f71d7aff9f2-4" style:family="text" style:parent-style-name="預設段落字型"/>
    <style:style style:name="fcf429bf2c-bc7d-4423-aaa5-11ee5581b4d4-4" style:display-name="fcf429bf2c-bc7d-4423-aaa5-11ee5581b4d4-4" style:family="text" style:parent-style-name="預設段落字型"/>
    <style:style style:name="fc44518152-a1d3-4f10-aaed-d4cc5d8efa0a-4" style:display-name="fc44518152-a1d3-4f10-aaed-d4cc5d8efa0a-4" style:family="text" style:parent-style-name="預設段落字型"/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8pt" style:font-size-asian="18pt" style:font-size-complex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margin-top="0.0222in" fo:margin-left="0.1805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目錄1" style:display-name="目錄 1" style:family="paragraph" style:parent-style-name="內文" style:next-style-name="內文" style:auto-update="true">
      <style:text-properties style:font-name-asian="標楷體" fo:font-weight="bold" style:font-weight-asian="bold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0.893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07T05:54:00Z</meta:creation-date>
    <dc:date>2022-01-10T06:41:00Z</dc:date>
    <meta:print-date>2016-11-01T08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