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TableColumn3" style:family="table-column">
      <style:table-column-properties style:column-width="2.6548in"/>
    </style:style>
    <style:style style:name="TableColumn4" style:family="table-column">
      <style:table-column-properties style:column-width="3.8187in"/>
    </style:style>
    <style:style style:name="TableColumn5" style:family="table-column">
      <style:table-column-properties style:column-width="4.2125in"/>
    </style:style>
    <style:style style:name="Table2" style:family="table">
      <style:table-properties style:width="10.6861in" fo:margin-left="0in" table:align="left"/>
    </style:style>
    <style:style style:name="TableRow6" style:family="table-row">
      <style:table-row-properties/>
    </style:style>
    <style:style style:name="TableCell7" style:family="table-cell">
      <style:table-cell-properties fo:border="0.0069in solid #000000" fo:background-color="#F2F2F2" style:writing-mode="lr-tb" fo:padding-top="0in" fo:padding-left="0.075in" fo:padding-bottom="0in" fo:padding-right="0.075in"/>
    </style:style>
    <style:style style:name="P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9" style:family="table-cell">
      <style:table-cell-properties fo:border="0.0069in solid #000000" fo:background-color="#F2F2F2" style:writing-mode="lr-tb" fo:padding-top="0in" fo:padding-left="0.075in" fo:padding-bottom="0in" fo:padding-right="0.075in"/>
    </style:style>
    <style:style style:name="P10" style:parent-style-name="內文" style:family="paragraph">
      <style:paragraph-properties fo:text-align="center" fo:line-height="0.3055in"/>
    </style:style>
    <style:style style:name="T11" style:parent-style-name="預設段落字型" style:family="text">
      <style:text-properties style:font-name="Times New Roman" style:font-name-asian="標楷體" style:font-weight-complex="bold" fo:color="#000000" fo:font-size="14pt" style:font-size-asian="14pt" style:font-size-complex="14pt"/>
    </style:style>
    <style:style style:name="TableCell12" style:family="table-cell">
      <style:table-cell-properties fo:border="0.0069in solid #000000" fo:background-color="#F2F2F2" style:writing-mode="lr-tb" fo:padding-top="0in" fo:padding-left="0.075in" fo:padding-bottom="0in" fo:padding-right="0.075in"/>
    </style:style>
    <style:style style:name="P13" style:parent-style-name="內文" style:family="paragraph">
      <style:paragraph-properties fo:text-align="center" fo:line-height="0.3055in"/>
    </style:style>
    <style:style style:name="T14" style:parent-style-name="預設段落字型" style:family="text">
      <style:text-properties style:font-name="Times New Roman" style:font-name-asian="標楷體" style:font-weight-complex="bold" fo:color="#000000"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22"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28"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29"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32" style:parent-style-name="清單段落" style:list-style-name="LFO2" style:family="paragraph">
      <style:paragraph-properties fo:text-align="justify" fo:line-height="0.3055in"/>
      <style:text-properties style:font-name="Times New Roman" style:font-name-asian="標楷體" fo:color="#000000" fo:font-size="14pt" style:font-size-asian="14pt" style:font-size-complex="14pt"/>
    </style:style>
    <style:style style:name="P33" style:parent-style-name="清單段落" style:list-style-name="LFO2" style:family="paragraph">
      <style:paragraph-properties fo:text-align="justify" fo:line-height="0.3055in"/>
      <style:text-properties style:font-name="Times New Roman" style:font-name-asian="標楷體" fo:color="#000000" fo:font-size="14pt" style:font-size-asian="14pt" style:font-size-complex="14pt"/>
    </style:style>
    <style:style style:name="P34" style:parent-style-name="清單段落" style:list-style-name="LFO2" style:family="paragraph">
      <style:paragraph-properties fo:text-align="justify" fo:line-height="0.3055in"/>
      <style:text-properties style:font-name="Times New Roman" style:font-name-asian="標楷體" fo:color="#000000" fo:font-size="14pt" style:font-size-asian="14pt" style:font-size-complex="14pt"/>
    </style:style>
    <style:style style:name="P35" style:parent-style-name="清單段落" style:list-style-name="LFO2" style:family="paragraph">
      <style:paragraph-properties fo:text-align="justify" fo:line-height="0.3055in"/>
      <style:text-properties style:font-name="Times New Roman" style:font-name-asian="標楷體" fo:color="#000000"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41"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42"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list-style-name="LFO3" style:family="paragraph">
      <style:paragraph-properties fo:text-align="justify" fo:line-height="0.3055in"/>
      <style:text-properties style:font-name="Times New Roman" style:font-name-asian="標楷體" fo:color="#000000" fo:font-size="14pt" style:font-size-asian="14pt" style:font-size-complex="14pt"/>
    </style:style>
    <style:style style:name="P45" style:parent-style-name="清單段落" style:list-style-name="LFO3" style:family="paragraph">
      <style:paragraph-properties fo:text-align="justify" fo:line-height="0.3055in"/>
      <style:text-properties style:font-name="Times New Roman" style:font-name-asian="標楷體" fo:color="#000000" fo:font-size="14pt" style:font-size-asian="14pt" style:font-size-complex="14pt"/>
    </style:style>
    <style:style style:name="P46" style:parent-style-name="清單段落" style:list-style-name="LFO3" style:family="paragraph">
      <style:paragraph-properties fo:text-align="justify" fo:line-height="0.3055in"/>
      <style:text-properties style:font-name="Times New Roman" style:font-name-asian="標楷體" fo:color="#000000"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055in"/>
    </style:style>
    <style:style style:name="T50" style:parent-style-name="預設段落字型" style:family="text">
      <style:text-properties style:font-name="Times New Roman" style:font-name-asian="標楷體" style:font-weight-complex="bold" fo:color="#00000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Web" style:family="paragraph">
      <style:paragraph-properties fo:text-align="justify" fo:margin-top="0in" fo:margin-bottom="0in" style:line-height-at-least="0in" fo:text-indent="0.3888in"/>
      <style:text-properties style:font-name="Times New Roman" style:font-name-asian="標楷體" style:font-name-complex="Times New Roman" fo:color="#000000"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style:line-height-at-least="0in"/>
      <style:text-properties style:font-name="Times New Roman" style:font-name-asian="標楷體" fo:color="#000000" style:letter-kerning="false" fo:font-size="14pt" style:font-size-asian="14pt" style:font-size-complex="14pt"/>
    </style:style>
    <style:style style:name="P55" style:parent-style-name="內文" style:family="paragraph">
      <style:paragraph-properties fo:widows="2" fo:orphans="2" style:line-height-at-least="0in"/>
      <style:text-properties style:font-name="Times New Roman" style:font-name-asian="標楷體" fo:color="#000000" style:letter-kerning="false" fo:font-size="14pt" style:font-size-asian="14pt" style:font-size-complex="14pt"/>
    </style:style>
    <style:style style:name="P56" style:parent-style-name="內文" style:family="paragraph">
      <style:paragraph-properties fo:widows="2" fo:orphans="2" style:line-height-at-least="0in"/>
      <style:text-properties style:font-name="Times New Roman" style:font-name-asian="標楷體" fo:color="#000000" style:letter-kerning="false"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055in"/>
      <style:text-properties style:font-name="Times New Roman" style:font-name-asian="標楷體" style:font-weight-complex="bold" fo:color="#000000"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Web" style:family="paragraph">
      <style:paragraph-properties fo:text-align="justify" fo:margin-top="0in" fo:margin-bottom="0in" style:line-height-at-least="0in" fo:text-indent="0.3888in"/>
      <style:text-properties style:font-name="Times New Roman" style:font-name-asian="標楷體" style:font-name-complex="Times New Roman"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style:line-height-at-least="0in"/>
      <style:text-properties style:font-name="Times New Roman" style:font-name-asian="標楷體" fo:color="#000000" style:letter-kerning="false" fo:font-size="14pt" style:font-size-asian="14pt" style:font-size-complex="14pt"/>
    </style:style>
    <style:style style:name="P64" style:parent-style-name="內文" style:family="paragraph">
      <style:paragraph-properties fo:widows="2" fo:orphans="2" style:line-height-at-least="0in"/>
      <style:text-properties style:font-name="Times New Roman" style:font-name-asian="標楷體" fo:color="#000000" style:letter-kerning="false" fo:font-size="14pt" style:font-size-asian="14pt" style:font-size-complex="14pt"/>
    </style:style>
    <style:style style:name="P65" style:parent-style-name="內文" style:family="paragraph">
      <style:paragraph-properties fo:widows="2" fo:orphans="2" style:line-height-at-least="0in"/>
      <style:text-properties style:font-name="Times New Roman" style:font-name-asian="標楷體" fo:color="#000000" style:letter-kerning="false"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055in"/>
      <style:text-properties style:font-name="Times New Roman" style:font-name-asian="標楷體" style:font-weight-complex="bold" fo:color="#000000"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Web" style:family="paragraph">
      <style:paragraph-properties fo:text-align="justify" fo:margin-top="0in" fo:margin-bottom="0in" style:line-height-at-least="0in" fo:text-indent="0.3888in"/>
      <style:text-properties style:font-name="Times New Roman" style:font-name-asian="標楷體" style:font-name-complex="Times New Roman" fo:color="#000000"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2" fo:orphans="2" style:line-height-at-least="0in"/>
      <style:text-properties style:font-name="Times New Roman" style:font-name-asian="標楷體" fo:color="#000000" style:letter-kerning="false" fo:font-size="14pt" style:font-size-asian="14pt" style:font-size-complex="14pt"/>
    </style:style>
    <style:style style:name="P73" style:parent-style-name="內文" style:family="paragraph">
      <style:paragraph-properties fo:widows="2" fo:orphans="2" style:line-height-at-least="0in"/>
      <style:text-properties style:font-name="Times New Roman" style:font-name-asian="標楷體" fo:color="#000000" style:letter-kerning="false"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Web" style:family="paragraph">
      <style:paragraph-properties fo:text-align="justify" fo:margin-top="0in" fo:margin-bottom="0in" style:line-height-at-least="0in" fo:text-indent="0.3888in"/>
    </style:style>
    <style:style style:name="T79" style:parent-style-name="預設段落字型" style:family="text">
      <style:text-properties style:font-name="Times New Roman" style:font-name-asian="標楷體" style:font-name-complex="Times New Roman" fo:color="#000000" style:text-position="3.5% 100%"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list-style-name="LFO4" style:family="paragraph">
      <style:paragraph-properties fo:widows="2" fo:orphans="2" fo:text-align="justify" style:vertical-align="auto" style:line-height-at-least="0in" fo:margin-left="0.2208in" fo:text-indent="-0.2208in">
        <style:tab-stops/>
      </style:paragraph-properties>
      <style:text-properties style:font-name="標楷體" style:font-name-asian="標楷體" fo:color="#000000" style:letter-kerning="false" fo:font-size="14pt" style:font-size-asian="14pt" style:font-size-complex="14pt" fo:hyphenate="true"/>
    </style:style>
    <style:style style:name="P82" style:parent-style-name="清單段落" style:list-style-name="LFO4" style:family="paragraph">
      <style:paragraph-properties fo:widows="2" fo:orphans="2" fo:text-align="justify" style:vertical-align="auto" style:line-height-at-least="0in" fo:margin-left="0.2208in" fo:text-indent="-0.2208in">
        <style:tab-stops/>
      </style:paragraph-properties>
      <style:text-properties fo:hyphenate="true"/>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style:line-height-at-least="0in" fo:text-indent="0.3888in"/>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list-style-name="LFO5" style:family="paragraph">
      <style:paragraph-properties fo:widows="2" fo:orphans="2" fo:text-align="justify" style:vertical-align="auto" style:line-height-at-least="0in" fo:margin-left="0.2208in" fo:text-indent="-0.2208in">
        <style:tab-stops/>
      </style:paragraph-properties>
      <style:text-properties style:font-name="標楷體" style:font-name-asian="標楷體" fo:color="#000000" style:letter-kerning="false" fo:font-size="14pt" style:font-size-asian="14pt" style:font-size-complex="14pt" fo:hyphenate="true"/>
    </style:style>
    <style:style style:name="P91" style:parent-style-name="清單段落" style:list-style-name="LFO5" style:family="paragraph">
      <style:paragraph-properties fo:widows="2" fo:orphans="2" fo:text-align="justify" style:vertical-align="auto" style:line-height-at-least="0in" fo:margin-left="0.2208in" fo:text-indent="-0.2208in">
        <style:tab-stops/>
      </style:paragraph-properties>
      <style:text-properties style:font-name="標楷體" style:font-name-asian="標楷體" fo:color="#000000" style:letter-kerning="false" fo:font-size="14pt" style:font-size-asian="14pt" style:font-size-complex="14pt" fo:hyphenate="true"/>
    </style:style>
    <style:style style:name="P92" style:parent-style-name="清單段落" style:list-style-name="LFO5" style:family="paragraph">
      <style:paragraph-properties fo:widows="2" fo:orphans="2" fo:text-align="justify" style:vertical-align="auto" style:line-height-at-least="0in" fo:margin-left="0.2208in" fo:text-indent="-0.2208in">
        <style:tab-stops/>
      </style:paragraph-properties>
      <style:text-properties style:font-name="標楷體" style:font-name-asian="標楷體" fo:color="#000000" style:letter-kerning="false" fo:font-size="14pt" style:font-size-asian="14pt" style:font-size-complex="14pt" fo:hyphenate="true"/>
    </style:style>
    <style:style style:name="P9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style:line-height-at-least="0in" fo:text-indent="0.3888in"/>
      <style:text-properties style:font-name="標楷體" style:font-name-asian="標楷體" fo:color="#000000" fo:font-size="14pt" style:font-size-asian="14pt" style:font-size-complex="14pt"/>
    </style:style>
    <style:style style:name="P99" style:parent-style-name="內文" style:family="paragraph">
      <style:paragraph-properties fo:text-align="justify" style:line-height-at-least="0in" fo:text-indent="0.3888in"/>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list-style-name="LFO6"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02" style:parent-style-name="清單段落" style:list-style-name="LFO6"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03" style:parent-style-name="清單段落" style:list-style-name="LFO6"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本文" style:family="paragraph">
      <style:paragraph-properties fo:text-align="justify" style:vertical-align="baseline" fo:margin-bottom="0in" style:line-height-at-least="0in" fo:text-indent="0.3888in">
        <style:tab-stops>
          <style:tab-stop style:type="left" style:position="0.6027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fo:background-color="#FFFFFF"/>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fo:background-color="#FFFFFF"/>
    </style:style>
    <style:style style:name="T113" style:parent-style-name="預設段落字型" style:family="text">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list-style-name="LFO7"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16" style:parent-style-name="清單段落" style:list-style-name="LFO7"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17" style:parent-style-name="清單段落" style:list-style-name="LFO7" style:family="paragraph">
      <style:paragraph-properties fo:text-align="justify" style:vertical-align="auto" style:line-height-at-least="0in"/>
      <style:text-properties fo:hyphenate="true"/>
    </style:style>
    <style:style style:name="T118" style:parent-style-name="預設段落字型" style:family="text">
      <style:text-properties style:font-name="標楷體" style:font-name-asian="標楷體" fo:color="#000000" fo:font-size="14pt" style:font-size-asian="14pt" style:font-size-complex="14pt" fo:background-color="#FFFFFF"/>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清單段落" style:list-style-name="LFO7"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line-height-at-least="0in" fo:text-indent="0.3888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list-style-name="LFO8"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28" style:parent-style-name="清單段落" style:list-style-name="LFO8"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29" style:parent-style-name="清單段落" style:list-style-name="LFO8"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style:line-height-at-least="0in" fo:text-indent="0.3888in"/>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list-style-name="LFO9"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39" style:parent-style-name="清單段落" style:list-style-name="LFO9"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40" style:parent-style-name="清單段落" style:list-style-name="LFO9"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41" style:parent-style-name="清單段落" style:list-style-name="LFO9" style:family="paragraph">
      <style:paragraph-properties fo:text-align="justify" style:vertical-align="auto" style:line-height-at-least="0in"/>
      <style:text-properties fo:hyphenate="true"/>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style:letter-kerning="false" fo:font-size="14pt" style:font-size-asian="14pt" style:font-size-complex="14pt"/>
    </style:style>
    <style:style style:name="P144" style:parent-style-name="清單段落" style:list-style-name="LFO9"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45" style:parent-style-name="清單段落" style:list-style-name="LFO9"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line-height-at-least="0in" fo:text-indent="0.3888in"/>
      <style:text-properties style:font-name="標楷體" style:font-name-asian="標楷體" fo:color="#000000" fo:font-size="14pt" style:font-size-asian="14pt" style:font-size-complex="14pt"/>
    </style:style>
    <style:style style:name="P151" style:parent-style-name="內文" style:family="paragraph">
      <style:paragraph-properties fo:text-align="justify"/>
      <style:text-properties style:font-name="標楷體" style:font-name-asian="標楷體" fo:color="#000000" fo:font-size="14pt" style:font-size-asian="14pt" style:font-size-complex="14pt"/>
    </style:style>
    <style:style style:name="P152" style:parent-style-name="內文" style:family="paragraph">
      <style:paragraph-properties fo:text-align="justify">
        <style:tab-stops>
          <style:tab-stop style:type="left" style:position="3.0104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list-style-name="LFO10"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56" style:parent-style-name="清單段落" style:list-style-name="LFO10"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57" style:parent-style-name="清單段落" style:list-style-name="LFO10"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58" style:parent-style-name="清單段落" style:list-style-name="LFO10"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style:line-height-at-least="0in" fo:text-indent="0.3888in"/>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list-style-name="LFO11"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66" style:parent-style-name="清單段落" style:list-style-name="LFO11"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67" style:parent-style-name="清單段落" style:list-style-name="LFO11"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68" style:parent-style-name="清單段落" style:list-style-name="LFO11"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69" style:parent-style-name="清單段落" style:list-style-name="LFO11"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70" style:parent-style-name="清單段落" style:list-style-name="LFO11"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4"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style:line-height-at-least="0in" fo:text-indent="0.3888in"/>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list-style-name="LFO12"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79" style:parent-style-name="清單段落" style:list-style-name="LFO12"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80" style:parent-style-name="清單段落" style:list-style-name="LFO12"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style:line-height-at-least="0in" fo:text-indent="0.3888in"/>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list-style-name="LFO13"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88" style:parent-style-name="清單段落" style:list-style-name="LFO13"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89" style:parent-style-name="清單段落" style:list-style-name="LFO13"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190" style:parent-style-name="清單段落" style:list-style-name="LFO13"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line-height-at-least="0in" fo:text-indent="0.3888in"/>
      <style:text-properties style:font-name="標楷體" style:font-name-asian="標楷體" fo:color="#000000" style:letter-kerning="false" fo:font-size="14pt" style:font-size-asian="14pt" style:font-size-complex="14pt"/>
    </style:style>
    <style:style style:name="P196" style:parent-style-name="內文" style:family="paragraph">
      <style:paragraph-properties fo:text-align="justify" style:line-height-at-least="0in" fo:text-indent="0.3888in"/>
    </style:style>
    <style:style style:name="T197" style:parent-style-name="預設段落字型" style:family="text">
      <style:text-properties style:font-name="標楷體" style:font-name-asian="標楷體" fo:color="#000000" style:letter-kerning="false"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list-style-name="LFO14"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200" style:parent-style-name="清單段落" style:list-style-name="LFO14"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201" style:parent-style-name="清單段落" style:list-style-name="LFO14"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style:line-height-at-least="0in" fo:text-indent="0.3888in"/>
      <style:text-properties style:font-name="標楷體" style:font-name-asian="標楷體" fo:color="#000000"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list-style-name="LFO15"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209" style:parent-style-name="清單段落" style:list-style-name="LFO15"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line-height-at-least="0in" fo:text-indent="0.3888in"/>
      <style:text-properties style:font-name="標楷體" style:font-name-asian="標楷體" fo:color="#000000" style:letter-kerning="false"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list-style-name="LFO16"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217" style:parent-style-name="清單段落" style:list-style-name="LFO16"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218" style:parent-style-name="清單段落" style:list-style-name="LFO16"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219" style:parent-style-name="清單段落" style:list-style-name="LFO16"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220" style:parent-style-name="清單段落" style:list-style-name="LFO16"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221" style:parent-style-name="清單段落" style:list-style-name="LFO16"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line-height-at-least="0in" fo:text-indent="0.3888in"/>
      <style:text-properties style:font-name="標楷體" style:font-name-asian="標楷體" fo:color="#000000" style:letter-kerning="false" fo:font-size="14pt" style:font-size-asian="14pt" style:font-size-complex="14pt"/>
    </style:style>
    <style:style style:name="P227" style:parent-style-name="內文" style:family="paragraph">
      <style:paragraph-properties fo:text-align="justify" style:line-height-at-least="0in" fo:text-indent="0.3888in"/>
      <style:text-properties style:font-name="標楷體" style:font-name-asian="標楷體" fo:color="#000000" style:letter-kerning="false"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916in"/>
      <style:text-properties style:font-name-asian="標楷體" style:font-weight-complex="bold"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list-style-name="LFO17" style:family="paragraph">
      <style:paragraph-properties fo:text-align="justify" style:vertical-align="auto" fo:line-height="0.2916in"/>
      <style:text-properties style:font-name-asian="標楷體" fo:font-size="14pt" style:font-size-asian="14pt" style:font-size-complex="14pt" fo:hyphenate="true"/>
    </style:style>
    <style:style style:name="P237" style:parent-style-name="清單段落" style:list-style-name="LFO17" style:family="paragraph">
      <style:paragraph-properties fo:text-align="justify" style:vertical-align="auto" fo:line-height="0.2916in"/>
      <style:text-properties style:font-name-asian="標楷體" fo:font-size="14pt" style:font-size-asian="14pt" style:font-size-complex="14pt" fo:hyphenate="true"/>
    </style:style>
    <style:style style:name="P238" style:parent-style-name="清單段落" style:list-style-name="LFO17" style:family="paragraph">
      <style:paragraph-properties fo:text-align="justify" style:vertical-align="auto" fo:line-height="0.2916in"/>
      <style:text-properties style:font-name-asian="標楷體" fo:font-size="14pt" style:font-size-asian="14pt" style:font-size-complex="14pt" fo:hyphenate="true"/>
    </style:style>
    <style:style style:name="P239" style:parent-style-name="清單段落" style:list-style-name="LFO17" style:family="paragraph">
      <style:paragraph-properties fo:text-align="justify" style:vertical-align="auto" fo:line-height="0.2916in"/>
      <style:text-properties fo:hyphenate="true"/>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清單段落" style:list-style-name="LFO17" style:family="paragraph">
      <style:paragraph-properties fo:text-align="justify" style:vertical-align="auto" fo:line-height="0.2916in"/>
      <style:text-properties style:font-name-asian="標楷體" fo:font-size="14pt" style:font-size-asian="14pt" style:font-size-complex="14pt" fo:hyphenate="true"/>
    </style:style>
    <style:style style:name="T243" style:parent-style-name="預設段落字型" style:family="text">
      <style:text-properties style:font-name="標楷體" style:font-name-asian="標楷體" fo:color="#000000" fo:font-size="20pt" style:font-size-asian="20pt" style:font-size-complex="20pt"/>
    </style:style>
  </office:automatic-styles>
  <office:body>
    <office:text text:use-soft-page-breaks="true">
      <text:p text:style-name="P1">公民素養與社會關懷領域共同課綱</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課程名稱</text:p>
          </table:table-cell>
          <table:table-cell table:style-name="TableCell9">
            <text:p text:style-name="P10"><text:span text:style-name="T11">本學科內容概述</text:span></text:p>
          </table:table-cell>
          <table:table-cell table:style-name="TableCell12">
            <text:p text:style-name="P13"><text:span text:style-name="T14">本學科教學內容大綱</text:span></text:p>
          </table:table-cell>
        </table:table-row>
        <table:table-row table:style-name="TableRow15">
          <table:table-cell table:style-name="TableCell16">
            <text:p text:style-name="P17">亞洲藝術文化與博物館教育</text:p>
          </table:table-cell>
          <table:table-cell table:style-name="TableCell18">
            <text:p text:style-name="P19">本課程首重於認識亞洲藝術文化擴展與國立故宮博物院發展沿革，以及博物館、地方文化館以及社區之認識與連結，實作實習國立博物館教育推展以及社區產業故宮文化加值。</text:p>
          </table:table-cell>
          <table:table-cell table:style-name="TableCell20">
            <text:list text:style-name="LFO1" text:continue-numbering="true">
              <text:list-item>
                <text:p text:style-name="P21">以故宮南院-亞洲藝術文化園區為學習及實習平台，提供學生亞洲藝術文化、在地文化發展歷史，以及宗教藝術、織品、陶瓷、茶文化等專業內容之訓練。</text:p>
              </text:list-item>
              <text:list-item>
                <text:p text:style-name="P22">由南院各類別研究員授課24小時，接續12小時地方文化館與社區的相關解說。</text:p>
              </text:list-item>
            </text:list>
          </table:table-cell>
        </table:table-row>
        <table:table-row table:style-name="TableRow23">
          <table:table-cell table:style-name="TableCell24">
            <text:p text:style-name="P25">物理探究與實作服務學習</text:p>
          </table:table-cell>
          <table:table-cell table:style-name="TableCell26">
            <text:p text:style-name="P27">因應12年國教108學年度課綱中「探究與實作」，延續國民基礎教育，強化學生對於科學的敏感度，從多元學習（探究與實作學習、服務學習），喚醒基礎科學從實作中學習之重要性，並從物理及相關領域的科學普及知識為起點，結合教學實踐計畫並透過問題導向學習，建立對基礎知識之了解與深度。</text:p>
            <text:p text:style-name="P28">並建立從（知識）到熟悉（技能）最後能有良好的（態度）以實踐做中學、教中學，全面深化所學知識，預期透過與高級中學與各級中等學校之基礎課程架構下進行科學探究之互助教學合作，以參與學員（生）間的科學營隊或趣味闖關活動解說關主，淺顯地將基礎科學的知識往下扎<text:soft-page-break/>根，讓受義務教育的學生不畏懼學習科學，實質縮短高中端至大學間學制間漸漸產生專業知識傳遞的間隙。</text:p>
            <text:p text:style-name="P29">促使未來大學專業課程知識更能具備良好銜接之基礎。本課程以服務學習為宗旨，從準備-&gt;服務-&gt;反思-&gt;慶賀四大服務學習階段進行課程學習助理養成之引導，進而訓練出一批未來能勝任教學助理的生力軍，重點是透過教學實踐計畫培育未來新一代教學現場的人才。</text:p>
          </table:table-cell>
          <table:table-cell table:style-name="TableCell30">
            <text:p text:style-name="P31">以教學實踐計畫結合學校專業服務學習計畫進行人才培育，課程以四場次架構的校外科學服務學習活動為基礎，內容包括以下：</text:p>
            <text:list text:style-name="LFO2" text:continue-numbering="true">
              <text:list-item>
                <text:p text:style-name="P32">準備階段：細節含探究實驗原理、探究實驗實作、問題導向學習、科普活動規劃、科學活動任務型學習助理培訓。</text:p>
              </text:list-item>
              <text:list-item>
                <text:p text:style-name="P33">服務階段：參與並支援校內外科學活動。</text:p>
              </text:list-item>
              <text:list-item>
                <text:p text:style-name="P34">反思階段：科學活動服務反思與檢討。</text:p>
              </text:list-item>
              <text:list-item>
                <text:p text:style-name="P35">慶賀階段：表揚優秀學習助理人員以晉升教學助理之預備。</text:p>
              </text:list-item>
            </text:list>
          </table:table-cell>
        </table:table-row>
        <text:soft-page-break/>
        <table:table-row table:style-name="TableRow36">
          <table:table-cell table:style-name="TableCell37">
            <text:p text:style-name="P38">生命故事書寫服務學習實作</text:p>
          </table:table-cell>
          <table:table-cell table:style-name="TableCell39">
            <text:p text:style-name="P40">服務學習是一種教學策略，整合課堂學習和社區服務。激發學生及社區人士的洞察力，倡導議題及解決問題。</text:p>
            <text:p text:style-name="P41">本課程將在老師協助下，直接與社區長者關懷據點合作，紀錄年長者生命的意義與價值，讓長者將來逝去後不會只有一張簡單的訃聞，而能有精彩的生命故事流傳。</text:p>
            <text:p text:style-name="P42">本課程是連結個人成長、課業發展、公民素養與職場軟實力的多贏策略，學生將分組與各別長者訪談，以聲音、影像、及文字紀錄訪談內容後寫成生命故事小冊。</text:p>
          </table:table-cell>
          <table:table-cell table:style-name="TableCell43">
            <text:list text:style-name="LFO3" text:continue-numbering="true">
              <text:list-item>
                <text:p text:style-name="P44">簡介服務學習的六大步驟：調查、準備、執行、反思、成果慶賀、持續。</text:p>
              </text:list-item>
              <text:list-item>
                <text:p text:style-name="P45">強調反思的意義、方法及應用。</text:p>
              </text:list-item>
              <text:list-item>
                <text:p text:style-name="P46">以DISC了解個人的人格特質、強項、弱點和成長途徑，並了解他人（小組成員、老師、及被服務對象）的個性，確認適當的互動策略，提升服務的品質。</text:p>
              </text:list-item>
            </text:list>
          </table:table-cell>
        </table:table-row>
        <table:table-row table:style-name="TableRow47">
          <table:table-cell table:style-name="TableCell48">
            <text:p text:style-name="P49"><text:span text:style-name="T50">教育與社會</text:span></text:p>
          </table:table-cell>
          <table:table-cell table:style-name="TableCell51">
            <text:p text:style-name="P52">本課程在介紹教育與社會的意義及內涵，以及兩者之間的關係，培養學生關注教育與社會議題，促進社會關懷。</text:p>
          </table:table-cell>
          <table:table-cell table:style-name="TableCell53">
            <text:p text:style-name="P54">1.教育的基本概念。</text:p>
            <text:p text:style-name="P55">2.社會的基本概念。</text:p>
            <text:p text:style-name="P56">3.教育與社會之關係。</text:p>
          </table:table-cell>
        </table:table-row>
        <table:table-row table:style-name="TableRow57">
          <table:table-cell table:style-name="TableCell58">
            <text:p text:style-name="P59">憲政體制與民主發展</text:p>
          </table:table-cell>
          <table:table-cell table:style-name="TableCell60">
            <text:p text:style-name="P61">了解憲政制度、民主發展及政府職能，以及政府權力之法律限制，進而探索當前我國憲政體制與民主發展所面臨的挑戰，並豐富法學素養。</text:p>
          </table:table-cell>
          <table:table-cell table:style-name="TableCell62">
            <text:p text:style-name="P63">1.認識憲政制度。</text:p>
            <text:p text:style-name="P64">2.認識民主發展。</text:p>
            <text:p text:style-name="P65">3.認識權力分立。</text:p>
          </table:table-cell>
        </table:table-row>
        <table:table-row table:style-name="TableRow66">
          <table:table-cell table:style-name="TableCell67">
            <text:p text:style-name="P68">人權與法律</text:p>
          </table:table-cell>
          <table:table-cell table:style-name="TableCell69">
            <text:p text:style-name="P70">使學生掌握憲法基本人權之概念及法律保護人民權利之相關規定，促進公共事務與公民社會參與。</text:p>
          </table:table-cell>
          <table:table-cell table:style-name="TableCell71">
            <text:p text:style-name="P72">1.人權的意涵。</text:p>
            <text:p text:style-name="P73">2.與人權相關法律之介紹。</text:p>
          </table:table-cell>
        </table:table-row>
        <table:table-row table:style-name="TableRow74">
          <table:table-cell table:style-name="TableCell75">
            <text:p text:style-name="P76">全球化與多元文化</text:p>
          </table:table-cell>
          <table:table-cell table:style-name="TableCell77">
            <text:p text:style-name="P78"><text:span text:style-name="T79">引導學生認識全球化的發展與議題，透過多面向的理論與觀點以理解全球化的現象與影響，並學習與尊重多元文化。</text:span></text:p>
          </table:table-cell>
          <table:table-cell table:style-name="TableCell80">
            <text:list text:style-name="LFO4" text:continue-numbering="true">
              <text:list-item>
                <text:p text:style-name="P81">介紹全球化的內涵、概念與發展。</text:p>
              </text:list-item>
              <text:list-item>
                <text:p text:style-name="P82"><text:span text:style-name="T83">瞭解多元文化在國內與國際現況、意義與價值。</text:span></text:p>
              </text:list-item>
            </text:list>
          </table:table-cell>
        </table:table-row>
        <table:table-row table:style-name="TableRow84">
          <table:table-cell table:style-name="TableCell85">
            <text:p text:style-name="P86">性別平等教育</text:p>
          </table:table-cell>
          <table:table-cell table:style-name="TableCell87">
            <text:p text:style-name="P88">透過檢視目前社會上與個人經驗相關之性別議題，包括：兩性生、心理發展，性別角色社會化歷程，家庭學校職場、與社會文化中之多元性別關係及其所衍生的問題等，協助學生從省思自我性別意識開始，探索並剖析性別教育的重要性，學習尊重性別差異，並進而在生活中建立性別平等教育的觀念；未來能以積極的行動，打破性別歧視、偏見與刻板印象，將性別平等教育落實在個人生活及社會上。</text:p>
          </table:table-cell>
          <table:table-cell table:style-name="TableCell89">
            <text:list text:style-name="LFO5" text:continue-numbering="true">
              <text:list-item>
                <text:p text:style-name="P90">培養檢視個人性別經驗，增進性別敏感度之相關知能。</text:p>
              </text:list-item>
              <text:list-item>
                <text:p text:style-name="P91">解構性別迷思與偏見、培養多元性別意識。</text:p>
              </text:list-item>
              <text:list-item>
                <text:p text:style-name="P92">積極開展不受刻板性別限制的自尊及尊人之態度。</text:p>
              </text:list-item>
            </text:list>
            <text:p text:style-name="P93"/>
          </table:table-cell>
        </table:table-row>
        <table:table-row table:style-name="TableRow94">
          <table:table-cell table:style-name="TableCell95">
            <text:p text:style-name="P96">城市生活地圖與空間觀察</text:p>
          </table:table-cell>
          <table:table-cell table:style-name="TableCell97">
            <text:p text:style-name="P98">認識空間環境的本質，發展出探索和解讀空間環境的方法。引導學生認識各種空間資訊的呈現方式，使學生能夠應用這些方法表達空間環境的觀察結果。</text:p>
            <text:p text:style-name="P99"/>
          </table:table-cell>
          <table:table-cell table:style-name="TableCell100">
            <text:list text:style-name="LFO6" text:continue-numbering="true">
              <text:list-item>
                <text:p text:style-name="P101">空間或環境資訊的觀察和紀錄。</text:p>
              </text:list-item>
              <text:list-item>
                <text:p text:style-name="P102">地圖製作或呈現。</text:p>
              </text:list-item>
              <text:list-item>
                <text:p text:style-name="P103">空間觀察和地圖製作知識能力的整合應用。</text:p>
              </text:list-item>
            </text:list>
          </table:table-cell>
        </table:table-row>
        <table:table-row table:style-name="TableRow104">
          <table:table-cell table:style-name="TableCell105">
            <text:p text:style-name="P106">社區營造與行銷</text:p>
          </table:table-cell>
          <table:table-cell table:style-name="TableCell107">
            <text:p text:style-name="P108"><text:span text:style-name="T109">以社區總體營造規劃的角度，結合理論與各地社區營造實務案例，</text:span><text:span text:style-name="T110">探討社區的各種挑戰與課題</text:span><text:span text:style-name="T111">，並學習</text:span><text:span text:style-name="T112">各式社區營造所需的</text:span><text:span text:style-name="T113">行銷技巧。透過社區營造與行銷實例，引導同學關心自身生活的社區，進而培養對社會的關懷。</text:span></text:p>
          </table:table-cell>
          <table:table-cell table:style-name="TableCell114">
            <text:list text:style-name="LFO7" text:continue-numbering="true">
              <text:list-item>
                <text:p text:style-name="P115">社區總體營造理論與政策。</text:p>
              </text:list-item>
              <text:list-item>
                <text:p text:style-name="P116">社區之人文、風土與產業經濟活動。</text:p>
              </text:list-item>
              <text:list-item>
                <text:p text:style-name="P117"><text:span text:style-name="T118">社區營造所需的</text:span><text:span text:style-name="T119">行銷技巧。</text:span></text:p>
              </text:list-item>
              <text:list-item>
                <text:p text:style-name="P120">社區參訪之設計及體驗。</text:p>
              </text:list-item>
            </text:list>
          </table:table-cell>
        </table:table-row>
        <table:table-row table:style-name="TableRow121">
          <table:table-cell table:style-name="TableCell122">
            <text:p text:style-name="P123">多元文化與媒體</text:p>
          </table:table-cell>
          <table:table-cell table:style-name="TableCell124">
            <text:p text:style-name="P125">介紹多元文化與媒體識讀之理論與實例，理解並分析各類文化透過不同媒體呈現之樣貌，以了解社會中的族群、階層等現象與問題。透過對媒體影響層面之察覺與省思，打破刻板印象，促進對多元文化之理解與尊重，進而能夠關懷社會中的不同族群與文化，實踐公民責任。</text:p>
          </table:table-cell>
          <table:table-cell table:style-name="TableCell126">
            <text:list text:style-name="LFO8" text:continue-numbering="true">
              <text:list-item>
                <text:p text:style-name="P127">多元文化的理論及內涵。</text:p>
              </text:list-item>
              <text:list-item>
                <text:p text:style-name="P128">媒體識讀理論與實例。</text:p>
              </text:list-item>
              <text:list-item>
                <text:p text:style-name="P129">理解、分析與解構-媒體再現樣貌實例。</text:p>
              </text:list-item>
            </text:list>
          </table:table-cell>
        </table:table-row>
        <table:table-row table:style-name="TableRow130">
          <table:table-cell table:style-name="TableCell131">
            <text:p text:style-name="P132">文化創意與產業</text:p>
          </table:table-cell>
          <table:table-cell table:style-name="TableCell133">
            <text:p text:style-name="P134"><text:span text:style-name="T135">本課程</text:span><text:span text:style-name="T136">主要之教學目標企圖訓練學生能夠運用地方之文化資源與相關設計元素，透過「物生物」的設計概念，訓練學生發現地方特色，創造地方價值，學習文創產品的企畫與設計能力；同時，鼓勵學生參與國內外相關設計競賽，並爭取產學合作機會，強化學生未來就業競爭力。</text:span></text:p>
          </table:table-cell>
          <table:table-cell table:style-name="TableCell137">
            <text:list text:style-name="LFO9" text:continue-numbering="true">
              <text:list-item>
                <text:p text:style-name="P138">文化創意產業的緣起與政策。</text:p>
              </text:list-item>
              <text:list-item>
                <text:p text:style-name="P139">文化創意產業的發展現況與案例。</text:p>
              </text:list-item>
              <text:list-item>
                <text:p text:style-name="P140">從價值設計談設計價值。</text:p>
              </text:list-item>
              <text:list-item>
                <text:p text:style-name="P141"><text:span text:style-name="T142">產品企畫與設計實務案例</text:span><text:span text:style-name="T143">。</text:span></text:p>
              </text:list-item>
              <text:list-item>
                <text:p text:style-name="P144">台灣傳統產業與轉型。</text:p>
              </text:list-item>
              <text:list-item>
                <text:p text:style-name="P145">文化創意產業設計作品介紹、分析暨討論。</text:p>
              </text:list-item>
            </text:list>
          </table:table-cell>
        </table:table-row>
        <table:table-row table:style-name="TableRow146">
          <table:table-cell table:style-name="TableCell147">
            <text:p text:style-name="P148">性別平等教學體驗</text:p>
          </table:table-cell>
          <table:table-cell table:style-name="TableCell149">
            <text:p text:style-name="P150">以性別平等為基礎，透過性別平等教育的範疇與課程教學發展歷程，幫助學生了解性別平等教育理論基礎與應用，藉由教育機構的體驗與實踐歷程，啟發學生對性別平等教學的探索與興趣。</text:p>
            <text:p text:style-name="P151"/>
            <text:p text:style-name="P152"/>
            <text:p text:style-name="P153"/>
          </table:table-cell>
          <table:table-cell table:style-name="TableCell154">
            <text:list text:style-name="LFO10" text:continue-numbering="true">
              <text:list-item>
                <text:p text:style-name="P155">認識性別平等教育、性別平等課程與教學。</text:p>
              </text:list-item>
              <text:list-item>
                <text:p text:style-name="P156">認識性別與各學制課程教學、性別平等教育國際議題、中小學性別平等教育課程設計主題。</text:p>
              </text:list-item>
              <text:list-item>
                <text:p text:style-name="P157">性別平等教育體驗系列課程設計與練習。</text:p>
              </text:list-item>
              <text:list-item>
                <text:p text:style-name="P158">教育機構實踐場域的體驗與應用。</text:p>
              </text:list-item>
            </text:list>
          </table:table-cell>
        </table:table-row>
        <table:table-row table:style-name="TableRow159">
          <table:table-cell table:style-name="TableCell160">
            <text:p text:style-name="P161">智慧財產權</text:p>
          </table:table-cell>
          <table:table-cell table:style-name="TableCell162">
            <text:p text:style-name="P163">以智慧財產權其組成為基礎，介紹智財獲取與訴訟體系間之關係，融入產業智財應用之概念，引導學生增廣見聞、增加第二專長，學習如何將合於市場需求之專利發明品或技術，充分落實於產業與就業上。</text:p>
          </table:table-cell>
          <table:table-cell table:style-name="TableCell164">
            <text:list text:style-name="LFO11" text:continue-numbering="true">
              <text:list-item>
                <text:p text:style-name="P165">智慧財產權法的基本概念。</text:p>
              </text:list-item>
              <text:list-item>
                <text:p text:style-name="P166">智慧財產法院。</text:p>
              </text:list-item>
              <text:list-item>
                <text:p text:style-name="P167">著作權法。</text:p>
              </text:list-item>
              <text:list-item>
                <text:p text:style-name="P168">商標法。</text:p>
              </text:list-item>
              <text:list-item>
                <text:p text:style-name="P169">專利法。</text:p>
              </text:list-item>
              <text:list-item>
                <text:p text:style-name="P170">營業祕密法。</text:p>
              </text:list-item>
            </text:list>
          </table:table-cell>
        </table:table-row>
        <table:table-row table:style-name="TableRow171">
          <table:table-cell table:style-name="TableCell172">
            <text:p text:style-name="P173">性別、媒體與多元文化</text:p>
            <text:p text:style-name="P174"/>
          </table:table-cell>
          <table:table-cell table:style-name="TableCell175">
            <text:p text:style-name="P176">以案例作為出發，透過各種媒體素材所展現的性別與多元文化意識的內容進行思辯。因此，在授課教材上融入各種多媒體素材，同時配合教學平台討論區的設置，將單元議題作充分的討論，進行意見交流，藉此活化與深化學習內容，吸引學生學習動機，訓練學生理性思考，培養媒體識讀的能力。此外，透過網路課程，以學生作為主體的學習方式，達到無距離、全時學習的概念。</text:p>
          </table:table-cell>
          <table:table-cell table:style-name="TableCell177">
            <text:list text:style-name="LFO12" text:continue-numbering="true">
              <text:list-item>
                <text:p text:style-name="P178">以媒體為中介，了解社會中所呈現的性別與多元文化的現象。</text:p>
              </text:list-item>
              <text:list-item>
                <text:p text:style-name="P179">性別議題深入探究。</text:p>
              </text:list-item>
              <text:list-item>
                <text:p text:style-name="P180">解構與探討媒體所呈現的性別與多元文化。</text:p>
              </text:list-item>
            </text:list>
          </table:table-cell>
        </table:table-row>
        <table:table-row table:style-name="TableRow181">
          <table:table-cell table:style-name="TableCell182">
            <text:p text:style-name="P183">公民與生活</text:p>
          </table:table-cell>
          <table:table-cell table:style-name="TableCell184">
            <text:p text:style-name="P185">課程主要包含四大部分；倫理、社會、政治、法律。除基本理論介紹外，另透過不同的活動設計，讓學生由活動中與課堂理論相結合，期望能獲致最大的學習效果，成為人際關係佳、關懷社會、具法律常識、守法、尊重別人、有政治參與能力的優質好公民。</text:p>
          </table:table-cell>
          <table:table-cell table:style-name="TableCell186">
            <text:list text:style-name="LFO13" text:continue-numbering="true">
              <text:list-item>
                <text:p text:style-name="P187">倫理:身心成長、自我認識、人際關係、生涯規劃。</text:p>
              </text:list-item>
              <text:list-item>
                <text:p text:style-name="P188">社會:群己關係、社會問題、社會責任、社區發展。</text:p>
              </text:list-item>
              <text:list-item>
                <text:p text:style-name="P189">政治:民主政治、民意、政治參與、公共政策。</text:p>
              </text:list-item>
              <text:list-item>
                <text:p text:style-name="P190">法律:法律的適用、法律的效力、民法概要、刑法概要。</text:p>
              </text:list-item>
            </text:list>
          </table:table-cell>
        </table:table-row>
        <table:table-row table:style-name="TableRow191">
          <table:table-cell table:style-name="TableCell192">
            <text:p text:style-name="P193">人權爭辯的議題</text:p>
          </table:table-cell>
          <table:table-cell table:style-name="TableCell194">
            <text:p text:style-name="P195">本課程內容可以讓學生對於當代人權與法律知識在理論與實務上有深入淺出的了解。</text:p>
            <text:p text:style-name="P196"><text:span text:style-name="T197">介紹人權與法律的相關知識，課程重點著重以案例來說明，再透過議題的討論及匯整意見方式，讓學生交換及辯論法律的合理性與否問題。透過法律知識與案例結合的教學方式，希望對學生有所助益。</text:span></text:p>
          </table:table-cell>
          <table:table-cell table:style-name="TableCell198">
            <text:list text:style-name="LFO14" text:continue-numbering="true">
              <text:list-item>
                <text:p text:style-name="P199">認識參政權、出版權、生死權、集會遊行權、言論自由權、結社權、選舉制度合理性。</text:p>
              </text:list-item>
              <text:list-item>
                <text:p text:style-name="P200">認識公平正義。</text:p>
              </text:list-item>
              <text:list-item>
                <text:p text:style-name="P201">認識分配正義。</text:p>
              </text:list-item>
            </text:list>
          </table:table-cell>
        </table:table-row>
        <table:table-row table:style-name="TableRow202">
          <table:table-cell table:style-name="TableCell203">
            <text:p text:style-name="P204">理解公共事務</text:p>
          </table:table-cell>
          <table:table-cell table:style-name="TableCell205">
            <text:p text:style-name="P206">本課程將由理論與許多實例研討的交叉討論與印證，引導同學建立批判思考的論證模式。透過對公共事務的逐漸熟悉與議題討論，激發並建立學生參與公共事務的熱情及意願，並發展檢視診斷社會現象與政策議題的多元視角及概念架構。</text:p>
          </table:table-cell>
          <table:table-cell table:style-name="TableCell207">
            <text:list text:style-name="LFO15" text:continue-numbering="true">
              <text:list-item>
                <text:p text:style-name="P208">從媒體與出版品解讀政治訊息。</text:p>
              </text:list-item>
              <text:list-item>
                <text:p text:style-name="P209">從生活理解政治的鋪天蓋地，論述關於政治的哲學思考、政府的職能、市場失靈、公共政策的形成與議題探討、官僚體系、社區營造論述與實例、社會企業案例解說、城市與文化、城市治理及議會政治、科技社會的倫理議題探討。</text:p>
              </text:list-item>
            </text:list>
          </table:table-cell>
        </table:table-row>
        <table:table-row table:style-name="TableRow210">
          <table:table-cell table:style-name="TableCell211">
            <text:p text:style-name="P212">網路民主與公民社會</text:p>
          </table:table-cell>
          <table:table-cell table:style-name="TableCell213">
            <text:p text:style-name="P214">本課程的教學方法是從網路的生活案例，引導出相關法律概念與網路資訊行為，認知社會的重要議題內容，藉由民主的權利，釐清權威性社會資源的合理分配問題，以期在數位網路時代具有民主的批判與反省能力。</text:p>
          </table:table-cell>
          <table:table-cell table:style-name="TableCell215">
            <text:list text:style-name="LFO16" text:continue-numbering="true">
              <text:list-item>
                <text:p text:style-name="P216">網路資訊行為、言論自由、公民論壇與民主。</text:p>
              </text:list-item>
              <text:list-item>
                <text:p text:style-name="P217">網路倫理與公民社會。</text:p>
              </text:list-item>
              <text:list-item>
                <text:p text:style-name="P218">民主理論的網路實踐。</text:p>
              </text:list-item>
              <text:list-item>
                <text:p text:style-name="P219">網路法規範的基礎。</text:p>
              </text:list-item>
              <text:list-item>
                <text:p text:style-name="P220">個人資料保護法與網路人肉搜索。</text:p>
              </text:list-item>
              <text:list-item>
                <text:p text:style-name="P221">網路著作權與公共資源的分享。</text:p>
              </text:list-item>
            </text:list>
          </table:table-cell>
        </table:table-row>
        <table:table-row table:style-name="TableRow222">
          <table:table-cell table:style-name="TableCell223">
            <text:p text:style-name="P224">科普英文:教育篇</text:p>
          </table:table-cell>
          <table:table-cell table:style-name="TableCell225">
            <text:p text:style-name="P226">本課程為橋接式課程，目的在於橋接學生之英文能力與專業領域知識。本課程目標在培養學生以英文汲取教育相關背景知識、討論教育議題的能力。本課程將以全英授課，即上課教材、講授、討論、口頭報告皆以英文進行，課程除了提升教育專業背景知識，亦將有助於學生強化未來以英文進行專業學習，所需之字彙及聽、說、讀、寫能力。</text:p>
            <text:p text:style-name="P227"/>
          </table:table-cell>
          <table:table-cell table:style-name="TableCell228">
            <text:p text:style-name="P229">本課程以英文探討教育議題，利用網路報導、影片作為教材訓練學生英語聽、說、讀、寫能力，讓學生在獲取新知之餘，也能以英文活用相關詞彙、概念，完成教師指派之課堂任務。</text:p>
          </table:table-cell>
        </table:table-row>
        <table:table-row table:style-name="TableRow230">
          <table:table-cell table:style-name="TableCell231">
            <text:p text:style-name="P232">原住民文化與產業</text:p>
          </table:table-cell>
          <table:table-cell table:style-name="TableCell233">
            <text:p text:style-name="P234">本課程包括國內原住民族之文化內涵及產業特色介紹，文化內容如食衣住行及生活習慣、祭儀等；產業內容如農林業、工藝、生態等，進一步介紹國內原住民族產業發展現況及未來發展。</text:p>
          </table:table-cell>
          <table:table-cell table:style-name="TableCell235">
            <text:list text:style-name="LFO17" text:continue-numbering="true">
              <text:list-item>
                <text:p text:style-name="P236">各原住民族之分布地區及南島文化之遷移。</text:p>
              </text:list-item>
              <text:list-item>
                <text:p text:style-name="P237">介紹各原住民族之生活習慣、社會組織、時祭儀、神話傳說。</text:p>
              </text:list-item>
              <text:list-item>
                <text:p text:style-name="P238">介紹各原住民族之狩獵文化。</text:p>
              </text:list-item>
              <text:list-item>
                <text:p text:style-name="P239"><text:span text:style-name="T240">介紹各原住民族之農林產業、植物及其</text:span><text:span text:style-name="T241">利用、工藝。</text:span></text:p>
              </text:list-item>
              <text:list-item>
                <text:p text:style-name="P242">介紹各原住民族音樂及舞蹈與生態旅遊</text:p>
              </text:list-item>
            </text:list>
          </table:table-cell>
        </table:table-row>
      </table:table>
      <text:p text:style-name="內文"><text:span text:style-name="T2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style:vertical-align="auto" fo:margin-bottom="0.0833in"/>
      <style:text-properties style:font-name="Times New Roman" style:font-size-complex="10pt" fo:hyphenate="true"/>
    </style:style>
    <style:style style:name="本文字元" style:display-name="本文 字元" style:family="text" style:parent-style-name="預設段落字型">
      <style:text-properties style:font-name="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fo:font-size="14pt" style:font-size-asian="14pt" style:font-size-complex="14pt"/>
    </style:style>
    <style:style style:name="WW_CharLFO5LVL1" style:family="text">
      <style:text-properties style:font-name="Times New Roman" style:font-name-complex="Times New Roman" fo:font-size="14pt" style:font-size-asian="14pt" style:font-size-complex="14pt"/>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fo:font-size="14pt" style:font-size-asian="14pt" style:font-size-complex="14pt"/>
    </style:style>
    <style:style style:name="WW_CharLFO8LVL1" style:family="text">
      <style:text-properties style:font-name="Times New Roman" style:font-name-asian="標楷體"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asian="標楷體" style:font-name-complex="Times New Roman" fo:font-size="14pt" style:font-size-asian="14pt"/>
    </style:style>
    <style:style style:name="WW_CharLFO14LVL1" style:family="text">
      <style:text-properties style:font-name="Times New Roman" style:font-name-asian="標楷體" style:font-name-complex="Times New Roman" fo:font-size="14pt" style:font-size-asian="14pt"/>
    </style:style>
    <style:style style:name="WW_CharLFO15LVL1" style:family="text">
      <style:text-properties style:font-name="Times New Roman" style:font-name-complex="Times New Roman" fo:color="#000000"/>
    </style:style>
    <style:style style:name="WW_CharLFO16LVL1" style:family="text">
      <style:text-properties style:font-name="Times New Roman" style:font-name-complex="Times New Roman" fo:font-weight="normal" style:font-weight-asian="normal"/>
    </style:style>
    <style:style style:name="WW_CharLFO1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k</dc:creator>
    <meta:creation-date>2022-12-12T01:04:00Z</meta:creation-date>
    <dc:date>2023-04-26T01:57:00Z</dc:date>
    <meta:template xlink:href="Normal" xlink:type="simple"/>
    <meta:editing-cycles>6</meta:editing-cycles>
    <meta:editing-duration>PT300S</meta:editing-duration>
    <meta:document-statistic meta:page-count="7" meta:paragraph-count="8" meta:word-count="644" meta:character-count="4313" meta:row-count="30" meta:non-whitespace-character-count="3677"/>
  </office:meta>
</office:document-meta>
</file>