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375in"/>
    </style:style>
    <style:style style:name="Table3" style:family="table">
      <style:table-properties style:width="6.2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849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1.24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1.868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744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list-style-name="LFO1" style:family="paragraph">
      <style:paragraph-properties fo:text-align="justify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864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864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864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嘉義大學輔導與諮商學系碩士班</text:p>
      <text:p text:style-name="P2">申請研究用函文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事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公文主旨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公文說明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是否需</text:p>
            <text:p text:style-name="P41">檢附附檔</text:p>
          </table:table-cell>
          <table:table-cell table:style-name="TableCell42" table:number-columns-spanned="5">
            <text:list text:style-name="LFO1" text:continue-numbering="true">
              <text:list-item>
                <text:p text:style-name="P43"><text:span text:style-name="T44">是，請提供文本及電子檔（電子檔請寄至</text:span><text:span text:style-name="T45">fegs@mail.ncyu.edu.tw</text:span><text:span text:style-name="T46">）</text:span></text:p>
              </text:list-item>
              <text:list-item>
                <text:p text:style-name="P47">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公文正本</text:p>
          </table:table-cell>
          <table:table-cell table:style-name="TableCell51" table:number-columns-spanned="5">
            <text:p text:style-name="P52">單位名稱：</text:p>
            <text:p text:style-name="P53">單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公文副本</text:p>
          </table:table-cell>
          <table:table-cell table:style-name="TableCell57" table:number-columns-spanned="5">
            <text:p text:style-name="P58">單位名稱：</text:p>
            <text:p text:style-name="P59">單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指導教授</text:p>
            <text:p text:style-name="P63">簽 <text:s text:c="3"/>名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大學家庭教育與諮商研究所</dc:title>
    <meta:initial-creator>user</meta:initial-creator>
    <dc:creator>user</dc:creator>
    <meta:creation-date>2016-10-13T06:10:00Z</meta:creation-date>
    <dc:date>2016-10-13T06:10:00Z</dc:date>
    <meta:print-date>2016-10-13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