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language-asian="zh" style:country-asian="TW"/>
    </style:style>
    <style:style style:name="P2" style:parent-style-name="內文" style:family="paragraph">
      <style:paragraph-properties fo:text-align="center" fo:margin-top="0.1666in"/>
      <style:text-properties style:language-asian="zh" style:country-asian="TW"/>
    </style:style>
    <style:style style:name="P3" style:parent-style-name="內文" style:family="paragraph">
      <style:paragraph-properties fo:margin-top="0.3333in"/>
      <style:text-properties style:font-name="Times New Roman" style:language-asian="zh" style:country-asian="TW"/>
    </style:style>
    <style:style style:name="P4" style:parent-style-name="內文" style:family="paragraph">
      <style:text-properties style:font-name="Times New Roman" style:language-asian="zh" style:country-asian="TW"/>
    </style:style>
    <style:style style:name="P5" style:parent-style-name="內文" style:family="paragraph">
      <style:paragraph-properties fo:text-align="justify" fo:line-height="150%"/>
      <style:text-properties style:font-name="Times New Roman" fo:font-size="12pt" style:font-size-asian="12pt" style:font-size-complex="12pt" style:language-asian="zh" style:country-asian="TW"/>
    </style:style>
    <style:style style:name="P6" style:parent-style-name="內文" style:family="paragraph">
      <style:paragraph-properties fo:text-align="justify" fo:line-height="150%"/>
      <style:text-properties style:font-name="Times New Roman" fo:font-size="12pt" style:font-size-asian="12pt" style:font-size-complex="12pt" style:language-asian="zh" style:country-asian="TW"/>
    </style:style>
    <style:style style:name="P7" style:parent-style-name="內文" style:family="paragraph">
      <style:paragraph-properties fo:text-align="justify" fo:line-height="150%"/>
      <style:text-properties style:font-name="Times New Roman" fo:font-size="12pt" style:font-size-asian="12pt" style:font-size-complex="12pt" style:language-asian="zh" style:country-asian="TW"/>
    </style:style>
    <style:style style:name="P8" style:parent-style-name="內文" style:family="paragraph">
      <style:paragraph-properties fo:text-align="justify" fo:line-height="150%"/>
      <style:text-properties style:font-name="Times New Roman" fo:font-size="12pt" style:font-size-asian="12pt" style:font-size-complex="12pt" style:language-asian="zh" style:country-asian="TW"/>
    </style:style>
    <style:style style:name="P9" style:parent-style-name="內文" style:family="paragraph">
      <style:paragraph-properties fo:text-align="justify" fo:line-height="150%"/>
      <style:text-properties style:font-name="Times New Roman" fo:font-size="12pt" style:font-size-asian="12pt" style:font-size-complex="12pt" style:language-asian="zh" style:country-asian="TW"/>
    </style:style>
    <style:style style:name="P10" style:parent-style-name="內文" style:family="paragraph">
      <style:paragraph-properties fo:text-align="justify" fo:line-height="150%"/>
      <style:text-properties style:font-name="Times New Roman" fo:font-size="12pt" style:font-size-asian="12pt" style:font-size-complex="12pt" style:language-asian="zh" style:country-asian="TW"/>
    </style:style>
    <style:style style:name="P11" style:parent-style-name="內文" style:family="paragraph">
      <style:paragraph-properties fo:text-align="justify" fo:line-height="150%"/>
      <style:text-properties style:font-name="Times New Roman" fo:font-size="12pt" style:font-size-asian="12pt" style:font-size-complex="12pt" style:language-asian="zh" style:country-asian="TW"/>
    </style:style>
  </office:automatic-styles>
  <office:body>
    <office:text text:use-soft-page-breaks="true">
      <text:p text:style-name="P1">科技部計畫主要研究結果及建議</text:p>
      <text:p text:style-name="P2">國立嘉義大學輔導與諮商學系暨研究所<text:s text:c="2"/>楊育儀</text:p>
      <text:p text:style-name="P3">【計畫案】</text:p>
      <text:p text:style-name="P4">多元生涯探索模組之建構與成效分析—<text:s/>參與不同教育方案的探索經驗對生涯決定狀態、生涯人際能力之影響(103-2410-H-415-024-MY2) <text:s text:c="2"/></text:p>
      <text:p text:style-name="P5"/>
      <text:p text:style-name="P6"><text:s text:c="4"/><text:s/><text:s text:c="2"/>本研究結果指出，參與本研究的大學生普遍在一般教育歷程中的生涯探索途徑有著相當程度的參與，隨著高等教育脈絡開展之「生涯探索模組」對於當前大學生而言發揮了基本生涯探索功能。本研究發現大學生從「系上活動」、「校內活動」、「服務學習」等教育歷程中經驗到相當頻繁的生涯探索經驗，並能從中感受到對個人正面對的生涯議題有所幫助，而且在正式教育歷程以外的「校外活動和生活經驗」中也學習到許多有助於面對生涯發展和職業選擇之探索經驗。</text:p>
      <text:p text:style-name="P7"><text:s text:c="5"/><text:s text:c="2"/>相對於高中職階段，大學生在大學期間即應試探未來職業選項，進入生涯抉擇狀態。個人在專業領域之學習除了受到進入大學時初始的科系選擇影響以外，在大學期間更為重要的是必須試著從學習和試探經驗中建立符合個人生涯特性之「專業認同」，同時在心理上為未來就業作好準備。<text:s/>換言之，大學生在大學通識教育致力培育的跨職業領域知識和正向態度基礎之上，透過專業領域殊異化的訓練課程累積有助於連結至特定職場範疇的專業職能，有效提升面對未來職場所需之核心職能或就業能力。</text:p>
      <text:p text:style-name="P8"><text:s text:c="6"/><text:s text:c="2"/>此外，若從生涯階段來看，大學生正經歷縱貫學職轉銜過程之生涯轉換，在此歷程中嘗試找到自己在職場的個人位置、建立專業認同，在不久之後藉由發揮工作角色以展現個人潛能，開啟職業生涯。除了個人歸屬專業領域的正式課程學習有助於生涯探索及職業選擇以外，對許多大學生來說，身處進入職場前的「最後一哩」教育過程，同樣不可忽視的是參與課外活動或者投入社會服務，而這些課程之外的試探、學習及參與也正呈現出大學功能和先前中學教育階段主要不同之處。也就是說，透過參與多重形式的課外活動，或者由於開始<text:soft-page-break/>接觸職場從事部份時間或兼職工作，因而開始擺脫單純「學生」角色的侷限，藉由社會參與經驗、建立和職場間的連結，進而開展出有焦點且更全面的生涯型態，在學習、工作、家庭和休閒等多重角色中平衡以及更新自我概念，準備面對和開啟職業生涯的建立期。</text:p>
      <text:p text:style-name="P9"><text:s text:c="4"/><text:s text:c="2"/><text:s text:c="2"/>本研究發現，近年逐漸普遍推動的「職涯探索模組」致力於提升大學生在「專業課程及活動」方面的深化，以及著重和職場端緊密連結，舉凡「校外參訪」、「跨領域學程或相關活動」、「產學合作課程或計畫」、「實習課程及實習工作」等這類當前聚焦在學職轉銜的生涯工作不侷限在過去以「興趣」或自我特質為主軸的生涯探索歷程，而更為強調如何從專業所學出發、積極開展出以「能力」發展為核心的就業準備以及職涯規劃，這類的工作推動落實在各專業系所，並強調和其他專業領域之間的跨領域結合，以及在就學期間即能將專業所學付諸於現實職場環境進行觀察、試驗、反饋，進而調整在校的專業所學。本研究結果指出，大學生從這些和職場直接連結的參與經驗中感受到相當高度的受益，此類以建立職涯為核心的生涯探索模組將逐漸成為未來高等教育生涯工作之核心，值得大學生積極參與。</text:p>
      <text:p text:style-name="P10"><text:s text:c="5"/><text:s text:c="2"/>最後，根據研究發現，和橋接式社會資本有關的生涯人際能力有助於促成大學生的生涯決定。在學期間如何有效拓展弱連結、學習如何在未來職場強化人際影響力，以及學習如何發展沒關係找關係能力，此方面的能力評估和面對未來的生涯選擇有所關係，也和大學生在高等教育期間是否主動參與前述生涯探索和職涯探索歷程有關。</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1pt" style:font-size-asian="11pt" style:font-size-complex="11pt" fo:language="en" fo:country="GB" style:language-asian="zh" style:country-asian="C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1-08T08:23:00Z</meta:creation-date>
    <dc:date>2016-11-08T08:23:00Z</dc:date>
    <meta:print-date>2016-11-08T08:23:00Z</meta:print-date>
    <meta:template xlink:href="Normal" xlink:type="simple"/>
    <meta:editing-cycles>2</meta:editing-cycles>
    <meta:editing-duration>PT0S</meta:editing-duration>
    <meta:document-statistic meta:page-count="2" meta:paragraph-count="2" meta:word-count="215" meta:character-count="1443" meta:row-count="10" meta:non-whitespace-character-count="1230"/>
  </office:meta>
</office:document-meta>
</file>