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12" style:family="table-column">
      <style:table-column-properties style:column-width="1.2416in"/>
    </style:style>
    <style:style style:name="TableColumn13" style:family="table-column">
      <style:table-column-properties style:column-width="1.002in"/>
    </style:style>
    <style:style style:name="TableColumn14" style:family="table-column">
      <style:table-column-properties style:column-width="1.1215in"/>
    </style:style>
    <style:style style:name="TableColumn15" style:family="table-column">
      <style:table-column-properties style:column-width="1.1222in"/>
    </style:style>
    <style:style style:name="TableColumn16" style:family="table-column">
      <style:table-column-properties style:column-width="0.0875in"/>
    </style:style>
    <style:style style:name="TableColumn17" style:family="table-column">
      <style:table-column-properties style:column-width="2.1569in"/>
    </style:style>
    <style:style style:name="Table11" style:family="table">
      <style:table-properties style:width="6.7319in" fo:margin-left="0in" table:align="left"/>
    </style:style>
    <style:style style:name="TableRow18" style:family="table-row">
      <style:table-row-properties style:min-row-height="0.8069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4pt"/>
    </style:style>
    <style:style style:name="TableRow27" style:family="table-row">
      <style:table-row-properties style:min-row-height="1.4631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150%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4pt"/>
    </style:style>
    <style:style style:name="P3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4pt"/>
    </style:style>
    <style:style style:name="TableRow37" style:family="table-row">
      <style:table-row-properties style:min-row-height="2.4895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4pt"/>
    </style:style>
    <style:style style:name="TableRow42" style:family="table-row">
      <style:table-row-properties style:min-row-height="0.8694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Row52" style:family="table-row">
      <style:table-row-properties style:min-row-height="1.368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4pt"/>
    </style:style>
    <style:style style:name="TableCell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4pt"/>
    </style:style>
    <style:style style:name="TableCell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4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食品科學系（所）</text:p>
      <text:p text:style-name="P2">研究生更換指導教授申請書</text:p>
      <text:p text:style-name="P3"><text:span text:style-name="T4">日期：</text:span><text:span text:style-name="T5"><text:s text:c="4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學號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學制</text:p>
          </table:table-cell>
          <table:table-cell table:style-name="TableCell30" table:number-columns-spanned="5">
            <text:p text:style-name="P31"><text:span text:style-name="T32">□碩士班</text:span><text:span text:style-name="T33"><text:s text:c="15"/></text:span><text:span text:style-name="T34">組</text:span></text:p>
            <text:p text:style-name="P35">□博士班</text:p>
            <text:p text:style-name="P36">□碩士在職專班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申請理由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原指導教授</text:p>
            <text:p text:style-name="P45">簽名</text:p>
          </table:table-cell>
          <table:covered-table-cell/>
          <table:table-cell table:style-name="TableCell46" table:number-columns-spanned="2">
            <text:p text:style-name="P47">研究所所長</text:p>
            <text:p text:style-name="P48">簽名</text:p>
          </table:table-cell>
          <table:covered-table-cell/>
          <table:table-cell table:style-name="TableCell49" table:number-columns-spanned="2">
            <text:p text:style-name="P50">擬前往實驗室之</text:p>
            <text:p text:style-name="P51">指導教授簽名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</table:table>
      <text:p text:style-name="P59">填寫更換指導教授申請書。程序如下：</text:p>
      <text:list text:style-name="LFO1" text:continue-numbering="true">
        <text:list-item>
          <text:p text:style-name="P60">先經原指導教授同意。</text:p>
        </text:list-item>
        <text:list-item>
          <text:p text:style-name="P61">再經系所主任同意。</text:p>
        </text:list-item>
        <text:list-item>
          <text:p text:style-name="P62">最後經前往之實驗室之指導教授同意。</text:p>
        </text:list-item>
        <text:list-item>
          <text:p text:style-name="P63"><text:span text:style-name="T64">完成更換指導教授之手續，並送系辦公室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/>
      <style:text-properties style:font-name="Arial" fo:font-weight="bold" style:font-weight-asian="bold" style:font-weight-complex="bold" style:letter-kerning="true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標題1新細明體12點" style:display-name="樣式 標題 1 + 新細明體 12 點" style:family="paragraph" style:parent-style-name="標題1" style:auto-update="true" style:default-outline-level="1">
      <style:text-properties style:font-name="新細明體" fo:font-weight="normal" style:font-weight-asian="norm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食品科學研究所研究生更換指導教授</dc:title>
    <meta:initial-creator>ncyu</meta:initial-creator>
    <dc:creator>USER</dc:creator>
    <meta:creation-date>2017-02-15T06:21:00Z</meta:creation-date>
    <dc:date>2017-02-15T06:21:00Z</dc:date>
    <meta:print-date>2008-04-17T03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7" meta:row-count="1" meta:non-whitespace-character-count="186"/>
  </office:meta>
</office:document-meta>
</file>