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letter-spacing="normal" style:text-position="0% 100%" fo:font-size="14pt" style:font-size-asian="14pt" style:font-size-complex="14pt"/>
    </style:style>
    <style:style style:name="TableColumn4" style:family="table-column">
      <style:table-column-properties style:column-width="6.252in"/>
    </style:style>
    <style:style style:name="Table3" style:family="table">
      <style:table-properties style:width="6.252in" style:rel-width="100%" fo:margin-left="0in" table:align="left"/>
    </style:style>
    <style:style style:name="TableRow5" style:family="table-row">
      <style:table-row-properties style:min-row-height="3.358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text-indent="0.309in"/>
      <style:text-properties fo:letter-spacing="normal" style:text-position="0% 100%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text-indent="0.309in"/>
      <style:text-properties fo:letter-spacing="normal" style:text-position="0% 100%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text-indent="0.309in"/>
      <style:text-properties fo:letter-spacing="normal" style:text-position="0% 100%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text-indent="0.309in"/>
      <style:text-properties fo:letter-spacing="normal" style:text-position="0% 100%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left="3.1763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3.1763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left="3.1763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left="3.1763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3.1763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left="3.1763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Row18" style:family="table-row">
      <style:table-row-properties style:min-row-height="6.605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list-style-name="LFO1" style:family="paragraph">
      <style:paragraph-properties style:snap-to-layout-grid="false" fo:text-align="justify"/>
      <style:text-properties fo:font-weight="bold" style:font-weight-asian="bold" fo:letter-spacing="normal" style:text-position="0% 100%" fo:font-size="13pt" style:font-size-asian="13pt" style:font-size-complex="13pt"/>
    </style:style>
    <style:style style:name="P21" style:parent-style-name="內文" style:list-style-name="LFO2" style:family="paragraph">
      <style:paragraph-properties style:snap-to-layout-grid="false" fo:text-align="justify" fo:line-height="0.4166in"/>
    </style:style>
    <style:style style:name="T2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3" style:parent-style-name="預設段落字型" style:family="text">
      <style:text-properties fo:letter-spacing="normal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list-style-name="LFO2" style:family="paragraph">
      <style:paragraph-properties style:snap-to-layout-grid="false" fo:text-align="justify" fo:line-height="0.4166in"/>
    </style:style>
    <style:style style:name="T2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6" style:parent-style-name="預設段落字型" style:family="text">
      <style:text-properties fo:letter-spacing="normal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list-style-name="LFO2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9" style:parent-style-name="預設段落字型" style:family="text">
      <style:text-properties fo:letter-spacing="normal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list-style-name="LFO2" style:family="paragraph">
      <style:paragraph-properties style:snap-to-layout-grid="false" fo:text-align="justify" fo:line-height="0.4166in"/>
    </style:style>
    <style:style style:name="T31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2" style:parent-style-name="預設段落字型" style:family="text">
      <style:text-properties fo:letter-spacing="normal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list-style-name="LFO2" style:family="paragraph">
      <style:paragraph-properties style:snap-to-layout-grid="false" fo:text-align="justify" fo:line-height="0.4166in"/>
    </style:style>
    <style:style style:name="T3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5" style:parent-style-name="預設段落字型" style:family="text">
      <style:text-properties fo:letter-spacing="normal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8" style:parent-style-name="預設段落字型" style:family="text">
      <style:text-properties fo:letter-spacing="normal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list-style-name="LFO2" style:family="paragraph">
      <style:paragraph-properties style:snap-to-layout-grid="false" fo:text-align="justify" fo:line-height="0.4166in"/>
      <style:text-properties fo:letter-spacing="normal" style:text-position="0% 100%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4166in" fo:margin-left="0.6659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4166in" fo:margin-left="0.6659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42" style:parent-style-name="內文" style:list-style-name="LFO1" style:family="paragraph">
      <style:paragraph-properties style:snap-to-layout-grid="false" fo:text-align="justify" fo:line-height="0.4166in"/>
      <style:text-properties fo:font-weight="bold" style:font-weight-asian="bold" fo:letter-spacing="normal" style:text-position="0% 100%" fo:font-size="13pt" style:font-size-asian="13pt" style:font-size-complex="13pt"/>
    </style:style>
    <style:style style:name="P43" style:parent-style-name="內文" style:list-style-name="LFO1" style:family="paragraph">
      <style:paragraph-properties style:snap-to-layout-grid="false" fo:text-align="justify" fo:line-height="0.4166in"/>
      <style:text-properties fo:letter-spacing="normal" style:text-position="0% 100%" fo:font-size="13pt" style:font-size-asian="13pt" style:font-size-complex="13pt"/>
    </style:style>
    <style:style style:name="P44" style:parent-style-name="內文" style:list-style-name="LFO1" style:family="paragraph">
      <style:paragraph-properties style:snap-to-layout-grid="false" fo:text-align="justify" fo:line-height="0.4166in"/>
      <style:text-properties fo:letter-spacing="normal" style:text-position="0% 100%" fo:font-size="13pt" style:font-size-asian="13pt" style:font-size-complex="13pt"/>
    </style:style>
    <style:style style:name="P45" style:parent-style-name="內文" style:list-style-name="LFO1" style:family="paragraph">
      <style:paragraph-properties style:snap-to-layout-grid="false" fo:text-align="justify" fo:line-height="0.4166in"/>
      <style:text-properties fo:letter-spacing="normal" style:text-position="0% 100%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text-align="justify" fo:line-height="0.4166in"/>
    </style:style>
    <style:style style:name="T4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4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4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1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5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5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5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1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3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6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0.4166in" fo:margin-left="1.4166in" fo:text-indent="0.0902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fo:letter-spacing="normal" style:text-position="0% 100%"/>
    </style:style>
    <style:style style:name="P68" style:parent-style-name="內文" style:family="paragraph">
      <style:paragraph-properties fo:break-before="page" style:snap-to-layout-grid="false" fo:text-align="center"/>
    </style:style>
    <style:style style:name="T69" style:parent-style-name="預設段落字型" style:family="text">
      <style:text-properties fo:font-weight="bold" style:font-weight-asian="bold" fo:letter-spacing="normal" style:text-position="0% 100%" fo:font-size="14pt" style:font-size-asian="14pt" style:font-size-complex="14pt"/>
    </style:style>
    <style:style style:name="TableColumn71" style:family="table-column">
      <style:table-column-properties style:column-width="0.5555in"/>
    </style:style>
    <style:style style:name="TableColumn72" style:family="table-column">
      <style:table-column-properties style:column-width="3.6465in"/>
    </style:style>
    <style:style style:name="TableColumn73" style:family="table-column">
      <style:table-column-properties style:column-width="0.4097in"/>
    </style:style>
    <style:style style:name="TableColumn74" style:family="table-column">
      <style:table-column-properties style:column-width="0.4097in"/>
    </style:style>
    <style:style style:name="TableColumn75" style:family="table-column">
      <style:table-column-properties style:column-width="0.4104in"/>
    </style:style>
    <style:style style:name="TableColumn76" style:family="table-column">
      <style:table-column-properties style:column-width="0.4097in"/>
    </style:style>
    <style:style style:name="TableColumn77" style:family="table-column">
      <style:table-column-properties style:column-width="0.4104in"/>
    </style:style>
    <style:style style:name="Table70" style:family="table">
      <style:table-properties style:width="6.252in" fo:margin-left="0in" table:align="left"/>
    </style:style>
    <style:style style:name="TableRow78" style:family="table-row">
      <style:table-row-properties style:min-row-height="0.363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1.6875in"/>
        </style:tab-stops>
      </style:paragraph-properties>
      <style:text-properties fo:letter-spacing="normal" style:text-position="0% 100%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letter-spacing="normal" style:letter-kerning="true" style:text-position="0% 100%" fo:font-size="13pt" style:font-size-asian="13pt" style:font-size-complex="13pt"/>
    </style:style>
    <style:style style:name="TableRow83" style:family="table-row">
      <style:table-row-properties style:min-row-height="0.6694in" fo:keep-together="always"/>
    </style:style>
    <style:style style:name="P84" style:parent-style-name="內文" style:family="paragraph">
      <style:paragraph-properties style:snap-to-layout-grid="false">
        <style:tab-stops>
          <style:tab-stop style:type="left" style:position="1.6875in"/>
        </style:tab-stops>
      </style:paragraph-properties>
      <style:text-properties fo:letter-spacing="normal" style:text-position="0% 100%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0784in" fo:margin-right="0.0784in">
        <style:tab-stops/>
      </style:paragraph-properties>
      <style:text-properties fo:letter-spacing="normal" style:letter-kerning="true" style:text-position="0% 100%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0784in" fo:margin-right="0.0784in">
        <style:tab-stops/>
      </style:paragraph-properties>
      <style:text-properties fo:letter-spacing="normal" style:letter-kerning="true" style:text-position="0% 100%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0784in" fo:margin-right="0.0784in">
        <style:tab-stops/>
      </style:paragraph-properties>
      <style:text-properties fo:letter-spacing="normal" style:letter-kerning="true" style:text-position="0% 100%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0784in" fo:margin-right="0.0784in">
        <style:tab-stops/>
      </style:paragraph-properties>
      <style:text-properties fo:letter-spacing="normal" style:letter-kerning="true" style:text-position="0% 100%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0784in" fo:margin-right="0.0784in">
        <style:tab-stops/>
      </style:paragraph-properties>
      <style:text-properties fo:letter-spacing="normal" style:letter-kerning="true" style:text-position="0% 100%" fo:font-size="13pt" style:font-size-asian="13pt" style:font-size-complex="13pt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10" style:family="table-row">
      <style:table-row-properties style:min-row-height="0.3229in"/>
    </style:style>
    <style:style style:name="P111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24" style:family="table-row">
      <style:table-row-properties style:min-row-height="0.3229in"/>
    </style:style>
    <style:style style:name="P125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38" style:family="table-row">
      <style:table-row-properties style:min-row-height="0.3229in"/>
    </style:style>
    <style:style style:name="P13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52" style:family="table-row">
      <style:table-row-properties style:min-row-height="0.3229in"/>
    </style:style>
    <style:style style:name="P153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66" style:family="table-row">
      <style:table-row-properties style:min-row-height="0.3229in"/>
    </style:style>
    <style:style style:name="P167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80" style:family="table-row">
      <style:table-row-properties style:min-row-height="0.322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195" style:family="table-row">
      <style:table-row-properties style:min-row-height="0.3229in"/>
    </style:style>
    <style:style style:name="P196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09" style:family="table-row">
      <style:table-row-properties style:min-row-height="0.3229in"/>
    </style:style>
    <style:style style:name="P210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23" style:family="table-row">
      <style:table-row-properties style:min-row-height="0.3229in"/>
    </style:style>
    <style:style style:name="P224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37" style:family="table-row">
      <style:table-row-properties style:min-row-height="0.3229in"/>
    </style:style>
    <style:style style:name="P238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51" style:family="table-row">
      <style:table-row-properties style:min-row-height="0.3229in"/>
    </style:style>
    <style:style style:name="P252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80" style:family="table-row">
      <style:table-row-properties style:min-row-height="0.3229in"/>
    </style:style>
    <style:style style:name="P281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294" style:family="table-row">
      <style:table-row-properties style:min-row-height="0.3229in"/>
    </style:style>
    <style:style style:name="P295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308" style:family="table-row">
      <style:table-row-properties style:min-row-height="0.3229in"/>
    </style:style>
    <style:style style:name="P30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322" style:family="table-row">
      <style:table-row-properties style:min-row-height="0.322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Row337" style:family="table-row">
      <style:table-row-properties style:min-row-height="0.3229in"/>
    </style:style>
    <style:style style:name="P338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fo:letter-spacing="normal" style:letter-kerning="true" style:text-position="0% 100%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justify" fo:line-height="150%"/>
    </style:style>
    <style:style style:name="T352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5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5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5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line-height="150%"/>
      <style:text-properties fo:letter-spacing="normal" style:text-position="0% 100%" fo:font-size="13pt" style:font-size-asian="13pt" style:font-size-complex="13pt"/>
    </style:style>
    <style:style style:name="P357" style:parent-style-name="內文" style:family="paragraph">
      <style:paragraph-properties style:snap-to-layout-grid="false" fo:line-height="150%"/>
    </style:style>
    <style:style style:name="T358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5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P360" style:parent-style-name="內文" style:family="paragraph">
      <style:paragraph-properties style:snap-to-layout-grid="false" fo:line-height="150%"/>
      <style:text-properties fo:letter-spacing="normal" style:text-position="0% 100%" fo:font-size="13pt" style:font-size-asian="13pt" style:font-size-complex="13pt"/>
    </style:style>
    <style:style style:name="P361" style:parent-style-name="內文" style:family="paragraph">
      <style:paragraph-properties style:snap-to-layout-grid="false" fo:line-height="200%"/>
    </style:style>
    <style:style style:name="T362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63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64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65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66" style:parent-style-name="預設段落字型" style:family="text">
      <style:text-properties fo:letter-spacing="normal" style:text-position="0% 100%" fo:font-size="14pt" style:font-size-asian="14pt" style:font-size-complex="14pt"/>
    </style:style>
  </office:automatic-styles>
  <office:body>
    <office:text text:use-soft-page-breaks="true">
      <text:p text:style-name="P1">國立嘉義大學食品科學系畢業生雇主滿意度調查問卷【雇主專用】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敬愛的企業先進，您好：</text:p>
            <text:p text:style-name="P8">承蒙<text:s/>您長期以來對本系畢業生的指導與提攜，謹致<text:s/>謝忱。</text:p>
            <text:p text:style-name="P9">本系為瞭解畢業生之職場表現，以作為未來課程規劃與教學改進之參考，特進行本系畢業生雇主滿意度調查。<text:s/>貴公司對本系畢業生之評量意見非常寶貴，懇請支持與協助。謹附問卷，敬請<text:s/>撥冗惠予填答。<text:s/>您的意見將僅供本系統計分析用途，絕不對外公開。</text:p>
            <text:p text:style-name="P10">由衷感謝<text:s/>您的協助，耑此<text:s/>奉請。</text:p>
            <text:p text:style-name="P11">敬頌<text:s/>鈞安</text:p>
            <text:p text:style-name="P12">國立嘉義大學食品科學系<text:s text:c="2"/>謹啟</text:p>
            <text:p text:style-name="P13">聯絡人：</text:p>
            <text:p text:style-name="P14">電話：05-2717590 ~ 2</text:p>
            <text:p text:style-name="P15">傳真：05-2717596</text:p>
            <text:p text:style-name="P16">地址：嘉義市學府路300號</text:p>
            <text:p text:style-name="P17">電子信箱：fst@mail.ncyu.edu.tw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您<text:s/>(雇主)<text:s/>的基本資料：</text:p>
              </text:list-item>
            </text:list>
            <text:list text:style-name="LFO2" text:continue-numbering="true">
              <text:list-item>
                <text:p text:style-name="P21"><text:span text:style-name="T22">姓名：</text:span><text:span text:style-name="T23"><text:s text:c="23"/></text:span></text:p>
              </text:list-item>
              <text:list-item>
                <text:p text:style-name="P24"><text:span text:style-name="T25">職稱：</text:span><text:span text:style-name="T26"><text:s text:c="23"/></text:span></text:p>
              </text:list-item>
              <text:list-item>
                <text:p text:style-name="P27"><text:span text:style-name="T28">機構名稱：</text:span><text:span text:style-name="T29"><text:s text:c="73"/></text:span></text:p>
              </text:list-item>
              <text:list-item>
                <text:p text:style-name="P30"><text:span text:style-name="T31">機構地址：</text:span><text:span text:style-name="T32"><text:s text:c="73"/></text:span></text:p>
              </text:list-item>
              <text:list-item>
                <text:p text:style-name="P33"><text:span text:style-name="T34">聯絡電話：</text:span><text:span text:style-name="T35"><text:s text:c="18"/></text:span><text:span text:style-name="T36"><text:s text:c="4"/></text:span><text:span text:style-name="T37">電子信箱：</text:span><text:span text:style-name="T38"><text:s text:c="40"/></text:span></text:p>
              </text:list-item>
              <text:list-item>
                <text:p text:style-name="P39">您曾經及目前雇用的嘉義大學食品科學系畢業系友共有：</text:p>
              </text:list-item>
            </text:list>
            <text:p text:style-name="P40">專科_______位；二技_______位；四技_______位；</text:p>
            <text:p text:style-name="P41">學士_______位；碩士_______位；博士________位</text:p>
            <text:list text:style-name="LFO1" text:continue-numbering="true">
              <text:list-item>
                <text:p text:style-name="P42">受評對象<text:s/>(畢業系友)<text:s/>基本資料：</text:p>
                <text:list text:continue-numbering="true">
                  <text:list-item>
                    <text:p text:style-name="P43">姓名：____________________ <text:s text:c="4"/>性別：____________________</text:p>
                  </text:list-item>
                  <text:list-item>
                    <text:p text:style-name="P44">畢業年度：________________ <text:s text:c="4"/>學制：____________________</text:p>
                  </text:list-item>
                  <text:list-item>
                    <text:p text:style-name="P45">任職部門：________________ <text:s text:c="4"/></text:p>
                  </text:list-item>
                  <text:list-item>
                    <text:p text:style-name="P46"><text:span text:style-name="T47">在職</text:span><text:span text:style-name="T48">狀況</text:span><text:span text:style-name="T49">：</text:span><text:span text:style-name="T50"><text:s/></text:span><text:span text:style-name="T51">□</text:span><text:span text:style-name="T52">仍在職</text:span><text:span text:style-name="T53"><text:s/>(</text:span><text:span text:style-name="T54">全職</text:span><text:span text:style-name="T55">)</text:span><text:span text:style-name="T56"><text:s text:c="7"/></text:span><text:span text:style-name="T57">□</text:span><text:span text:style-name="T58">仍在職</text:span><text:span text:style-name="T59"><text:s/>(</text:span><text:span text:style-name="T60">兼職</text:span><text:span text:style-name="T61">)</text:span><text:span text:style-name="T62"><text:s text:c="7"/></text:span><text:span text:style-name="T63">□</text:span><text:span text:style-name="T64">已離職</text:span><text:span text:style-name="T65"><text:s text:c="3"/></text:span></text:p>
                  </text:list-item>
                </text:list>
              </text:list-item>
            </text:list>
            <text:p text:style-name="P66">服務年資：___________ <text:s/></text:p>
          </table:table-cell>
        </table:table-row>
      </table:table>
      <text:p text:style-name="P67"/>
      <text:soft-page-break/>
      <text:p text:style-name="P68"><text:span text:style-name="T69">國立嘉義大學食品科學系畢業生雇主滿意度調查問卷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2" table:number-rows-spanned="2">
              <text:p text:style-name="P80">工作特質與表現</text:p>
            </table:table-cell>
            <table:covered-table-cell/>
            <table:table-cell table:style-name="TableCell81" table:number-columns-spanned="5">
              <text:p text:style-name="P82">評量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/>
            <table:table-cell table:style-name="TableCell85">
              <text:p text:style-name="P86">極佳</text:p>
            </table:table-cell>
            <table:table-cell table:style-name="TableCell87">
              <text:p text:style-name="P88">佳</text:p>
            </table:table-cell>
            <table:table-cell table:style-name="TableCell89">
              <text:p text:style-name="P90">尚可</text:p>
            </table:table-cell>
            <table:table-cell table:style-name="TableCell91">
              <text:p text:style-name="P92">不佳</text:p>
            </table:table-cell>
            <table:table-cell table:style-name="TableCell93">
              <text:p text:style-name="P94">極差</text:p>
            </table:table-cell>
          </table:table-row>
          <table:table-row table:style-name="TableRow95">
            <table:table-cell table:style-name="TableCell96" table:number-rows-spanned="6">
              <text:p text:style-name="P97">專業能力表現</text:p>
            </table:table-cell>
            <table:table-cell table:style-name="TableCell98">
              <text:p text:style-name="P99">食品專業知識與技能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發掘與解決問題能力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創新能力(創新想法與嘗試創新的行動策略)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資訊處理與科技應用能力(如：電腦使用、文書簡報製作)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表達能力(包括：口語與書寫等)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外語能力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 table:number-rows-spanned="6">
              <text:p text:style-name="P182">工作態度與團隊合作</text:p>
            </table:table-cell>
            <table:table-cell table:style-name="TableCell183">
              <text:p text:style-name="P184">工作效率與效能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工作態度與敬業負責精神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品德操守、專業倫理與道德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情緒與自我管理能力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covered-table-cell>
              <text:p text:style-name="P238"/>
            </table:covered-table-cell>
            <table:table-cell table:style-name="TableCell239">
              <text:p text:style-name="P240">人際溝通與協調能力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covered-table-cell>
              <text:p text:style-name="P252"/>
            </table:covered-table-cell>
            <table:table-cell table:style-name="TableCell253">
              <text:p text:style-name="P254">團隊合作精神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 table:number-rows-spanned="4">
              <text:p text:style-name="P267">通識能力</text:p>
            </table:table-cell>
            <table:table-cell table:style-name="TableCell268">
              <text:p text:style-name="P269">社會關懷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covered-table-cell>
              <text:p text:style-name="P281"/>
            </table:covered-table-cell>
            <table:table-cell table:style-name="TableCell282">
              <text:p text:style-name="P283">國際觀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基本法律常識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人文素養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 table:number-rows-spanned="2">
              <text:p text:style-name="P324">整體表現</text:p>
            </table:table-cell>
            <table:table-cell table:style-name="TableCell325">
              <text:p text:style-name="P326">工作表現整體評價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covered-table-cell>
              <text:p text:style-name="P338"/>
            </table:covered-table-cell>
            <table:table-cell table:style-name="TableCell339">
              <text:p text:style-name="P340">與同單位他校食品科學系畢業同職人員評比結果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</table:table-header-rows>
      </table:table>
      <text:p text:style-name="P351"><text:span text:style-name="T352">★</text:span><text:span text:style-name="T353">整體而言，</text:span><text:span text:style-name="T354"><text:s/></text:span><text:span text:style-name="T355">您對嘉義大學食品科學系畢業生的職場表現有何看法？</text:span></text:p>
      <text:p text:style-name="P356">_________________________________________________________________________________________________________________________________________________________________________________________________________</text:p>
      <text:p text:style-name="P357"><text:span text:style-name="T358">★</text:span><text:span text:style-name="T359">您認為本系應該加強學生那些訓練課程，以更符合社會與職場之需求？</text:span></text:p>
      <text:p text:style-name="P360">_________________________________________________________________________________________________________________________________________________________________________________________________________</text:p>
      <text:p text:style-name="P361"><text:span text:style-name="T362">問卷結束！</text:span><text:span text:style-name="T363"><text:s/></text:span><text:span text:style-name="T364">感謝</text:span><text:span text:style-name="T365"><text:s/></text:span><text:span text:style-name="T366">您撥冗填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-0.0111in" style:letter-kerning="true" style:text-position="25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畢業生雇主滿意度調查問卷<text:s/>第<text:span text:style-name="頁碼"><text:page-number text:fixed="false">1</text:page-number></text:span><text:span text:style-name="頁碼">頁</text:span><text:span text:style-name="頁碼"><text:s/>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食品科學系畢業生雇主滿意度調查問卷</dc:title>
    <meta:initial-creator>IB</meta:initial-creator>
    <dc:creator>USER</dc:creator>
    <meta:creation-date>2017-02-15T05:38:00Z</meta:creation-date>
    <dc:date>2017-02-15T05:38:00Z</dc:date>
    <meta:print-date>2012-04-01T02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5" meta:row-count="12" meta:non-whitespace-character-count="1530"/>
  </office:meta>
</office:document-meta>
</file>