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size="24pt" style:font-size-asian="24pt"/>
    </style:style>
    <style:style style:name="T6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T7" style:parent-style-name="預設段落字型" style:family="text">
      <style:text-properties style:font-name="標楷體" style:font-name-asian="標楷體" style:text-position="super 50%" fo:font-size="24pt" style:font-size-asian="24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654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951in" style:use-optimal-column-width="false"/>
    </style:style>
    <style:style style:name="Table9" style:family="table">
      <style:table-properties style:width="6.5in" fo:margin-left="-0.3555in" table:align="left"/>
    </style:style>
    <style:style style:name="TableRow14" style:family="table-row">
      <style:table-row-properties style:min-row-height="0.318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166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text-indent="0.097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416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1666in" fo:text-indent="0.09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1666in"/>
      <style:text-properties style:font-name-asian="標楷體"/>
    </style:style>
    <style:style style:name="TableRow40" style:family="table-row">
      <style:table-row-properties style:min-row-height="0.3597in" style:use-optimal-row-height="false" fo:keep-together="always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TableRow47" style:family="table-row">
      <style:table-row-properties style:min-row-height="0.6166in" style:use-optimal-row-height="false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Row58" style:family="table-row">
      <style:table-row-properties style:min-row-height="0.5777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/>
      <style:text-properties style:font-name-asian="標楷體"/>
    </style:style>
    <style:style style:name="P61" style:parent-style-name="內文" style:family="paragraph">
      <style:paragraph-properties fo:text-align="start" style:line-height-at-least="0.1666in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P7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TableRow74" style:family="table-row">
      <style:table-row-properties style:min-row-height="1.0131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1666in"/>
      <style:text-properties style:font-name-asian="標楷體"/>
    </style:style>
    <style:style style:name="P7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Row80" style:family="table-row">
      <style:table-row-properties style:min-row-height="0.6145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-asian="標楷體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TableRow88" style:family="table-row">
      <style:table-row-properties style:min-row-height="0.4263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3" style:family="table-row">
      <style:table-row-properties style:min-row-height="0.875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-asian="標楷體"/>
    </style:style>
    <style:style style:name="P9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99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0" style:parent-style-name="內文" style:family="paragraph">
      <style:paragraph-properties style:line-height-at-least="0.1666in"/>
      <style:text-properties style:font-name-asian="標楷體" fo:font-size="9pt" style:font-size-asian="9pt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ableRow105" style:family="table-row">
      <style:table-row-properties style:min-row-height="0.5805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0" style:family="table-row">
      <style:table-row-properties style:min-row-height="0.4611in" style:use-optimal-row-height="false" fo:keep-together="always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.1666in"/>
      <style:text-properties style:font-name-asian="標楷體"/>
    </style:style>
    <style:style style:name="P11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1666in"/>
      <style:text-properties style:font-name-asian="標楷體"/>
    </style:style>
    <style:style style:name="P116" style:parent-style-name="內文" style:family="paragraph">
      <style:paragraph-properties style:line-height-at-least="0.1666in"/>
      <style:text-properties style:font-name-asian="標楷體"/>
    </style:style>
    <style:style style:name="P117" style:parent-style-name="內文" style:family="paragraph">
      <style:paragraph-properties fo:margin-left="0.5in" fo:margin-right="-0.3347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衛生局公開甄選</text:span><text:span text:style-name="T3">專任助理</text:span><text:span text:style-name="T4">報名表</text:span><text:span text:style-name="T5"><text:s text:c="2"/></text:span><text:span text:style-name="T6">附件</text:span><text:span text:style-name="T7">二</text:span></text:p>
      <text:p text:style-name="P8">報名日期： <text:s text:c="3"/>年 <text:s text:c="5"/>月 <text:s text:c="5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應</text:span><text:span text:style-name="T18"><text:s/></text:span><text:span text:style-name="T19">徵</text:span><text:span text:style-name="T20"><text:s/></text:span><text:span text:style-name="T21">職</text:span><text:span text:style-name="T22"><text:s/></text:span><text:span text:style-name="T23">缺</text:span></text:p>
          </table:table-cell>
          <table:table-cell table:style-name="TableCell24" table:number-columns-spanned="3">
            <text:p text:style-name="P25"><text:span text:style-name="T26">專任</text:span><text:span text:style-name="T27">助理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年<text:s text:c="4"/>月<text:s text:c="4"/>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身分證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現職服務機關</text:p>
            <text:p text:style-name="P50">名稱</text:p>
            <text:p text:style-name="P51">(請檢具在職證明)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（學校及科系）</text:span><text:span text:style-name="T63">(</text:span><text:span text:style-name="T64">請檢具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專業證書</text:p>
            <text:p text:style-name="P71">(請檢具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自傳</text:p>
            <text:p text:style-name="P77">(請檢具，如不敷填寫請另檢附於後方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工作經歷</text:p>
            <text:p text:style-name="P83">(請檢具證明文件)</text:p>
          </table:table-cell>
          <table:table-cell table:style-name="TableCell84" table:number-columns-spanned="3">
            <text:p text:style-name="P85">1、</text:p>
            <text:p text:style-name="P86">2、</text:p>
            <text:p text:style-name="P87">3、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工作年資</text:p>
          </table:table-cell>
          <table:table-cell table:style-name="TableCell91" table:number-columns-spanned="3">
            <text:p text:style-name="P92">合計：<text:s text:c="5"/>年<text:s text:c="5"/>月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  <text:p text:style-name="P96">通訊地址</text:p>
          </table:table-cell>
          <table:table-cell table:style-name="TableCell97" table:number-columns-spanned="3">
            <text:p text:style-name="P98">（宅）<text:s text:c="27"/>（公）</text:p>
            <text:p text:style-name="P99">（手機）</text:p>
            <text:p text:style-name="P100">（電子信箱）</text:p>
            <text:p text:style-name="P101"><text:span text:style-name="T102">地址：□□□</text:span><text:span text:style-name="T103">-</text:span><text:span text:style-name="T104">□□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報名人</text:p>
          </table:table-cell>
          <table:table-cell table:style-name="TableCell108" table:number-columns-spanned="3">
            <text:p text:style-name="P109"><text:s text:c="7"/>（請親筆簽名及蓋私章）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雲林縣衛生局</text:p>
            <text:p text:style-name="P113">檢驗科審查</text:p>
          </table:table-cell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><text:span text:style-name="T118">備註：以上資料報名時均請附正本與副本一份，正本於報名時驗畢後當場立即退還，影本請於左下角註明「與正本相符」並加蓋私章，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.3729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衛生局公開甄選人員報名表       附件2</dc:title>
    <dc:subject/>
    <meta:initial-creator>user</meta:initial-creator>
    <dc:creator>USER</dc:creator>
    <meta:creation-date>2022-05-18T05:26:00Z</meta:creation-date>
    <dc:date>2022-05-18T05:26:00Z</dc:date>
    <meta:print-date>2022-05-16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