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0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4" style:layout-grid-base-width="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Windows 使用者</dc:creator>
    <meta:creation-date>2021-01-25T01:26:00Z</meta:creation-date>
    <dc:date>2021-01-25T01:26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