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0" fo:orphans="0" fo:margin-left="0.0833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8333in"/>
    </style:style>
    <style:style style:name="TableColumn11" style:family="table-column">
      <style:table-column-properties style:column-width="1.9229in"/>
    </style:style>
    <style:style style:name="TableColumn12" style:family="table-column">
      <style:table-column-properties style:column-width="1.4847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1.1833in"/>
    </style:style>
    <style:style style:name="TableColumn16" style:family="table-column">
      <style:table-column-properties style:column-width="2.0868in"/>
    </style:style>
    <style:style style:name="Table9" style:family="table">
      <style:table-properties style:width="9.5201in" fo:margin-left="0.1027in" table:align="left"/>
    </style:style>
    <style:style style:name="TableRow17" style:family="table-row">
      <style:table-row-properties style:min-row-height="0.488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2" style:parent-style-name="內文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新細明體" style:letter-kerning="true" fo:font-size="11pt" style:font-size-asian="11pt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0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7" style:parent-style-name="內文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新細明體" style:letter-kerning="true" fo:font-size="11pt" style:font-size-asian="11pt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fo:font-size="11pt" style:font-size-asian="11pt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0" fo:orphans="0"/>
      <style:text-properties fo:font-size="10pt" style:font-size-asian="10pt"/>
    </style:style>
    <style:style style:name="TableRow56" style:family="table-row">
      <style:table-row-properties style:min-row-height="0.50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0" fo:orphans="0"/>
      <style:text-properties fo:font-size="10pt" style:font-size-asian="10pt"/>
    </style:style>
    <style:style style:name="TableRow82" style:family="table-row">
      <style:table-row-properties style:min-row-height="1.178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5" style:parent-style-name="內文" style:list-style-name="LFO1" style:family="paragraph">
      <style:paragraph-properties fo:widows="0" fo:orphans="0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3" style:parent-style-name="內文" style:list-style-name="LFO1" style:family="paragraph">
      <style:paragraph-properties fo:widows="0" fo:orphans="0"/>
    </style:style>
    <style:style style:name="T94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5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2.437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margin-top="0.1666in" fo:line-height="200%"/>
    </style:style>
    <style:style style:name="T11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18" style:parent-style-name="內文" style:family="paragraph">
      <style:paragraph-properties fo:widows="0" fo:orphans="0" fo:margin-top="0.0833in" fo:line-height="200%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8" style:parent-style-name="內文" style:family="paragraph">
      <style:paragraph-properties fo:widows="0" fo:orphans="0" fo:line-height="200%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4" style:parent-style-name="內文" style:family="paragraph">
      <style:paragraph-properties fo:line-height="200%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3" style:parent-style-name="內文" style:family="paragraph">
      <style:paragraph-properties fo:widows="0" fo:orphans="0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0" fo:orphans="0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list-style-name="LFO2" style:family="paragraph">
      <style:paragraph-properties fo:widows="0" fo:orphans="0"/>
    </style:style>
    <style:style style:name="T16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9" style:parent-style-name="內文" style:list-style-name="LFO2" style:family="paragraph">
      <style:paragraph-properties fo:widows="0" fo:orphans="0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5" style:parent-style-name="內文" style:family="paragraph">
      <style:paragraph-properties fo:widows="0" fo:orphans="0"/>
      <style:text-properties fo:font-weight="bold" style:font-weight-asian="bold"/>
    </style:style>
    <style:style style:name="P176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7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1" style:parent-style-name="預設段落字型" style:family="text">
      <style:text-properties style:font-name="新細明體"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0</text:span><text:span text:style-name="T4">年度學生實習申請表</text:span></text:p>
      <text:p text:style-name="P5"><text:span text:style-name="T6">申請學校名稱：</text:span><text:span text:style-name="T7">__________<text:s/>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學生系所別及年級</text:p>
          </table:table-cell>
          <table:table-cell table:style-name="TableCell20">
            <text:p text:style-name="P21">擬實習機關(單位)名稱</text:p>
            <text:p text:style-name="P22"><text:span text:style-name="T23">(</text:span><text:span text:style-name="T24">本局請註明單位名稱</text:span><text:span text:style-name="T25">註</text:span><text:span text:style-name="T26">1</text:span><text:span text:style-name="T27">)</text:span></text:p>
          </table:table-cell>
          <table:table-cell table:style-name="TableCell28">
            <text:p text:style-name="P29">實習科別</text:p>
            <text:p text:style-name="P30">(請註明主、副科目)</text:p>
          </table:table-cell>
          <table:table-cell table:style-name="TableCell31" table:number-columns-spanned="2">
            <text:p text:style-name="P32">實習期間</text:p>
          </table:table-cell>
          <table:covered-table-cell/>
          <table:table-cell table:style-name="TableCell33">
            <text:p text:style-name="P34">實習學生數</text:p>
          </table:table-cell>
          <table:table-cell table:style-name="TableCell35">
            <text:p text:style-name="P36">備<text:s text:c="4"/>註</text:p>
            <text:p text:style-name="P37"><text:span text:style-name="T38">(</text:span><text:span text:style-name="T39">每梯次之實習期間</text:span><text:span text:style-name="T40">註</text:span><text:span text:style-name="T41">2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備註：</text:p>
            <text:list text:style-name="LFO1" text:continue-numbering="true">
              <text:list-item>
                <text:p text:style-name="P85"><text:span text:style-name="T86">本局單位名稱及其接受學生實習之公共衛生相關系所等，請詳：「</text:span><text:span text:style-name="T87">109</text:span><text:span text:style-name="T88">年度臺北市政府衛生局暨</text:span><text:span text:style-name="T89">12</text:span><text:span text:style-name="T90">區健康服務中心受理暑期學生實習窗口及受理名額調查表」，本欄請</text:span><text:span text:style-name="T91">申請學校</text:span><text:span text:style-name="T92">務必填寫。</text:span></text:p>
              </text:list-item>
              <text:list-item>
                <text:p text:style-name="P93"><text:span text:style-name="T94">每梯次之實習期間計算：</text:span><text:span text:style-name="T95">非連續實習之學生實習期間認定，請參照</text:span><text:span text:style-name="T96">「</text:span><text:span text:style-name="T97">臺北市政府衛生局及所屬健康服務中心受理實習及訓練要點」之附件</text:span><text:span text:style-name="T98">(</text:span><text:span text:style-name="T99">收費標準</text:span><text:span text:style-name="T100">)</text:span><text:span text:style-name="T101">第</text:span><text:span text:style-name="T102">1</text:span><text:span text:style-name="T103">點第</text:span><text:span text:style-name="T104">3</text:span><text:span text:style-name="T105">項：「</text:span><text:span text:style-name="T106">非連續實習者，以實習總時數折合實習週數計算實習費（每週以</text:span><text:span text:style-name="T107">40</text:span><text:span text:style-name="T108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系所主管：</text:span><text:span text:style-name="T113">__</text:span><text:span text:style-name="T114">__ <text:s text:c="6"/>___</text:span><text:span text:style-name="T115">__ <text:s text:c="2"/>(</text:span><text:span text:style-name="T116">請簽名</text:span><text:span text:style-name="T117">)</text:span></text:p>
            <text:p text:style-name="P118"><text:span text:style-name="T119">聯絡人職稱：</text:span><text:span text:style-name="T120"><text:s/>_____________ <text:s text:c="3"/></text:span><text:span text:style-name="T121">姓</text:span><text:span text:style-name="T122"><text:s/></text:span><text:span text:style-name="T123"><text:s text:c="3"/></text:span><text:span text:style-name="T124">名：</text:span><text:span text:style-name="T125">__</text:span><text:span text:style-name="T126">_ <text:s text:c="8"/>__</text:span><text:span text:style-name="T127">______</text:span></text:p>
            <text:p text:style-name="P128"><text:span text:style-name="T129">學校地址：</text:span><text:span text:style-name="T130">□□□</text:span><text:span text:style-name="T131"><text:s/>_</text:span><text:span text:style-name="T132">___ <text:s text:c="31"/>__</text:span><text:span text:style-name="T133">___</text:span></text:p>
            <text:p text:style-name="P134"><text:span text:style-name="T135">聯絡電話：</text:span><text:span text:style-name="T136">_</text:span><text:span text:style-name="T137">_ <text:s text:c="12"/></text:span><text:span text:style-name="T138"><text:s text:c="2"/></text:span><text:span text:style-name="T139">傳真號碼：</text:span><text:span text:style-name="T140">_</text:span><text:span text:style-name="T141"><text:s text:c="14"/>____</text:span><text:span text:style-name="T142">___</text:span></text:p>
            <text:p text:style-name="P143"><text:span text:style-name="T144">電子信箱：</text:span><text:span text:style-name="T145">____</text:span><text:span text:style-name="T146">_____ <text:s text:c="23"/>____</text:span><text:span text:style-name="T147">____________</text:span></text:p>
            <text:p text:style-name="P148"><text:span text:style-name="T149"><text:s text:c="33"/></text:span><text:span text:style-name="T150"><text:s text:c="4"/></text:span><text:span text:style-name="T151"><text:s text:c="4"/>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受理單位</text:span><text:span text:style-name="T155">(</text:span><text:span text:style-name="T156">衛生局請填寫</text:span><text:span text:style-name="T157">單位</text:span><text:span text:style-name="T158">名稱</text:span><text:span text:style-name="T159">)</text:span><text:span text:style-name="T160">：</text:span></text:p>
            <text:p text:style-name="P161"/>
            <text:p text:style-name="P162"><text:s text:c="3"/>__________________________________</text:p>
            <text:p text:style-name="P163"/>
            <text:p text:style-name="P164">處理結果：</text:p>
            <text:list text:style-name="LFO2" text:continue-numbering="true">
              <text:list-item>
                <text:p text:style-name="P165"><text:span text:style-name="T166">同意</text:span><text:span text:style-name="T167"><text:s text:c="2"/>□</text:span><text:span text:style-name="T168">不同意</text:span></text:p>
              </text:list-item>
              <text:list-item>
                <text:p text:style-name="P169"><text:span text:style-name="T170">有條件同意</text:span><text:span text:style-name="T171"><text:s/>(</text:span><text:span text:style-name="T172">請說明</text:span><text:span text:style-name="T173">)<text:s/></text:span><text:span text:style-name="T174">：</text:span></text:p>
              </text:list-item>
            </text:list>
            <text:p text:style-name="P175"/>
            <text:p text:style-name="P176">_____________________________</text:p>
            <text:p text:style-name="P177"/>
            <text:p text:style-name="P178">主管簽名：</text:p>
            <text:p text:style-name="P179">_________________________</text:p>
          </table:table-cell>
          <table:covered-table-cell/>
          <table:covered-table-cell/>
        </table:table-row>
      </table:table>
      <text:p text:style-name="P180"><text:span text:style-name="T181">備註：</text:span><text:span text:style-name="T182">1.</text:span><text:span text:style-name="T183">本表範例可依需要，自行清除後使用。</text:span><text:span text:style-name="T184"><text:s/>2.<text:s/></text:span><text:span text:style-name="T185">本局各科室與各健康服務中心之申請案需分列</text:span><text:span text:style-name="T186">(</text:span><text:span text:style-name="T187">勿填在同一張申請表</text:span><text:span text:style-name="T1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Windows 使用者</dc:creator>
    <meta:creation-date>2021-01-25T01:25:00Z</meta:creation-date>
    <dc:date>2021-01-25T01:25:00Z</dc:date>
    <meta:print-date>2006-12-06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