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194in"/>
      <style:text-properties style:font-name-asian="標楷體" style:font-name-complex="Times New Roman" fo:font-size="11pt" style:font-size-asian="11pt" style:font-size-complex="11pt"/>
    </style:style>
    <style:style style:name="P2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6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7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9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0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1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2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3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4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5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6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7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9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0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1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2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3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4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5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6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7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2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P29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30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style:font-name-complex="Times New Roman" fo:font-size="14pt" style:font-size-asian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-asian="標楷體" style:font-name-complex="Times New Roman" fo:font-size="14pt" style:font-size-asian="14pt"/>
    </style:style>
    <style:style style:name="P52" style:parent-style-name="內文" style:family="paragraph">
      <style:paragraph-properties fo:line-height="0.3055in" fo:margin-left="1.9694in" fo:text-indent="-1.9694in">
        <style:tab-stops/>
      </style:paragraph-properties>
    </style:style>
    <style:style style:name="T53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-asian="標楷體" style:font-name-complex="Times New Roman" fo:font-size="14pt" style:font-size-asian="14pt"/>
    </style:style>
    <style:style style:name="P74" style:parent-style-name="內文" style:family="paragraph">
      <style:paragraph-properties fo:line-height="0.3055in" fo:margin-left="1.6666in" fo:text-indent="0.2916in">
        <style:tab-stops/>
      </style:paragraph-properties>
      <style:text-properties style:font-name-asian="標楷體" style:font-name-complex="Times New Roman" fo:font-size="14pt" style:font-size-asian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P81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-asian="標楷體" style:font-name-complex="Times New Roman" fo:font-size="14pt" style:font-size-asian="14pt"/>
    </style:style>
    <style:style style:name="P85" style:parent-style-name="內文" style:family="paragraph">
      <style:paragraph-properties fo:line-height="0.3055in" fo:margin-left="0.9305in" fo:text-indent="-0.6805in">
        <style:tab-stops/>
      </style:paragraph-properties>
    </style:style>
    <style:style style:name="T86" style:parent-style-name="預設段落字型" style:family="text">
      <style:text-properties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line-height="0.2222in" fo:margin-left="0.875in" fo:text-indent="-0.2916in">
        <style:tab-stops/>
      </style:paragraph-properties>
    </style:style>
    <style:style style:name="T9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02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875in" fo:text-indent="-0.2916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875in" fo:text-indent="-0.291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875in" fo:text-indent="-0.2916in">
        <style:tab-stops/>
      </style:paragraph-properties>
    </style:style>
    <style:style style:name="T11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3055in" fo:text-indent="0.2916in"/>
      <style:text-properties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055in" fo:margin-left="1.3777in" fo:text-indent="-1.0812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055in" fo:margin-left="0.6666in">
        <style:tab-stops/>
      </style:paragraph-properties>
    </style:style>
    <style:style style:name="T1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055in" fo:text-indent="0.2916in"/>
      <style:text-properties style:font-name-asian="標楷體" style:font-name-complex="Times New Roman" fo:font-size="14pt" style:font-size-asian="14pt"/>
    </style:style>
    <style:style style:name="P132" style:parent-style-name="內文" style:family="paragraph">
      <style:paragraph-properties fo:line-height="0.3055in" fo:margin-left="0.5833in">
        <style:tab-stops/>
      </style:paragraph-properties>
      <style:text-properties style:font-name-asian="標楷體" style:font-name-complex="Times New Roman" fo:font-size="14pt" style:font-size-asian="14pt"/>
    </style:style>
    <style:style style:name="P133" style:parent-style-name="內文" style:family="paragraph">
      <style:paragraph-properties fo:line-height="0.3055in" fo:margin-left="1.3611in" fo:text-indent="-0.7777in">
        <style:tab-stops/>
      </style:paragraph-properties>
      <style:text-properties style:font-name-asian="標楷體" style:font-name-complex="Times New Roman" fo:font-size="14pt" style:font-size-asian="14pt"/>
    </style:style>
    <style:style style:name="P134" style:parent-style-name="內文" style:family="paragraph">
      <style:paragraph-properties fo:line-height="0.3055in" fo:margin-left="0.5833in">
        <style:tab-stops/>
      </style:paragraph-properties>
      <style:text-properties style:font-name-asian="標楷體" style:font-name-complex="Times New Roman" fo:font-size="14pt" style:font-size-asian="14pt"/>
    </style:style>
    <style:style style:name="P135" style:parent-style-name="內文" style:family="paragraph">
      <style:paragraph-properties fo:line-height="0.3055in" fo:margin-left="0.5833in">
        <style:tab-stops/>
      </style:paragraph-properties>
      <style:text-properties style:font-name-asian="標楷體" style:font-name-complex="Times New Roman" fo:font-size="14pt" style:font-size-asian="14pt"/>
    </style:style>
    <style:style style:name="P136" style:parent-style-name="內文" style:family="paragraph">
      <style:paragraph-properties fo:line-height="0.3055in"/>
      <style:text-properties style:font-name-asian="標楷體" style:font-name-complex="Times New Roman" fo:font-weight="bold" style:font-weight-asian="bold" fo:font-size="14pt" style:font-size-asian="14pt"/>
    </style:style>
    <style:style style:name="P137" style:parent-style-name="內文" style:list-style-name="LFO2" style:family="paragraph">
      <style:paragraph-properties fo:line-height="0.3055in" fo:margin-left="0.625in" fo:text-indent="-0.375in">
        <style:tab-stops/>
      </style:paragraph-properties>
      <style:text-properties style:font-name-asian="標楷體" style:font-name-complex="Times New Roman" fo:font-size="14pt" style:font-size-asian="14pt"/>
    </style:style>
    <style:style style:name="P138" style:parent-style-name="內文" style:list-style-name="LFO2" style:family="paragraph">
      <style:paragraph-properties fo:line-height="0.3055in" fo:margin-left="0.625in" fo:text-indent="-0.375in">
        <style:tab-stops>
          <style:tab-stop style:type="left" style:position="-0.125in"/>
        </style:tab-stops>
      </style:paragraph-properties>
    </style:style>
    <style:style style:name="T139" style:parent-style-name="預設段落字型" style:family="text">
      <style:text-properties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-asian="標楷體" style:font-name-complex="Times New Roman" fo:font-size="14pt" style:font-size-asian="14pt"/>
    </style:style>
    <style:style style:name="P141" style:parent-style-name="內文" style:list-style-name="LFO3" style:family="paragraph">
      <style:paragraph-properties fo:line-height="0.3055in" fo:text-indent="-0.1458in"/>
    </style:style>
    <style:style style:name="T142" style:parent-style-name="預設段落字型" style:family="text">
      <style:text-properties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-asian="標楷體" style:font-name-complex="Times New Roman" fo:font-size="14pt" style:font-size-asian="14pt"/>
    </style:style>
    <style:style style:name="P151" style:parent-style-name="內文" style:list-style-name="LFO3" style:family="paragraph">
      <style:paragraph-properties fo:line-height="0.3055in" fo:text-indent="-0.1458in"/>
    </style:style>
    <style:style style:name="T152" style:parent-style-name="預設段落字型" style:family="text">
      <style:text-properties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-asian="標楷體" style:font-name-complex="Times New Roman" fo:font-size="14pt" style:font-size-asian="14pt"/>
    </style:style>
    <style:style style:name="P160" style:parent-style-name="內文" style:family="paragraph">
      <style:paragraph-properties fo:line-height="0.3055in" fo:margin-left="0.6798in" fo:text-indent="-0.4298in">
        <style:tab-stops/>
      </style:paragraph-properties>
      <style:text-properties style:font-name-asian="標楷體" style:font-name-complex="Times New Roman" fo:color="#000000" fo:font-size="14pt" style:font-size-asian="14pt"/>
    </style:style>
    <style:style style:name="P161" style:parent-style-name="內文" style:family="paragraph">
      <style:paragraph-properties fo:line-height="0.3055in" fo:margin-left="0.6798in" fo:text-indent="-0.4298in">
        <style:tab-stops/>
      </style:paragraph-properties>
    </style:style>
    <style:style style:name="T162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-asian="標楷體" style:font-name-complex="Times New Roman" fo:font-size="14pt" style:font-size-asian="14pt"/>
    </style:style>
    <style:style style:name="T166" style:parent-style-name="預設段落字型" style:family="text">
      <style:text-properties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-asian="標楷體" style:font-name-complex="Times New Roman" fo:font-size="14pt" style:font-size-asian="14pt"/>
    </style:style>
    <style:style style:name="P168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69" style:parent-style-name="預設段落字型" style:family="text">
      <style:text-properties style:font-name-asian="標楷體" style:font-name-complex="Times New Roman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style:font-name-complex="Times New Roman" fo:font-size="14pt" style:font-size-asian="14pt"/>
    </style:style>
    <style:style style:name="P171" style:parent-style-name="內文" style:list-style-name="LFO5" style:family="paragraph">
      <style:paragraph-properties fo:text-align="justify" fo:line-height="0.3055in"/>
    </style:style>
    <style:style style:name="T172" style:parent-style-name="預設段落字型" style:family="text">
      <style:text-properties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-asian="標楷體" style:font-name-complex="Times New Roman" fo:color="#000000" fo:font-size="14pt" style:font-size-asian="14pt"/>
    </style:style>
    <style:style style:name="P177" style:parent-style-name="內文" style:list-style-name="LFO5" style:family="paragraph">
      <style:paragraph-properties fo:text-align="justify" fo:line-height="0.3055in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(附件1)</text:p>
      <text:p text:style-name="P2"><text:span text:style-name="T3">主旨</text:span><text:span text:style-name="T4">：</text:span><text:span text:style-name="T5">甄選</text:span><text:span text:style-name="T6">「</text:span><text:span text:style-name="T7">1</text:span><text:span text:style-name="T8">1</text:span><text:span text:style-name="T9">1</text:span><text:span text:style-name="T10">年度</text:span><text:span text:style-name="T11">(</text:span><text:span text:style-name="T12">第</text:span><text:span text:style-name="T13">3</text:span><text:span text:style-name="T14">-</text:span><text:span text:style-name="T15">2</text:span><text:span text:style-name="T16">期</text:span><text:span text:style-name="T17">)</text:span><text:span text:style-name="T18">前瞻基礎建設計畫</text:span><text:span text:style-name="T19">-</text:span><text:span text:style-name="T20">食品安全建設</text:span><text:span text:style-name="T21">-</text:span><text:span text:style-name="T22">強化</text:span><text:span text:style-name="T23">食安治理檢驗效能及品質</text:span><text:span text:style-name="T24">」</text:span><text:span text:style-name="T25">專任</text:span><text:span text:style-name="T26">助理</text:span><text:span text:style-name="T27">1</text:span><text:span text:style-name="T28">人</text:span></text:p>
      <text:p text:style-name="P29"><text:span text:style-name="T30">機關名稱</text:span><text:span text:style-name="T31">：雲林縣衛生局</text:span></text:p>
      <text:p text:style-name="P32"><text:span text:style-name="T33">公告日期</text:span><text:span text:style-name="T34">：</text:span><text:span text:style-name="T35">自</text:span><text:span text:style-name="T36">1</text:span><text:span text:style-name="T37">1</text:span><text:span text:style-name="T38">1</text:span><text:span text:style-name="T39">年</text:span><text:span text:style-name="T40">5</text:span><text:span text:style-name="T41">月</text:span><text:span text:style-name="T42">18</text:span><text:span text:style-name="T43">日至</text:span><text:span text:style-name="T44">1</text:span><text:span text:style-name="T45">1</text:span><text:span text:style-name="T46">1</text:span><text:span text:style-name="T47">年</text:span><text:span text:style-name="T48">6</text:span><text:span text:style-name="T49">月</text:span><text:span text:style-name="T50">5</text:span><text:span text:style-name="T51">日</text:span></text:p>
      <text:p text:style-name="P52"><text:span text:style-name="T53">報名時間及</text:span><text:span text:style-name="T54">截</text:span><text:span text:style-name="T55">止日期</text:span><text:span text:style-name="T56">：自</text:span><text:span text:style-name="T57">1</text:span><text:span text:style-name="T58">1</text:span><text:span text:style-name="T59">1</text:span><text:span text:style-name="T60">年</text:span><text:span text:style-name="T61">5</text:span><text:span text:style-name="T62">月</text:span><text:span text:style-name="T63">20</text:span><text:span text:style-name="T64">日至</text:span><text:span text:style-name="T65">1</text:span><text:span text:style-name="T66">1</text:span><text:span text:style-name="T67">0</text:span><text:span text:style-name="T68">年</text:span><text:span text:style-name="T69">6</text:span><text:span text:style-name="T70">月</text:span><text:span text:style-name="T71">13</text:span><text:span text:style-name="T72">日</text:span><text:span text:style-name="T73">，</text:span></text:p>
      <text:p text:style-name="P74">以郵戳為憑。</text:p>
      <text:p text:style-name="P75"><text:span text:style-name="T76">面試日期</text:span><text:span text:style-name="T77">及地點</text:span><text:span text:style-name="T78">：</text:span><text:span text:style-name="T79">另行電話通知</text:span><text:span text:style-name="T80">。</text:span></text:p>
      <text:p text:style-name="P81"><text:span text:style-name="T82">一、</text:span><text:span text:style-name="T83">專任</text:span><text:span text:style-name="T84">助理</text:span></text:p>
      <text:p text:style-name="P85"><text:span text:style-name="T86">(</text:span><text:span text:style-name="T87">一</text:span><text:span text:style-name="T88">)</text:span><text:span text:style-name="T89"><text:s/></text:span><text:span text:style-name="T90">工作項目</text:span><text:span text:style-name="T91">：</text:span></text:p>
      <text:p text:style-name="P92"><text:span text:style-name="T93">1</text:span><text:span text:style-name="T94">.</text:span><text:span text:style-name="T95"><text:s/></text:span><text:span text:style-name="T96">辦理</text:span><text:span text:style-name="T97">「</text:span><text:span text:style-name="T98">前瞻基礎建設計畫</text:span><text:span text:style-name="T99">-</text:span><text:span text:style-name="T100">食品安全建設</text:span><text:span text:style-name="T101">-</text:span><text:span text:style-name="T102">強化衛生單位食安治理檢驗效能及品質</text:span><text:span text:style-name="T103">」相關</text:span><text:span text:style-name="T104">事宜。</text:span></text:p>
      <text:p text:style-name="P105"><text:span text:style-name="T106">2.</text:span><text:span text:style-name="T107"><text:s/></text:span><text:span text:style-name="T108">食品</text:span><text:span text:style-name="T109">化學</text:span><text:span text:style-name="T110">檢驗</text:span></text:p>
      <text:p text:style-name="P111">3.<text:s/>蔬果農藥殘留檢驗。</text:p>
      <text:p text:style-name="P112"><text:span text:style-name="T113">4</text:span><text:span text:style-name="T114">.</text:span><text:span text:style-name="T115"><text:s/></text:span><text:span text:style-name="T116">臨時交辦業務</text:span><text:span text:style-name="T117">。</text:span></text:p>
      <text:p text:style-name="P118">(二)<text:s/>工作地點：雲林縣衛生局。</text:p>
      <text:p text:style-name="P119">(三)<text:s/>薪資：新臺幣3萬3,748元~3萬8,605元。</text:p>
      <text:p text:style-name="P120"><text:span text:style-name="T121">(</text:span><text:span text:style-name="T122">按月計酬，</text:span><text:span text:style-name="T123">依</text:span><text:span text:style-name="T124">雲林縣衛生局「</text:span><text:span text:style-name="T125">前瞻基礎建設計畫－食品安全建設－強化衛生單位食安治理檢驗效能及品質</text:span><text:span text:style-name="T126">」</text:span><text:span text:style-name="T127">助理人員工作酬金支給基準表</text:span><text:span text:style-name="T128">，附件</text:span><text:span text:style-name="T129">一</text:span><text:span text:style-name="T130">)</text:span></text:p>
      <text:p text:style-name="P131">(四)<text:s/>資格條件：</text:p>
      <text:p text:style-name="P132">1.<text:s/>性別：不限。</text:p>
      <text:p text:style-name="P133">2.<text:s/>資格：須具有高等考試食品衛生檢驗類科應考資格第一款資格(如國內外食品、化學等相關科系學位學程畢業得有證書者)。</text:p>
      <text:p text:style-name="P134">3.<text:s/>學士以上，具食品技師、檢驗相關經驗者尤佳。</text:p>
      <text:p text:style-name="P135">4.<text:s/>需熟諳電腦文書作業。</text:p>
      <text:p text:style-name="P136">報名規定：</text:p>
      <text:list text:style-name="LFO2" text:continue-numbering="true">
        <text:list-item>
          <text:p text:style-name="P137">通信或親自報名，報名表(附件二)請從本網頁之附加檔案下載繕打。</text:p>
        </text:list-item>
        <text:list-item>
          <text:p text:style-name="P138"><text:span text:style-name="T139">檢具履歷表、最高學歷畢業證書</text:span><text:span text:style-name="T140">、經歷證件、任用與否均不退件。</text:span></text:p>
        </text:list-item>
      </text:list>
      <text:list text:style-name="LFO3" text:continue-numbering="true">
        <text:list-item>
          <text:p text:style-name="P141"><text:span text:style-name="T142">洽詢聯絡電話及承辦人：</text:span><text:span text:style-name="T143">(</text:span><text:span text:style-name="T144">05</text:span><text:span text:style-name="T145">)</text:span><text:span text:style-name="T146">7001436</text:span><text:span text:style-name="T147"><text:s/></text:span><text:span text:style-name="T148">(</text:span><text:span text:style-name="T149">鄭先生</text:span><text:span text:style-name="T150">)</text:span></text:p>
        </text:list-item>
        <text:list-item>
          <text:p text:style-name="P151"><text:span text:style-name="T152">報名地點：雲林縣衛生局</text:span><text:span text:style-name="T153">檢驗</text:span><text:span text:style-name="T154">科</text:span><text:span text:style-name="T155">(</text:span><text:span text:style-name="T156">雲林縣斗六市府文路</text:span><text:span text:style-name="T157">34</text:span><text:span text:style-name="T158">號</text:span><text:span text:style-name="T159">)</text:span></text:p>
        </text:list-item>
      </text:list>
      <text:soft-page-break/>
      <text:p text:style-name="P160">五、本次應徵人員如不適任時，得予從缺。</text:p>
      <text:p text:style-name="P161"><text:span text:style-name="T162">六、</text:span><text:span text:style-name="T163">不得有公務人員任用法第</text:span><text:span text:style-name="T164">26</text:span><text:span text:style-name="T165">條第</text:span><text:span text:style-name="T166">1</text:span><text:span text:style-name="T167">項與機關長官或單位主管有配偶及三等親以內之關係；如經錄取，撤銷其錄取資格。</text:span></text:p>
      <text:p text:style-name="P168"><text:span text:style-name="T169">備註</text:span><text:span text:style-name="T170">：</text:span></text:p>
      <text:list text:style-name="LFO5" text:continue-numbering="true">
        <text:list-item>
          <text:p text:style-name="P171"><text:span text:style-name="T172">影印本資料請依序以</text:span><text:span text:style-name="T173">A4</text:span><text:span text:style-name="T174">大小</text:span><text:span text:style-name="T175">裝訂整齊，證件不齊及逾期均不受理</text:span><text:span text:style-name="T176">。</text:span></text:p>
        </text:list-item>
        <text:list-item>
          <text:p text:style-name="P177"><text:span text:style-name="T178">本局先以書面審查，符合資格條件者，擇優通知參加口試。未通過審查者或甄試未獲錄取者，恕不另行通知及退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甄選「推動癌症篩檢服務工作計畫」專任臨時人員1人</dc:title>
    <dc:subject/>
    <meta:initial-creator>user</meta:initial-creator>
    <dc:creator>USER</dc:creator>
    <meta:creation-date>2022-05-18T05:28:00Z</meta:creation-date>
    <dc:date>2022-05-18T05:28:00Z</dc:date>
    <meta:print-date>2022-05-16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