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letter-spacing="normal" style:text-position="0% 100%" fo:font-size="14pt" style:font-size-asian="14pt" style:font-size-complex="14pt"/>
    </style:style>
    <style:style style:name="TableColumn3" style:family="table-column">
      <style:table-column-properties style:column-width="6.6458in"/>
    </style:style>
    <style:style style:name="Table2" style:family="table">
      <style:table-properties style:width="6.6458in" style:rel-width="100%" fo:margin-left="0in" table:align="left"/>
    </style:style>
    <style:style style:name="TableRow4" style:family="table-row">
      <style:table-row-properties style:min-row-height="2.73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P7" style:parent-style-name="內文" style:family="paragraph">
      <style:paragraph-properties style:snap-to-layout-grid="false" fo:text-indent="0.2833in"/>
    </style:style>
    <style:style style:name="T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1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1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1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1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2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3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5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6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9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P40" style:parent-style-name="內文" style:family="paragraph">
      <style:paragraph-properties style:snap-to-layout-grid="false" fo:text-indent="0.2833in"/>
      <style:text-properties style:font-name="標楷體" fo:letter-spacing="normal" style:text-position="0% 100%" fo:font-size="13pt" style:font-size-asian="13pt" style:font-size-complex="13pt"/>
    </style:style>
    <style:style style:name="P41" style:parent-style-name="內文" style:family="paragraph">
      <style:paragraph-properties style:snap-to-layout-grid="false" fo:text-indent="0.2833in"/>
      <style:text-properties style:font-name="標楷體" fo:letter-spacing="normal" style:text-position="0% 100%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left="2.6666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left="2.6666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left="2.6666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left="2.6666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/>
      <style:text-properties fo:letter-spacing="normal" style:text-position="0% 100%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fo:letter-spacing="normal" style:text-position="0% 100%" fo:font-size="14pt" style:font-size-asian="14pt" style:font-size-complex="14pt"/>
    </style:style>
    <style:style style:name="TableColumn49" style:family="table-column">
      <style:table-column-properties style:column-width="0.4888in"/>
    </style:style>
    <style:style style:name="TableColumn50" style:family="table-column">
      <style:table-column-properties style:column-width="1.7534in"/>
    </style:style>
    <style:style style:name="TableColumn51" style:family="table-column">
      <style:table-column-properties style:column-width="0.4187in"/>
    </style:style>
    <style:style style:name="TableColumn52" style:family="table-column">
      <style:table-column-properties style:column-width="0.8347in"/>
    </style:style>
    <style:style style:name="TableColumn53" style:family="table-column">
      <style:table-column-properties style:column-width="0.9993in"/>
    </style:style>
    <style:style style:name="TableColumn54" style:family="table-column">
      <style:table-column-properties style:column-width="0.2513in"/>
    </style:style>
    <style:style style:name="TableColumn55" style:family="table-column">
      <style:table-column-properties style:column-width="0.8277in"/>
    </style:style>
    <style:style style:name="TableColumn56" style:family="table-column">
      <style:table-column-properties style:column-width="1.0715in"/>
    </style:style>
    <style:style style:name="Table48" style:family="table">
      <style:table-properties style:width="6.6458in" style:rel-width="100%" fo:margin-left="0in" table:align="left"/>
    </style:style>
    <style:style style:name="TableRow57" style:family="table-row">
      <style:table-row-properties style:min-row-height="0.14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60" style:family="table-row">
      <style:table-row-properties style:min-row-height="0.140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6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70" style:family="table-row">
      <style:table-row-properties style:min-row-height="0.140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75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margin-left="0.9159in" fo:text-indent="-0.009in">
        <style:tab-stops/>
      </style:paragraph-properties>
    </style:style>
    <style:style style:name="T7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7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79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0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1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2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3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5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8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8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8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89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90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91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97" style:family="table-row">
      <style:table-row-properties style:min-row-height="0.2812in"/>
    </style:style>
    <style:style style:name="P98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101" style:family="table-row">
      <style:table-row-properties style:min-row-height="0.2812in"/>
    </style:style>
    <style:style style:name="P102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105" style:family="table-row">
      <style:table-row-properties style:min-row-height="0.2812in"/>
    </style:style>
    <style:style style:name="P106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109" style:family="table-row">
      <style:table-row-properties style:min-row-height="0.2812in"/>
    </style:style>
    <style:style style:name="P110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113" style:family="table-row">
      <style:table-row-properties style:min-row-height="0.281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fo:letter-spacing="normal" style:text-position="0% 100%" fo:font-size="13pt" style:font-size-asian="13pt" style:font-size-complex="13p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25" style:family="table-row">
      <style:table-row-properties style:min-row-height="0.281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fo:letter-spacing="normal" style:text-position="0% 100%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fo:letter-spacing="normal" style:text-position="0% 100%" fo:font-size="13pt" style:font-size-asian="13pt" style:font-size-complex="13pt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55" style:family="table-row">
      <style:table-row-properties style:min-row-height="0.281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fo:letter-spacing="normal" style:text-position="0% 100%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64" style:family="table-row">
      <style:table-row-properties style:min-row-height="0.281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73" style:family="table-row">
      <style:table-row-properties style:min-row-height="0.281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82" style:family="table-row">
      <style:table-row-properties style:min-row-height="0.281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fo:letter-spacing="normal" style:text-position="0% 100%" fo:font-size="13pt" style:font-size-asian="13pt" style:font-size-complex="13pt"/>
    </style:style>
    <style:style style:name="TableRow194" style:family="table-row">
      <style:table-row-properties style:min-row-height="0.281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fo:letter-spacing="normal" style:text-position="0% 100%" fo:font-size="13pt" style:font-size-asian="13pt" style:font-size-complex="13pt"/>
    </style:style>
    <style:style style:name="P230" style:parent-style-name="內文" style:family="paragraph">
      <style:paragraph-properties fo:break-before="page" style:snap-to-layout-grid="false" fo:text-align="center"/>
    </style:style>
    <style:style style:name="T231" style:parent-style-name="預設段落字型" style:family="text">
      <style:text-properties fo:font-weight="bold" style:font-weight-asian="bold" fo:letter-spacing="normal" style:text-position="0% 100%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fo:letter-spacing="normal" style:text-position="0% 100%" fo:font-size="10pt" style:font-size-asian="10pt" style:font-size-complex="10pt"/>
    </style:style>
    <style:style style:name="P233" style:parent-style-name="內文" style:family="paragraph">
      <style:paragraph-properties style:snap-to-layout-grid="false"/>
      <style:text-properties fo:letter-spacing="normal" style:text-position="0% 100%" fo:font-size="14pt" style:font-size-asian="14pt" style:font-size-complex="14pt"/>
    </style:style>
    <style:style style:name="TableColumn235" style:family="table-column">
      <style:table-column-properties style:column-width="0.4138in"/>
    </style:style>
    <style:style style:name="TableColumn236" style:family="table-column">
      <style:table-column-properties style:column-width="6.1263in"/>
    </style:style>
    <style:style style:name="Table234" style:family="table">
      <style:table-properties style:width="6.5402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4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P244" style:parent-style-name="內文" style:family="paragraph">
      <style:paragraph-properties style:snap-to-layout-grid="false" fo:text-indent="0.2527in"/>
      <style:text-properties style:font-name="標楷體" fo:letter-spacing="normal" style:text-position="0% 100%" fo:font-size="13pt" style:font-size-asian="13pt" style:font-size-complex="13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250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P251" style:parent-style-name="內文" style:family="paragraph">
      <style:paragraph-properties style:snap-to-layout-grid="false" fo:text-indent="0.2527in"/>
    </style:style>
    <style:style style:name="T252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257" style:parent-style-name="內文" style:family="paragraph">
      <style:paragraph-properties style:snap-to-layout-grid="false" fo:text-indent="0.2527in"/>
    </style:style>
    <style:style style:name="T258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263" style:parent-style-name="內文" style:family="paragraph">
      <style:paragraph-properties style:snap-to-layout-grid="false" fo:text-indent="0.2527in"/>
    </style:style>
    <style:style style:name="T26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65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66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271" style:parent-style-name="內文" style:family="paragraph">
      <style:paragraph-properties style:snap-to-layout-grid="false" fo:margin-left="0.2527in">
        <style:tab-stops/>
      </style:paragraph-properties>
    </style:style>
    <style:style style:name="T272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73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7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75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76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282" style:parent-style-name="內文" style:family="paragraph">
      <style:paragraph-properties style:snap-to-layout-grid="false" fo:text-indent="0.2527in"/>
    </style:style>
    <style:style style:name="T283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8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289" style:parent-style-name="內文" style:family="paragraph">
      <style:paragraph-properties style:snap-to-layout-grid="false" fo:text-indent="0.2527in"/>
    </style:style>
    <style:style style:name="T290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91" style:family="table-row">
      <style:table-row-properties/>
    </style:style>
    <style:style style:name="P292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indent="0.002in"/>
      <style:text-properties fo:letter-spacing="normal" style:text-position="0% 100%" fo:font-size="13pt" style:font-size-asian="13pt" style:font-size-complex="13pt"/>
    </style:style>
    <style:style style:name="P295" style:parent-style-name="內文" style:family="paragraph">
      <style:paragraph-properties style:snap-to-layout-grid="false" fo:text-indent="0.2527in"/>
    </style:style>
    <style:style style:name="T296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9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298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299" style:family="table-row">
      <style:table-row-properties/>
    </style:style>
    <style:style style:name="P300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indent="0.002in"/>
      <style:text-properties fo:letter-spacing="normal" style:text-position="0% 100%" fo:font-size="13pt" style:font-size-asian="13pt" style:font-size-complex="13pt"/>
    </style:style>
    <style:style style:name="P303" style:parent-style-name="內文" style:family="paragraph">
      <style:paragraph-properties style:snap-to-layout-grid="false" fo:text-indent="0.2527in"/>
    </style:style>
    <style:style style:name="T30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05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06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0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08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09" style:family="table-row">
      <style:table-row-properties/>
    </style:style>
    <style:style style:name="P310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indent="0.002in"/>
      <style:text-properties fo:letter-spacing="normal" style:text-position="0% 100%" fo:font-size="13pt" style:font-size-asian="13pt" style:font-size-complex="13pt"/>
    </style:style>
    <style:style style:name="P313" style:parent-style-name="內文" style:family="paragraph">
      <style:paragraph-properties style:snap-to-layout-grid="false" fo:text-indent="0.2527in"/>
    </style:style>
    <style:style style:name="T31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1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16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1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18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19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2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21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22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2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ableRow324" style:family="table-row">
      <style:table-row-properties/>
    </style:style>
    <style:style style:name="P3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328" style:parent-style-name="內文" style:family="paragraph">
      <style:paragraph-properties style:snap-to-layout-grid="false" fo:margin-left="0.252in" fo:text-indent="-0.0006in">
        <style:tab-stops/>
      </style:paragraph-properties>
      <style:text-properties style:font-name="標楷體" fo:letter-spacing="normal" style:text-position="0% 100%" fo:font-size="13pt" style:font-size-asian="13pt" style:font-size-complex="13pt"/>
    </style:style>
    <style:style style:name="P329" style:parent-style-name="內文" style:family="paragraph">
      <style:paragraph-properties style:snap-to-layout-grid="false" fo:text-indent="0.2527in"/>
    </style:style>
    <style:style style:name="T330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335" style:parent-style-name="內文" style:family="paragraph">
      <style:paragraph-properties style:snap-to-layout-grid="false" fo:margin-left="0.252in" fo:text-indent="-0.0006in">
        <style:tab-stops/>
      </style:paragraph-properties>
      <style:text-properties style:font-name="標楷體" fo:letter-spacing="normal" style:text-position="0% 100%" fo:font-size="13pt" style:font-size-asian="13pt" style:font-size-complex="13pt"/>
    </style:style>
    <style:style style:name="P336" style:parent-style-name="內文" style:family="paragraph">
      <style:paragraph-properties style:snap-to-layout-grid="false" fo:text-indent="0.2527in"/>
    </style:style>
    <style:style style:name="T33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342" style:parent-style-name="內文" style:family="paragraph">
      <style:paragraph-properties style:snap-to-layout-grid="false" fo:margin-left="0.252in" fo:text-indent="-0.0006in">
        <style:tab-stops/>
      </style:paragraph-properties>
      <style:text-properties style:font-name="標楷體" fo:letter-spacing="normal" style:text-position="0% 100%" fo:font-size="13pt" style:font-size-asian="13pt" style:font-size-complex="13pt"/>
    </style:style>
    <style:style style:name="P343" style:parent-style-name="內文" style:family="paragraph">
      <style:paragraph-properties style:snap-to-layout-grid="false" fo:text-indent="0.2527in"/>
    </style:style>
    <style:style style:name="T344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left="0.3361in" fo:text-indent="-0.3361in">
        <style:tab-stops/>
      </style:paragraph-properties>
      <style:text-properties fo:letter-spacing="normal" style:text-position="0% 100%" fo:font-size="13pt" style:font-size-asian="13pt" style:font-size-complex="13pt"/>
    </style:style>
    <style:style style:name="P350" style:parent-style-name="內文" style:family="paragraph">
      <style:paragraph-properties style:snap-to-layout-grid="false" fo:text-indent="0.2868in"/>
    </style:style>
    <style:style style:name="T351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52" style:family="table-row">
      <style:table-row-properties/>
    </style:style>
    <style:style style:name="P353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356" style:parent-style-name="內文" style:family="paragraph">
      <style:paragraph-properties style:snap-to-layout-grid="false" fo:text-indent="0.2868in"/>
    </style:style>
    <style:style style:name="T357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P362" style:parent-style-name="內文" style:family="paragraph">
      <style:paragraph-properties style:snap-to-layout-grid="false" fo:text-indent="0.2868in"/>
    </style:style>
    <style:style style:name="T363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ableRow364" style:family="table-row">
      <style:table-row-properties style:min-row-height="1.1048in"/>
    </style:style>
    <style:style style:name="P365" style:parent-style-name="內文" style:family="paragraph">
      <style:paragraph-properties style:snap-to-layout-grid="false"/>
      <style:text-properties fo:letter-spacing="normal" style:text-position="0% 100%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標楷體" fo:letter-spacing="normal" style:text-position="0% 100%" fo:font-size="13pt" style:font-size-asian="13pt" style:font-size-complex="13pt"/>
    </style:style>
    <style:style style:name="T36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0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1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2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3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4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5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6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7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8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T379" style:parent-style-name="預設段落字型" style:family="text">
      <style:text-properties fo:letter-spacing="normal" style:text-position="0% 100%" fo:font-size="13pt" style:font-size-asian="13pt" style:font-size-complex="13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82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83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84" style:parent-style-name="預設段落字型" style:family="text">
      <style:text-properties fo:letter-spacing="normal" style:text-position="0% 100%" fo:font-size="14pt" style:font-size-asian="14pt" style:font-size-complex="14pt"/>
    </style:style>
    <style:style style:name="T385" style:parent-style-name="預設段落字型" style:family="text">
      <style:text-properties fo:letter-spacing="normal" style:text-position="0% 100%" fo:font-size="14pt" style:font-size-asian="14pt" style:font-size-complex="14pt"/>
    </style:style>
  </office:automatic-styles>
  <office:body>
    <office:text text:use-soft-page-breaks="true">
      <text:p text:style-name="P1">國立嘉義大學食品科學系系友就業滿意度調查問卷【畢業生專用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系友，您好：</text:p>
            <text:p text:style-name="P7"><text:span text:style-name="T8">本問卷調查主要是</text:span><text:span text:style-name="T9">為了加強本系系友之間的聯繫</text:span><text:span text:style-name="T10">、</text:span><text:span text:style-name="T11">瞭解系友就業</text:span><text:span text:style-name="T12">或升學</text:span><text:span text:style-name="T13">現況</text:span><text:span text:style-name="T14">，以建立完整之系友資料庫。同時</text:span><text:span text:style-name="T15">徵詢</text:span><text:span text:style-name="T16"><text:s/></text:span><text:span text:style-name="T17"><text:s/></text:span><text:span text:style-name="T18">您對系上教</text:span><text:span text:style-name="T19">育方針</text:span><text:span text:style-name="T20">之改進</text:span><text:span text:style-name="T21">建議</text:span><text:span text:style-name="T22">，</text:span><text:span text:style-name="T23">以</text:span><text:span text:style-name="T24">提升</text:span><text:span text:style-name="T25">教學品質及畢業生</text:span><text:span text:style-name="T26">職場競爭力。</text:span><text:span text:style-name="T27">為使嘉大食品科學系</text:span><text:span text:style-name="T28">能隨著時代潮流，繼續培育優秀</text:span><text:span text:style-name="T29">人才，</text:span><text:span text:style-name="T30">敬</text:span><text:span text:style-name="T31">請</text:span><text:span text:style-name="T32">惠予</text:span><text:span text:style-name="T33">支持與協助，撥冗</text:span><text:span text:style-name="T34">填答<text:s/></text:span><text:span text:style-name="T35"><text:s/></text:span><text:span text:style-name="T36">您的寶貴意見</text:span><text:span text:style-name="T37">。</text:span><text:span text:style-name="T38">您的支持與鼓勵是嘉大食科成長的動力！</text:span><text:span text:style-name="T39">謝謝您！</text:span></text:p>
            <text:p text:style-name="P40">敬祝<text:s/>健康快樂</text:p>
            <text:p text:style-name="P41"/>
            <text:p text:style-name="P42">國立嘉義大學食品科學系<text:s/>謹啟</text:p>
            <text:p text:style-name="P43">聯絡人：<text:s text:c="16"/></text:p>
            <text:p text:style-name="P44">電話：05-2717590 ~ 2<text:s text:c="5"/>傳真：05-2717596</text:p>
            <text:p text:style-name="P45">電子信箱：fst@mail.ncyu.edu.tw</text:p>
          </table:table-cell>
        </table:table-row>
      </table:table>
      <text:p text:style-name="P46"/>
      <text:p text:style-name="P47">壹、系友基本資料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姓名：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性別：</text:span><text:span text:style-name="T66"><text:s/></text:span><text:span text:style-name="T67">□男 <text:s text:c="2"/>□女</text:span></text:p>
          </table:table-cell>
          <table:covered-table-cell/>
          <table:table-cell table:style-name="TableCell68" table:number-columns-spanned="3">
            <text:p text:style-name="P69">生日：<text:s text:c="3"/>年<text:s text:c="3"/>月<text:s text:c="3"/>日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畢業年度：<text:s text:c="4"/>年<text:s text:c="4"/>月</text:p>
            <text:p text:style-name="P73"><text:span text:style-name="T74">畢業學制：</text:span><text:span text:style-name="T75">□日間部 <text:s/>□進修部</text:span></text:p>
            <text:p text:style-name="P76"><text:span text:style-name="T77">□</text:span><text:span text:style-name="T78">專科</text:span><text:span text:style-name="T79"><text:s/></text:span><text:span text:style-name="T80"><text:s/></text:span><text:span text:style-name="T81">□二技</text:span><text:span text:style-name="T82"><text:s/></text:span><text:span text:style-name="T83"><text:s/>□四技</text:span><text:span text:style-name="T84"><text:s/></text:span><text:span text:style-name="T85"><text:s/>□</text:span><text:span text:style-name="T86">大學部</text:span><text:span text:style-name="T87"><text:s/></text:span><text:span text:style-name="T88"><text:s/></text:span><text:span text:style-name="T89">□碩士班</text:span><text:span text:style-name="T90"><text:s/></text:span><text:span text:style-name="T91"><text:s/>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目前通訊資料</text:p>
          </table:table-cell>
          <table:table-cell table:style-name="TableCell95" table:number-columns-spanned="7">
            <text:p text:style-name="P96">聯絡電話：<text:s text:c="29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國內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國外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個人網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二、升學資料<text:s/>(嘉義大學食品科學系以後之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畢/肄業學校</text:p>
          </table:table-cell>
          <table:covered-table-cell/>
          <table:table-cell table:style-name="TableCell119" table:number-columns-spanned="2">
            <text:p text:style-name="P120">主修學門系所</text:p>
          </table:table-cell>
          <table:covered-table-cell/>
          <table:table-cell table:style-name="TableCell121" table:number-columns-spanned="2">
            <text:p text:style-name="P122">學位</text:p>
          </table:table-cell>
          <table:covered-table-cell/>
          <table:table-cell table:style-name="TableCell123" table:number-columns-spanned="2">
            <text:p text:style-name="P124">起訖年月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8">
            <text:p text:style-name="P145">三、就業現況與經歷資料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服務機關/部門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2">
            <text:p text:style-name="P152">機關所在縣市</text:p>
          </table:table-cell>
          <table:covered-table-cell/>
          <table:table-cell table:style-name="TableCell153" table:number-columns-spanned="2">
            <text:p text:style-name="P154">起訖年月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現職：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四、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證照名稱</text:p>
          </table:table-cell>
          <table:covered-table-cell/>
          <table:table-cell table:style-name="TableCell197" table:number-columns-spanned="2">
            <text:p text:style-name="P198">發證年度</text:p>
          </table:table-cell>
          <table:covered-table-cell/>
          <table:table-cell table:style-name="TableCell199" table:number-columns-spanned="3">
            <text:p text:style-name="P200">證照名稱</text:p>
          </table:table-cell>
          <table:covered-table-cell/>
          <table:covered-table-cell/>
          <table:table-cell table:style-name="TableCell201">
            <text:p text:style-name="P202">發證年度</text:p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國立嘉義大學食品科學系系友就業滿意度調查問卷</text:span></text:p>
      <text:p text:style-name="P232"/>
      <text:p text:style-name="P233">貳、問卷本文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5">
            <text:p text:style-name="P239">生涯現況</text:p>
          </table:table-cell>
          <table:table-cell table:style-name="TableCell240">
            <text:p text:style-name="P241"><text:span text:style-name="T242">1.<text:s/></text:span><text:span text:style-name="T243">您目前就業狀況為何？</text:span></text:p>
            <text:p text:style-name="P244">□就業中 <text:s text:c="4"/>□家管或待業中 <text:s text:c="4"/>□升學 <text:s text:c="5"/>□準備考試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.<text:s/></text:span><text:span text:style-name="T250">您自本系畢業至今轉換工作的次數？</text:span></text:p>
            <text:p text:style-name="P251"><text:span text:style-name="T252">□ 0次 <text:s text:c="2"/>□ 1次 <text:s/>□ 2次 <text:s/>□ 3次 <text:s/>□ 4次 <text:s/>□ 5次 <text:s/>□ 超過5次 <text:s/>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.<text:s/>您畢業後至第一份工作期間的待業時間約：</text:p>
            <text:p text:style-name="P257"><text:span text:style-name="T258">□三個月以內 <text:s text:c="3"/>□半年內 <text:s text:c="2"/>□九個月內 <text:s text:c="2"/>□一年內 <text:s text:c="3"/>□一年以上<text:s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.<text:s/>您對目前工作情況是否滿意？</text:p>
            <text:p text:style-name="P263"><text:span text:style-name="T264">□非常滿意 <text:s text:c="3"/></text:span><text:span text:style-name="T265"><text:s/></text:span><text:span text:style-name="T266"><text:s/>□滿意 <text:s text:c="4"/>□普通 <text:s text:c="4"/>□不滿意 <text:s text:c="4"/>□非常不滿意 <text:s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.<text:s/>您目前平均每月薪資狀況：</text:p>
            <text:p text:style-name="P271"><text:span text:style-name="T272">□一至兩萬元間<text:s/></text:span><text:span text:style-name="T273"><text:s/></text:span><text:span text:style-name="T274">□兩至三萬元間 <text:s/>□三至四萬元間 <text:s/>□四至五萬元間</text:span><text:span text:style-name="T275"><text:s text:c="2"/></text:span><text:span text:style-name="T276">□五至六萬元間 <text:s/>□六至七萬間 <text:s text:c="3"/>□七至八萬 <text:s text:c="5"/>□ 八萬元以上</text:span></text:p>
          </table:table-cell>
        </table:table-row>
        <table:table-row table:style-name="TableRow277">
          <table:table-cell table:style-name="TableCell278" table:number-rows-spanned="8">
            <text:p text:style-name="P279">職場專業能力與本系教育目標相符程度</text:p>
          </table:table-cell>
          <table:table-cell table:style-name="TableCell280">
            <text:p text:style-name="P281">6.<text:s/>您的就業單位屬於</text:p>
            <text:p text:style-name="P282"><text:span text:style-name="T283">□教育界 <text:s/>□研究機構 <text:s text:c="2"/>□企業界 <text:s text:c="2"/>□自行創業</text:span><text:span text:style-name="T284"><text:s text:c="2"/>□其他___________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7.<text:s/>您目前從事之工作/升學性質與食品科學專業之關聯性？</text:p>
            <text:p text:style-name="P289"><text:span text:style-name="T290">□很有關聯性 <text:s text:c="4"/>□有關聯性 <text:s text:c="4"/>□稍有關聯性 <text:s text:c="5"/>□沒有關聯性 <text:s/>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8.<text:s/>在校的教育及課程對您工作/升學是否有幫助？</text:p>
            <text:p text:style-name="P295"><text:span text:style-name="T296">□</text:span><text:span text:style-name="T297">非常</text:span><text:span text:style-name="T298">有幫助 <text:s text:c="4"/>□有幫助 <text:s text:c="5"/>□稍有幫助 <text:s text:c="5"/>□沒有幫助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9.<text:s/>在校所學是否符合職場/升學競爭力？</text:p>
            <text:p text:style-name="P303"><text:span text:style-name="T304">□非常符合 <text:s text:c="4"/></text:span><text:span text:style-name="T305"><text:s text:c="2"/></text:span><text:span text:style-name="T306">□符合 <text:s text:c="4"/></text:span><text:span text:style-name="T307"><text:s text:c="2"/></text:span><text:span text:style-name="T308"><text:s/>□稍有符合 <text:s text:c="5"/>□不符合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0.<text:s/>您認為本系畢業生的求職/升學競爭力如何？</text:p>
            <text:p text:style-name="P313"><text:span text:style-name="T314">□很有</text:span><text:span text:style-name="T315">競爭力</text:span><text:span text:style-name="T316"><text:s text:c="5"/>□有</text:span><text:span text:style-name="T317">競爭力</text:span><text:span text:style-name="T318"><text:s text:c="4"/></text:span><text:span text:style-name="T319">□稍有</text:span><text:span text:style-name="T320">競爭力</text:span><text:span text:style-name="T321"><text:s text:c="3"/></text:span><text:span text:style-name="T322"><text:s/>□沒有</text:span><text:span text:style-name="T323">競爭力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1.<text:s/>以目前工作/升學狀況而言，您認為在校時最受益的專業課程為哪方面？</text:p>
            <text:p text:style-name="P328">□食品加工與工程<text:s/><text:s/>□食品化學與分析 <text:s text:c="2"/>□食品微生物與生物技術 <text:s text:c="4"/></text:p>
            <text:p text:style-name="P329"><text:span text:style-name="T330">□營養與保健食品 <text:s/>□其他：_____________________________________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2.<text:s/>以目前工作/升學狀況而言，您認為在校時應加強哪方面的專業課程？</text:p>
            <text:p text:style-name="P335">□食品加工與工程 <text:s/>□食品化學與分析 <text:s text:c="2"/>□食品微生物與生物技術 <text:s text:c="4"/></text:p>
            <text:p text:style-name="P336"><text:span text:style-name="T337">□營養與保健食品 <text:s/>□其他：_____________________________________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3.<text:s/>以目前工作/升學狀況而言，您認為在校時應加強哪方面專業技能？</text:p>
            <text:p text:style-name="P342">□食品加工與工程 <text:s/>□食品化學與分析 <text:s text:c="2"/>□食品微生物與生物技術 <text:s text:c="4"/></text:p>
            <text:p text:style-name="P343"><text:span text:style-name="T344">□營養與保健食品 <text:s/>□其他：_____________________________________</text:span></text:p>
          </table:table-cell>
        </table:table-row>
        <table:table-row table:style-name="TableRow345">
          <table:table-cell table:style-name="TableCell346" table:number-rows-spanned="4">
            <text:p text:style-name="P347">系友需求</text:p>
          </table:table-cell>
          <table:table-cell table:style-name="TableCell348">
            <text:p text:style-name="P349">14.<text:s/>若時間允許，您願意回校參加系友座談會與在校學弟妹們分享您的職涯經驗嗎？</text:p>
            <text:p text:style-name="P350"><text:span text:style-name="T351">□非常願意 <text:s text:c="4"/>□很願意 <text:s text:c="4"/>□願意 <text:s text:c="4"/>□不願意 <text:s text:c="4"/>□極不願意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5.<text:s/>若有機會，您願意引薦本系學弟妹進入您的服務單位嗎？</text:p>
            <text:p text:style-name="P356"><text:span text:style-name="T357">□非常願意 <text:s text:c="4"/>□很願意 <text:s text:c="4"/>□願意 <text:s text:c="4"/>□不願意 <text:s text:c="4"/>□極不願意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6.<text:s/>您若未從事食品相關事業的原因？(從事相關事業者，不用答)</text:p>
            <text:p text:style-name="P362"><text:span text:style-name="T363">□沒有興趣 <text:s text:c="4"/>□沒有職缺 <text:s text:c="2"/>□應徵未被錄用 <text:s text:c="2"/>□其他工作待遇較好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★</text:span><text:span text:style-name="T369">您</text:span><text:span text:style-name="T370">希望</text:span><text:span text:style-name="T371">嘉大食科</text:span><text:span text:style-name="T372">能</text:span><text:span text:style-name="T373">持續為您提供何種服務</text:span><text:span text:style-name="T374">，或是</text:span><text:span text:style-name="T375">您對嘉大食科</text:span><text:span text:style-name="T376">之建議</text:span><text:span text:style-name="T377">、</text:span><text:span text:style-name="T378">期許</text:span><text:span text:style-name="T379">？</text:span></text:p>
          </table:table-cell>
        </table:table-row>
      </table:table>
      <text:p text:style-name="P380"><text:span text:style-name="T381">問卷結束</text:span><text:span text:style-name="T382">！</text:span><text:span text:style-name="T383"><text:tab/></text:span><text:span text:style-name="T384">感謝您撥冗填寫！</text:span><text:span text:style-name="T3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-0.0111in" style:letter-kerning="true" style:text-position="25% 100%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tab/>系友滿意度調查問卷<text:s/>第<text:span text:style-name="頁碼"><text:page-number text:fixed="false">1</text:page-number></text:span><text:span text:style-name="頁碼">頁</text:span><text:span text:style-name="頁碼"><text:s/>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食品科學系畢業生雇主滿意度調查問卷</dc:title>
    <meta:initial-creator>IB</meta:initial-creator>
    <dc:creator>USER</dc:creator>
    <meta:creation-date>2017-02-15T05:38:00Z</meta:creation-date>
    <dc:date>2017-02-15T05:38:00Z</dc:date>
    <meta:print-date>2012-04-01T02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