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文鼎粗圓" style:font-name-asian="文鼎粗圓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文鼎粗圓" style:font-name-asian="文鼎粗圓" style:font-name-complex="細明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文鼎粗圓" style:font-name-asian="文鼎粗圓" style:font-name-complex="細明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文鼎粗圓" style:font-name-asian="文鼎粗圓" style:font-name-complex="細明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文鼎粗圓" style:font-name-asian="文鼎粗圓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snap-to-layout-grid="false" style:line-height-at-least="0.1666in"/>
      <style:text-properties style:font-name="文鼎粗圓" style:font-name-asian="文鼎粗圓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style:line-height-at-least="0.2638in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2638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263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widows="2" fo:orphans="2" style:snap-to-layout-grid="false" style:line-height-at-least="0.2638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style:line-height-at-least="0.2638in" fo:margin-left="0.3736in" fo:text-indent="0.0013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style:line-height-at-least="0.2638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style:snap-to-layout-grid="false" style:line-height-at-least="0.2638in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style:line-height-at-least="0.2638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style:line-height-at-least="0.2638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style:line-height-at-least="0.2638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style:line-height-at-least="0.2638in" fo:margin-left="0.3743in" fo:text-indent="-0.3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2638in" fo:margin-left="0.3736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68" style:parent-style-name="內文" style:family="paragraph">
      <style:paragraph-properties style:snap-to-layout-grid="false" style:line-height-at-least="0.2638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.2638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2638in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2638in"/>
    </style:style>
    <style:style style:name="T89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.2638in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2638in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26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04" style:parent-style-name="內文" style:family="paragraph">
      <style:paragraph-properties style:snap-to-layout-grid="false" style:line-height-at-least="0.2638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9" style:parent-style-name="內文" style:master-page-name="MP1" style:family="paragraph">
      <style:paragraph-properties fo:break-before="page" style:snap-to-layout-grid="false" fo:text-align="center" style:line-height-at-least="0.1666in" style:page-number="1"/>
    </style:style>
    <style:style style:name="T115" style:parent-style-name="預設段落字型" style:family="text">
      <style:text-properties style:font-name="文鼎粗圓" style:font-name-asian="文鼎粗圓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文鼎粗圓" style:font-name-asian="文鼎粗圓" style:font-name-complex="細明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文鼎粗圓" style:font-name-asian="文鼎粗圓" style:font-name-complex="細明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文鼎粗圓" style:font-name-asian="文鼎粗圓" style:font-name-complex="細明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文鼎粗圓" style:font-name-asian="文鼎粗圓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文鼎粗圓" style:font-name-asian="文鼎粗圓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23" style:family="table-column">
      <style:table-column-properties style:column-width="0.5208in" style:use-optimal-column-width="false"/>
    </style:style>
    <style:style style:name="TableColumn124" style:family="table-column">
      <style:table-column-properties style:column-width="0.4986in" style:use-optimal-column-width="false"/>
    </style:style>
    <style:style style:name="TableColumn125" style:family="table-column">
      <style:table-column-properties style:column-width="0.4444in" style:use-optimal-column-width="false"/>
    </style:style>
    <style:style style:name="TableColumn126" style:family="table-column">
      <style:table-column-properties style:column-width="0.6659in" style:use-optimal-column-width="false"/>
    </style:style>
    <style:style style:name="TableColumn127" style:family="table-column">
      <style:table-column-properties style:column-width="0.6659in" style:use-optimal-column-width="false"/>
    </style:style>
    <style:style style:name="TableColumn128" style:family="table-column">
      <style:table-column-properties style:column-width="0.0944in" style:use-optimal-column-width="false"/>
    </style:style>
    <style:style style:name="TableColumn129" style:family="table-column">
      <style:table-column-properties style:column-width="0.2534in" style:use-optimal-column-width="false"/>
    </style:style>
    <style:style style:name="TableColumn130" style:family="table-column">
      <style:table-column-properties style:column-width="0.309in" style:use-optimal-column-width="false"/>
    </style:style>
    <style:style style:name="TableColumn131" style:family="table-column">
      <style:table-column-properties style:column-width="0.1923in" style:use-optimal-column-width="false"/>
    </style:style>
    <style:style style:name="TableColumn132" style:family="table-column">
      <style:table-column-properties style:column-width="0.3736in" style:use-optimal-column-width="false"/>
    </style:style>
    <style:style style:name="TableColumn133" style:family="table-column">
      <style:table-column-properties style:column-width="1.5013in" style:use-optimal-column-width="false"/>
    </style:style>
    <style:style style:name="TableColumn134" style:family="table-column">
      <style:table-column-properties style:column-width="0.2409in" style:use-optimal-column-width="false"/>
    </style:style>
    <style:style style:name="TableColumn135" style:family="table-column">
      <style:table-column-properties style:column-width="1.1451in" style:use-optimal-column-width="false"/>
    </style:style>
    <style:style style:name="Table122" style:family="table">
      <style:table-properties style:width="6.9062in" fo:margin-left="0in" table:align="left"/>
    </style:style>
    <style:style style:name="TableRow136" style:family="table-row">
      <style:table-row-properties style:min-row-height="0.1256in" style:use-optimal-row-height="false"/>
    </style:style>
    <style:style style:name="TableCell1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55in" fo:margin-bottom="0.0555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0" style:family="table-row">
      <style:table-row-properties style:min-row-height="0.1673in" style:use-optimal-row-height="false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55in" fo:margin-bottom="0.0555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555in" fo:margin-bottom="0.0555in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55in" fo:margin-bottom="0.0555in" fo:margin-left="0.0833in" fo:margin-right="0.1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5" style:family="table-row">
      <style:table-row-properties style:min-row-height="0.1923in" style:use-optimal-row-height="false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1923in" style:use-optimal-row-height="false"/>
    </style:style>
    <style:style style:name="TableCell16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1923in" style:use-optimal-row-height="false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923in" style:use-optimal-row-height="false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1923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top="0.0555in" fo:margin-bottom="0.0555in" fo:margin-left="0.083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3659in" style:use-optimal-row-height="false"/>
    </style:style>
    <style:style style:name="TableCell19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0" style:family="table-row">
      <style:table-row-properties style:min-row-height="0.3659in" style:use-optimal-row-height="false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659in" style:use-optimal-row-height="false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TableRow218" style:family="table-row">
      <style:table-row-properties style:min-row-height="0.3659in" style:use-optimal-row-height="false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ableCell223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Row226" style:family="table-row">
      <style:table-row-properties style:min-row-height="0.3659in" style:use-optimal-row-height="false"/>
    </style:style>
    <style:style style:name="TableCell2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31" style:family="table-row">
      <style:table-row-properties style:min-row-height="0.4375in" style:use-optimal-row-height="false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104in solid #000000" fo:border-left="0.0138in solid #000000" fo:border-bottom="0.0416in double #000000" style:border-line-width-bottom="0.0138in 0.0138in 0.0138in" fo:border-right="0.0034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-top="0.0104in solid #000000" fo:border-left="0.0034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104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 style:min-row-height="2.2236in" style:use-optimal-row-height="false"/>
    </style:style>
    <style:style style:name="TableCell3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fo:break-before="page" style:snap-to-layout-grid="false" style:line-height-at-least="0.166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olumn344" style:family="table-column">
      <style:table-column-properties style:column-width="6.8854in" style:use-optimal-column-width="false"/>
    </style:style>
    <style:style style:name="Table343" style:family="table">
      <style:table-properties style:width="6.8854in" fo:margin-left="0in" table:align="left"/>
    </style:style>
    <style:style style:name="TableRow345" style:family="table-row">
      <style:table-row-properties style:min-row-height="0.3743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8" style:family="table-row">
      <style:table-row-properties style:min-row-height="4.8368in" style:use-optimal-row-height="false"/>
    </style:style>
    <style:style style:name="TableCell34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354" style:family="table-row">
      <style:table-row-properties style:min-row-height="1.875in" style:use-optimal-row-height="false"/>
    </style:style>
    <style:style style:name="TableCell355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62" style:parent-style-name="內文" style:family="paragraph">
      <style:paragraph-properties style:line-break="normal" style:snap-to-layout-grid="false" fo:text-align="end" style:line-height-at-least="0.1666in"/>
    </style:style>
    <style:style style:name="T363" style:parent-style-name="預設段落字型" style:family="text">
      <style:text-properties style:font-name="標楷體" style:font-name-asian="標楷體" style:font-style-complex="italic"/>
    </style:style>
    <style:style style:name="T364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tyle-complex="italic"/>
    </style:style>
    <style:style style:name="TableRow366" style:family="table-row">
      <style:table-row-properties style:min-row-height="0.3743in" style:use-optimal-row-height="false"/>
    </style:style>
    <style:style style:name="TableCell367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369" style:family="table-row">
      <style:table-row-properties style:min-row-height="1.8368in" style:use-optimal-row-height="false"/>
    </style:style>
    <style:style style:name="TableCell370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376" style:parent-style-name="內文" style:family="paragraph">
      <style:paragraph-properties style:snap-to-layout-grid="false" fo:text-align="end" style:line-height-at-least="0.1666in"/>
    </style:style>
    <style:style style:name="T377" style:parent-style-name="預設段落字型" style:family="text">
      <style:text-properties style:font-name="標楷體" style:font-name-asian="標楷體" style:font-style-complex="italic"/>
    </style:style>
    <style:style style:name="T378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tyle-complex="italic"/>
    </style:style>
    <style:style style:name="P380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/>
      <text:p text:style-name="P7"><text:span text:style-name="T8">王品玉山</text:span><text:span text:style-name="T9">清</text:span><text:span text:style-name="T10">寒獎</text:span><text:span text:style-name="T11">助</text:span><text:span text:style-name="T12">學金</text:span></text:p>
      <text:p text:style-name="P13"/>
      <text:p text:style-name="P14">一、目的</text:p>
      <text:p text:style-name="P15"><text:span text:style-name="T16"><text:s text:c="4"/></text:span><text:span text:style-name="T17">王品</text:span><text:span text:style-name="T18">採購部執行總監沈榮祿先生</text:span><text:span text:style-name="T19">為</text:span><text:span text:style-name="T20">感念</text:span><text:span text:style-name="T21">其父親</text:span><text:span text:style-name="T22">沈麗山</text:span><text:span text:style-name="T23">先生與母親</text:span><text:span text:style-name="T24">游玉治</text:span><text:span text:style-name="T25">夫人</text:span><text:span text:style-name="T26">的</text:span><text:span text:style-name="T27"><text:s text:c="3"/></text:span></text:p>
      <text:p text:style-name="P28"><text:span text:style-name="T29"><text:s/></text:span><text:span text:style-name="T30"><text:s text:c="3"/></text:span><text:span text:style-name="T31">教養之恩</text:span><text:span text:style-name="T32">，特設</text:span><text:span text:style-name="T33">王品玉山清寒獎</text:span><text:span text:style-name="T34">助學金。</text:span></text:p>
      <text:p text:style-name="P35"/>
      <text:p text:style-name="P36"><text:span text:style-name="T37">二、補助對象<text:s/></text:span></text:p>
      <text:p text:style-name="P38">國立嘉義大學生命科學院食品科學系之學生（含進修部及研究生），以孤兒或單親家庭家境清寒；或家庭突遭變故，生活陷於困難者，如父母親因病重、或遭受重大災害致無力繼續就學之學生；或家境清寒，德育、智育優秀之學生。</text:p>
      <text:p text:style-name="P39"/>
      <text:p text:style-name="P40"><text:span text:style-name="T41">三、</text:span><text:span text:style-name="T42">申請資格</text:span></text:p>
      <text:p text:style-name="P43"><text:span text:style-name="T44"><text:s text:c="4"/>就讀於</text:span><text:span text:style-name="T45">國立嘉義大學生命科學院食品科學系</text:span><text:span text:style-name="T46">之本國籍學生皆可申請，</text:span><text:span text:style-name="T47">經學校導</text:span></text:p>
      <text:p text:style-name="P48"><text:s text:c="4"/>師出具證明，並檢附事件說明書者。<text:s/></text:p>
      <text:p text:style-name="P49"/>
      <text:p text:style-name="P50"><text:span text:style-name="T51">四、補助人數與金額</text:span></text:p>
      <text:p text:style-name="P52"><text:span text:style-name="T53">每年</text:span><text:span text:style-name="T54">5</text:span><text:span text:style-name="T55">名，每名</text:span><text:span text:style-name="T56">獎</text:span><text:span text:style-name="T57">助學金</text:span><text:span text:style-name="T58">伍仟</text:span><text:span text:style-name="T59">元</text:span><text:span text:style-name="T60">。</text:span><text:span text:style-name="T61">由學校</text:span><text:span text:style-name="T62">食品科學系</text:span><text:span text:style-name="T63">初審推薦造冊，</text:span><text:span text:style-name="T64">具送本會審核</text:span><text:span text:style-name="T65">。</text:span><text:span text:style-name="T66"><text:s/></text:span></text:p>
      <text:p text:style-name="P67"/>
      <text:p text:style-name="P68"><text:span text:style-name="T69">五、申請程序與文件：</text:span><text:span text:style-name="T70">申請</text:span><text:span text:style-name="T71">獎</text:span><text:span text:style-name="T72">助學金者，應將下列文件送至</text:span><text:span text:style-name="T73">本</text:span><text:span text:style-name="T74">系系辦公室</text:span><text:span text:style-name="T75">。</text:span></text:p>
      <text:p text:style-name="P76"><text:span text:style-name="T77"><text:s text:c="4"/></text:span><text:span text:style-name="T78">1. 申請書一份。</text:span></text:p>
      <text:p text:style-name="P79"><text:span text:style-name="T80"><text:s/></text:span><text:span text:style-name="T81"><text:s text:c="2"/></text:span><text:span text:style-name="T82"><text:s/>2.</text:span><text:span text:style-name="T83"><text:s/></text:span><text:span text:style-name="T84">學生證</text:span><text:span text:style-name="T85">正反面</text:span><text:span text:style-name="T86">影本。</text:span><text:span text:style-name="T87">（請附在申請書上）</text:span></text:p>
      <text:p text:style-name="P88"><text:span text:style-name="T89"><text:s text:c="4"/></text:span><text:span text:style-name="T90">3. 申請人戶口名簿影印本乙份。</text:span></text:p>
      <text:p text:style-name="P91"><text:span text:style-name="T92"><text:s text:c="4"/>4.<text:s/></text:span><text:span text:style-name="T93">低收入戶證明文件或由里長出</text:span><text:span text:style-name="T94">具</text:span><text:span text:style-name="T95">證明，擇一即可。</text:span></text:p>
      <text:p text:style-name="P96"><text:span text:style-name="T97"><text:s text:c="4"/></text:span></text:p>
      <text:p text:style-name="P98"><text:span text:style-name="T99">六. 申請期限與撥款日期</text:span><text:span text:style-name="T100"><text:s/></text:span></text:p>
      <text:p text:style-name="P101"><text:s text:c="4"/>1. 申請期限：每年2月22日起至3月22日止。</text:p>
      <text:p text:style-name="P102"><text:s text:c="4"/>2. 撥款日期：當年5月10日前頒發。</text:p>
      <text:p text:style-name="P103"/>
      <text:p text:style-name="P104"><text:span text:style-name="T105">七</text:span><text:span text:style-name="T106">、收件處</text:span><text:span text:style-name="T107">：</text:span><text:span text:style-name="T108">請於申請期限內送到國立嘉義大學食品科學系2樓系辦公室彙整。</text:span></text:p>
      <text:p text:style-name="內文"/>
      <text:soft-page-break/>
      <text:p text:style-name="P109"><text:span text:style-name="T115">王品玉山</text:span><text:span text:style-name="T116">清</text:span><text:span text:style-name="T117">寒獎</text:span><text:span text:style-name="T118">助</text:span><text:span text:style-name="T119">學金</text:span><text:span text:style-name="T120">申請書</text:span></text:p>
      <text:p text:style-name="P121">申請日期： <text:s text:c="3"/>年 <text:s text:c="2"/>月 <text:s text:c="2"/>日<text:s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3">
            <text:p text:style-name="P138"><text:span text:style-name="T13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人姓名</text:span></text:p>
          </table:table-cell>
          <table:covered-table-cell/>
          <table:table-cell table:style-name="TableCell144" table:number-columns-spanned="9">
            <text:p text:style-name="P145"><text:span text:style-name="T1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6">
            <text:p text:style-name="P148"><text:span text:style-name="T149">請貼</text:span><text:span text:style-name="T150">近期半年內</text:span><text:span text:style-name="T151">2吋照片一</text:span><text:span text:style-name="T152"><text:s text:c="2"/></text:span><text:span text:style-name="T153">張</text:span><text:span text:style-name="T154">，數位彩色印刷亦可。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身分證號碼</text:p>
          </table:table-cell>
          <table:covered-table-cell/>
          <table:table-cell table:style-name="TableCell158" table:number-columns-spanned="9">
            <text:p text:style-name="P15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出生年月日</text:p>
          </table:table-cell>
          <table:covered-table-cell/>
          <table:table-cell table:style-name="TableCell164" table:number-columns-spanned="5">
            <text:p text:style-name="P165">民國 <text:s/><text:s/><text:s/>年<text:s/><text:s text:c="2"/><text:s text:c="2"/>月<text:s/><text:s text:c="2"/><text:s/>日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性別</text:p>
          </table:table-cell>
          <table:covered-table-cell/>
          <table:covered-table-cell/>
          <table:table-cell table:style-name="TableCell168">
            <text:p text:style-name="P169">□男<text:s/><text:s/>□女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2">
            <text:p text:style-name="P173">聯絡電話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手機號碼</text:p>
          </table:table-cell>
          <table:covered-table-cell/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通訊地址</text:p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Email</text:span></text:p>
          </table:table-cell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<text:s text:c="34"/></text:span><text:span text:style-name="T198">就讀學校</text:span><text:span text:style-name="T19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校名/系所</text:p>
          </table:table-cell>
          <table:covered-table-cell/>
          <table:table-cell table:style-name="TableCell203" table:number-columns-spanned="7">
            <text:p text:style-name="P204">國立嘉義大學生命科學院</text:p>
            <text:p text:style-name="P205"><text:span text:style-name="T206">食品科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班級： <text:s text:c="4"/>年 <text:s text:c="5"/>班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學校聯絡</text:p>
            <text:p text:style-name="P213">電話</text:p>
          </table:table-cell>
          <table:covered-table-cell/>
          <table:table-cell table:style-name="TableCell214" table:number-columns-spanned="7">
            <text:p text:style-name="P215">（05）2717591（05）2717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承辦人員: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校址</text:span><text:span text:style-name="T222"><text:s/></text:span></text:p>
          </table:table-cell>
          <table:covered-table-cell/>
          <table:table-cell table:style-name="TableCell223" table:number-columns-spanned="11">
            <text:p text:style-name="P224"><text:span text:style-name="T225">60004嘉義市學府路3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<text:span text:style-name="T229"><text:s text:c="33"/></text:span><text:span text:style-name="T230">申請人家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親屬</text:p>
            <text:p text:style-name="P234">稱謂</text:p>
          </table:table-cell>
          <table:table-cell table:style-name="TableCell235" table:number-columns-spanned="2">
            <text:p text:style-name="P236">姓名</text:p>
          </table:table-cell>
          <table:covered-table-cell/>
          <table:table-cell table:style-name="TableCell237">
            <text:p text:style-name="P238">存歿</text:p>
          </table:table-cell>
          <table:table-cell table:style-name="TableCell239">
            <text:p text:style-name="P240">年齡</text:p>
          </table:table-cell>
          <table:table-cell table:style-name="TableCell241" table:number-rows-spanned="7">
            <text:p text:style-name="P242"/>
          </table:table-cell>
          <table:table-cell table:style-name="TableCell243" table:number-columns-spanned="6">
            <text:p text:style-name="P244"><text:s text:c="8"/>就學或就業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每月收入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8">
            <text:p text:style-name="P333">學生証影本</text:p>
            <text:p text:style-name="P33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學生証影本</text:p>
            <text:p text:style-name="P337">反面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申請日期： <text:s text:c="3"/></text:span><text:span text:style-name="T341">年 <text:s text:c="2"/>月 <text:s text:c="2"/>日</text:span><text:span text:style-name="T342"><text:s text:c="2"/>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申請人自述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導師推薦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導師：</text:span><text:span text:style-name="T364"><text:s text:c="26"/></text:span><text:span text:style-name="T365"><text:s text:c="2"/>（簽章）<text:s/></text:span></text:p>
          </table:table-cell>
        </table:table-row>
        <table:table-row table:style-name="TableRow366">
          <table:table-cell table:style-name="TableCell367">
            <text:p text:style-name="P368">系主任推薦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系主任：</text:span><text:span text:style-name="T378"><text:s text:c="26"/></text:span><text:span text:style-name="T379"><text:s text:c="2"/>（簽章）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page-layout style:name="PL1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頁碼"><text:page-number text:fixed="false">2</text:page-number></text:span><text:span text:style-name="T4"><text:s/>頁，共</text:span><text:span text:style-name="T5"><text:s/>2<text:s/></text:span><text:span text:style-name="T6">頁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10"><text:span text:style-name="T111">第<text:s/></text:span><text:span text:style-name="頁碼"><text:page-number text:fixed="false">2</text:page-number></text:span><text:span text:style-name="T112"><text:s/>頁，共</text:span><text:span text:style-name="T113"><text:s/>2<text:s/></text:span><text:span text:style-name="T1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王品玉山清寒獎助學金</dc:title>
    <meta:initial-creator>A</meta:initial-creator>
    <dc:creator>USER</dc:creator>
    <meta:creation-date>2017-02-15T05:49:00Z</meta:creation-date>
    <dc:date>2017-02-15T05:49:00Z</dc:date>
    <meta:print-date>2017-02-15T05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1" meta:row-count="8" meta:non-whitespace-character-count="964"/>
  </office:meta>
</office:document-meta>
</file>