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end" fo:margin-top="0.25in" fo:margin-bottom="0.0375in" fo:margin-right="-0.2319in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ableColumn14" style:family="table-column">
      <style:table-column-properties style:column-width="1.125in"/>
    </style:style>
    <style:style style:name="TableColumn15" style:family="table-column">
      <style:table-column-properties style:column-width="1.3125in"/>
    </style:style>
    <style:style style:name="TableColumn16" style:family="table-column">
      <style:table-column-properties style:column-width="0.6875in"/>
    </style:style>
    <style:style style:name="TableColumn17" style:family="table-column">
      <style:table-column-properties style:column-width="1.125in"/>
    </style:style>
    <style:style style:name="TableColumn18" style:family="table-column">
      <style:table-column-properties style:column-width="0.625in"/>
    </style:style>
    <style:style style:name="TableColumn19" style:family="table-column">
      <style:table-column-properties style:column-width="0.375in"/>
    </style:style>
    <style:style style:name="TableColumn20" style:family="table-column">
      <style:table-column-properties style:column-width="0.875in"/>
    </style:style>
    <style:style style:name="TableColumn21" style:family="table-column">
      <style:table-column-properties style:column-width="0.625in"/>
    </style:style>
    <style:style style:name="TableColumn22" style:family="table-column">
      <style:table-column-properties style:column-width="0.375in"/>
    </style:style>
    <style:style style:name="Table13" style:family="table">
      <style:table-properties style:width="7.125in" fo:margin-left="-0.175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30%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/>
      <style:text-properties style:font-name-asian="標楷體" fo:letter-spacing="-0.0138in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30%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30%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30%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30%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30%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30%"/>
      <style:text-properties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30%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30%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130%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130%"/>
      <style:text-properties style:font-name-asian="標楷體" fo:font-size="14pt" style:font-size-asian="14pt" style:font-size-complex="14pt"/>
    </style:style>
    <style:style style:name="TableRow55" style:family="table-row">
      <style:table-row-properties style:min-row-height="1.6777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line-height="130%" fo:margin-left="0.3888in" fo:text-indent="-0.3888in">
        <style:tab-stops>
          <style:tab-stop style:type="left" style:position="-0.0888in"/>
        </style:tab-stops>
      </style:paragraph-properties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130%">
        <style:tab-stops>
          <style:tab-stop style:type="left" style:position="0.375in"/>
        </style:tab-stops>
      </style:paragraph-properties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130%">
        <style:tab-stops>
          <style:tab-stop style:type="left" style:position="0.375in"/>
        </style:tab-stops>
      </style:paragraph-properties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130%">
        <style:tab-stops>
          <style:tab-stop style:type="left" style:position="0.375in"/>
        </style:tab-stops>
      </style:paragraph-properties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130%">
        <style:tab-stops>
          <style:tab-stop style:type="left" style:position="0.375in"/>
        </style:tab-stops>
      </style:paragraph-properties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130%"/>
      <style:text-properties style:font-name-asian="標楷體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line-height="130%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130%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130%"/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130%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130%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130%"/>
      <style:text-properties style:font-name-asian="標楷體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line-height="130%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130%"/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line-height="130%"/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line-height="130%"/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130%"/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line-height="130%"/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1.8201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line-height="130%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line-height="130%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line-height="130%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line-height="130%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text-align="end" fo:margin-left="-0.0187in" fo:margin-right="-0.1819in" fo:text-indent="-0.2312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桃園市政府衛生局實習學生實習計畫書</text:p>
      <text:p text:style-name="P2"><text:span text:style-name="T3">填寫日期：</text:span><text:span text:style-name="T4"><text:s/></text:span><text:span text:style-name="T5">110</text:span><text:span text:style-name="T6">年</text:span><text:span text:style-name="T7">3</text:span><text:span text:style-name="T8">月</text:span><text:span text:style-name="T9"><text:s text:c="2"/></text:span><text:span text:style-name="T10"><text:s/></text:span><text:span text:style-name="T11"><text:s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就讀學校</text:span></text:p>
          </table:table-cell>
          <table:table-cell table:style-name="TableCell27">
            <text:p text:style-name="P28">國立嘉義大學</text:p>
          </table:table-cell>
          <table:table-cell table:style-name="TableCell29">
            <text:p text:style-name="P30">系所</text:p>
          </table:table-cell>
          <table:table-cell table:style-name="TableCell31">
            <text:p text:style-name="P32">食品科學系</text:p>
          </table:table-cell>
          <table:table-cell table:style-name="TableCell33">
            <text:p text:style-name="P34"><text:span text:style-name="T35">姓名</text:span>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性別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居住</text:span><text:span text:style-name="T46">地址</text:span>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2">
            <text:p text:style-name="P50"><text:span text:style-name="T51">聯絡</text:span><text:span text:style-name="T52">電話</text:span>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9">
            <text:p text:style-name="P57"><text:span text:style-name="T58">一、個人基本資料描述（包含與預定實習單位相關之經歷，如修過課程、參加社團或研習等，如無則可寫無）</text:span></text:p>
            <text:p text:style-name="P59"/>
            <text:p text:style-name="P60"/>
            <text:p text:style-name="P61"/>
            <text:p text:style-name="P62"/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9">
            <text:p text:style-name="P66"><text:span text:style-name="T67">二、</text:span><text:span text:style-name="T68">實習動機及目的</text:span></text:p>
            <text:p text:style-name="P69"/>
            <text:p text:style-name="P70"/>
            <text:p text:style-name="P71"/>
            <text:p text:style-name="P72"/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9">
            <text:p text:style-name="P76">三、預定實習單位及實習內容（可自行至本局網頁業務執掌瀏覽）</text:p>
            <text:p text:style-name="P77"/>
            <text:p text:style-name="P78"/>
            <text:p text:style-name="P79"/>
            <text:p text:style-name="P80"/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9">
            <text:p text:style-name="P84"><text:span text:style-name="T85">四、</text:span><text:span text:style-name="T86">實習目標與期望（至少</text:span><text:span text:style-name="T87">600</text:span><text:span text:style-name="T88">字）</text:span></text:p>
            <text:p text:style-name="P89"/>
            <text:p text:style-name="P90"/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2"><text:span text:style-name="T93">（</text:span><text:span text:style-name="T94">如篇幅不足，請自行增</text:span><text:span text:style-name="T95">列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衛生署疾病管制局 暑期實習學生實習計畫書</dc:title>
    <dc:description/>
    <dc:subject/>
    <meta:initial-creator>qwcheng</meta:initial-creator>
    <dc:creator>USER</dc:creator>
    <meta:creation-date>2021-03-15T00:59:00Z</meta:creation-date>
    <dc:date>2021-03-15T00:59:00Z</dc:date>
    <meta:print-date>2011-10-01T03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3" meta:character-count="221" meta:row-count="1" meta:non-whitespace-character-count="189"/>
  </office:meta>
</office:document-meta>
</file>