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魏碑體" svg:font-family="超研澤魏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583in" text:min-label-width="0.1562in" text:list-level-position-and-space-mode="label-alignment">
          <style:list-level-label-alignment text:label-followed-by="listtab" fo:margin-left="0.6145in" fo:text-indent="-0.1562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583in" text:min-label-width="0.1562in" text:list-level-position-and-space-mode="label-alignment">
          <style:list-level-label-alignment text:label-followed-by="listtab" fo:margin-left="0.6145in" fo:text-indent="-0.156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9">
      <text:list-level-style-number text:level="1" style:num-suffix="、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style:page-number="1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P4" style:parent-style-name="內文" style:family="paragraph">
      <style:paragraph-properties style:snap-to-layout-grid="false" fo:text-align="justify" fo:margin-top="0.0833in" fo:line-height="175%"/>
      <style:text-properties style:font-name-asian="標楷體"/>
    </style:style>
    <style:style style:name="P5" style:parent-style-name="內文" style:family="paragraph">
      <style:paragraph-properties style:snap-to-layout-grid="false" fo:text-align="justify" fo:margin-top="0.0833in" fo:line-height="175%"/>
      <style:text-properties style:font-name-asian="標楷體"/>
    </style:style>
    <style:style style:name="P6" style:parent-style-name="本文" style:family="paragraph">
      <style:paragraph-properties fo:margin-top="0.0833in" fo:line-height="175%"/>
      <style:text-properties style:font-name-asian="標楷體"/>
    </style:style>
    <style:style style:name="P7" style:parent-style-name="本文" style:family="paragraph">
      <style:paragraph-properties fo:margin-top="0.0833in" fo:line-height="175%"/>
      <style:text-properties style:font-name="Arial" style:font-name-asian="標楷體" style:font-name-complex="Arial"/>
    </style:style>
    <style:style style:name="P8" style:parent-style-name="內文" style:family="paragraph">
      <style:paragraph-properties style:snap-to-layout-grid="false" fo:text-align="justify" fo:margin-top="0.0833in" fo:line-height="175%"/>
      <style:text-properties style:font-name-asian="標楷體"/>
    </style:style>
    <style:style style:name="P9" style:parent-style-name="本文" style:family="paragraph">
      <style:paragraph-properties fo:margin-top="0.0833in" fo:line-height="175%"/>
      <style:text-properties style:font-name-asian="標楷體"/>
    </style:style>
    <style:style style:name="P10" style:parent-style-name="本文" style:family="paragraph">
      <style:paragraph-properties fo:margin-top="0.0833in" fo:line-height="175%"/>
      <style:text-properties style:font-name="Arial" style:font-name-asian="標楷體" style:font-name-complex="Arial"/>
    </style:style>
    <style:style style:name="P11" style:parent-style-name="本文" style:family="paragraph">
      <style:paragraph-properties fo:margin-top="0.0833in" fo:line-height="175%"/>
      <style:text-properties style:font-name-asian="標楷體"/>
    </style:style>
    <style:style style:name="P12" style:parent-style-name="本文" style:family="paragraph">
      <style:paragraph-properties fo:margin-top="0.0833in" fo:line-height="175%"/>
    </style:style>
    <style:style style:name="T13" style:parent-style-name="預設段落字型" style:family="text">
      <style:text-properties style:font-name-asian="標楷體"/>
    </style:style>
    <style:style style:name="P14" style:parent-style-name="本文" style:family="paragraph">
      <style:paragraph-properties fo:margin-top="0.0833in" fo:line-height="175%"/>
      <style:text-properties style:font-name="Arial" style:font-name-asian="標楷體" style:font-name-complex="Arial"/>
    </style:style>
    <style:style style:name="P15" style:parent-style-name="本文" style:family="paragraph">
      <style:paragraph-properties fo:margin-top="0.0833in" fo:line-height="175%"/>
      <style:text-properties style:font-name="Arial" style:font-name-asian="標楷體" style:font-name-complex="Arial"/>
    </style:style>
    <style:style style:name="P16" style:parent-style-name="本文" style:family="paragraph">
      <style:paragraph-properties fo:margin-top="0.0833in" fo:line-height="175%"/>
    </style:style>
    <style:style style:name="T17" style:parent-style-name="預設段落字型" style:family="text">
      <style:text-properties style:font-name-asian="標楷體"/>
    </style:style>
    <style:style style:name="P18" style:parent-style-name="本文" style:family="paragraph">
      <style:paragraph-properties fo:margin-top="0.0833in" fo:line-height="175%"/>
      <style:text-properties style:font-name="Arial" style:font-name-asian="標楷體" style:font-name-complex="Arial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全真中隸書" style:font-name-asian="標楷體" fo:color="#000000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P24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P25" style:parent-style-name="內文" style:family="paragraph">
      <style:paragraph-properties fo:break-before="page" style:snap-to-layout-grid="false" fo:text-align="center" fo:line-height="125%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7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style:snap-to-layout-grid="false" fo:text-align="end" fo:line-height="125%"/>
      <style:text-properties style:font-name-asian="標楷體"/>
    </style:style>
    <style:style style:name="P2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150%" fo:margin-left="0.3347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fo:text-align="justify" fo:line-height="150%" fo:margin-left="0.3347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snap-to-layout-grid="false" fo:text-align="justify" fo:line-height="150%" fo:margin-left="0.3347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text-align="justify" fo:line-height="150%" fo:margin-left="0.3347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fo:text-align="justify" fo:line-height="150%" fo:margin-left="0.3347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P3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150%" fo:margin-left="0.3347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snap-to-layout-grid="false" fo:text-align="justify" fo:line-height="150%" fo:margin-left="0.3347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150%" fo:margin-left="0.3347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text-align="justify" fo:line-height="150%" fo:margin-left="0.3347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text-align="justify" fo:line-height="125%">
        <style:tab-stops>
          <style:tab-stop style:type="left" style:position="0.4166in"/>
          <style:tab-stop style:type="left" style:position="0.5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justify" fo:line-height="125%">
        <style:tab-stops>
          <style:tab-stop style:type="left" style:position="0.4166in"/>
          <style:tab-stop style:type="left" style:position="0.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justify" fo:line-height="125%">
        <style:tab-stops>
          <style:tab-stop style:type="left" style:position="0.4166in"/>
          <style:tab-stop style:type="left" style:position="0.5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text-align="justify" fo:line-height="125%">
        <style:tab-stops>
          <style:tab-stop style:type="left" style:position="0.3333in"/>
          <style:tab-stop style:type="left" style:position="0.5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margin-top="0.0833in" fo:line-height="150%"/>
      <style:text-properties style:font-name-asian="標楷體"/>
    </style:style>
    <style:style style:name="P57" style:parent-style-name="內文" style:family="paragraph">
      <style:paragraph-properties style:snap-to-layout-grid="false" fo:text-align="justify" fo:margin-top="0.0833in" fo:line-height="150%" fo:margin-left="0.601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margin-top="0.0833in" fo:line-height="150%" fo:text-indent="0.3333in"/>
      <style:text-properties style:font-name-asian="標楷體"/>
    </style:style>
    <style:style style:name="P61" style:parent-style-name="本文縮排" style:family="paragraph">
      <style:paragraph-properties fo:margin-top="0.0833in" fo:line-height="150%" fo:margin-left="0.6118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center" fo:line-height="125%"/>
    </style:style>
  </office:automatic-styles>
  <office:body>
    <office:text text:use-soft-page-breaks="true">
      <text:p text:style-name="P1">臺鹽實業股份有限公司</text:p>
      <text:p text:style-name="P2">暑期實習申請表</text:p>
      <text:p text:style-name="P3">填表日期：ˍˍ年ˍˍ月ˍˍ日</text:p>
      <text:p text:style-name="P4">申請實習者姓名：ˍˍˍˍˍˍˍˍˍˍ（學號：ˍˍˍˍˍˍˍˍˍˍ）</text:p>
      <text:p text:style-name="P5">就讀學校：ˍˍˍˍˍˍˍˍˍˍˍˍ學系（所）：ˍˍˍˍˍˍˍ　年級：ˍˍˍ</text:p>
      <text:p text:style-name="P6">擬申請實習項目：</text:p>
      <text:p text:style-name="P7">1.ˍˍˍˍˍˍˍˍˍˍˍˍˍˍˍˍˍˍˍˍˍˍˍˍˍˍˍˍˍˍˍˍˍˍˍˍˍˍˍ2.ˍˍˍˍˍˍˍˍˍˍˍˍˍˍˍˍˍˍˍˍˍˍˍˍˍˍˍˍˍˍˍˍˍˍˍˍˍˍˍ3.ˍˍˍˍˍˍˍˍˍˍˍˍˍˍˍˍˍˍˍˍˍˍˍˍˍˍˍˍˍˍˍˍˍˍˍˍˍˍˍ</text:p>
      <text:p text:style-name="P8">擬實習時間：自ˍˍˍ<text:s/>年<text:s/>ˍˍˍ<text:s/>月<text:s/>ˍˍˍ<text:s/>日<text:s/>至<text:s/>ˍˍˍ<text:s/>年<text:s/>ˍˍˍ<text:s/>月<text:s/>ˍˍˍ<text:s/>日</text:p>
      <text:p text:style-name="P9">實習目標：</text:p>
      <text:p text:style-name="P10">1.ˍˍˍˍˍˍˍˍˍˍˍˍˍˍˍˍˍˍˍˍˍˍˍˍˍˍˍˍˍˍˍˍˍˍˍˍˍˍˍ2.ˍˍˍˍˍˍˍˍˍˍˍˍˍˍˍˍˍˍˍˍˍˍˍˍˍˍˍˍˍˍˍˍˍˍˍˍˍˍˍ3.ˍˍˍˍˍˍˍˍˍˍˍˍˍˍˍˍˍˍˍˍˍˍˍˍˍˍˍˍˍˍˍˍˍˍˍˍˍˍˍ</text:p>
      <text:p text:style-name="P11">實習計劃：</text:p>
      <text:p text:style-name="P12"><text:span text:style-name="T13">ˍˍˍˍˍˍˍˍˍˍˍˍˍˍˍˍˍˍˍˍˍˍˍˍˍˍˍˍˍˍˍˍˍˍˍˍˍˍˍˍ</text:span></text:p>
      <text:p text:style-name="P14">ˍˍˍˍˍˍˍˍˍˍˍˍˍˍˍˍˍˍˍˍˍˍˍˍˍˍˍˍˍˍˍˍˍˍˍˍˍˍˍˍ</text:p>
      <text:p text:style-name="P15">ˍˍˍˍˍˍˍˍˍˍˍˍˍˍˍˍˍˍˍˍˍˍˍˍˍˍˍˍˍˍˍˍˍˍˍˍˍˍˍˍ</text:p>
      <text:p text:style-name="P16"><text:span text:style-name="T17">ˍˍˍˍˍˍˍˍˍˍˍˍˍˍˍˍˍˍˍˍˍˍˍˍˍˍˍˍˍˍˍˍˍˍˍˍˍˍˍˍ</text:span></text:p>
      <text:p text:style-name="P18">ˍˍˍˍˍˍˍˍˍˍˍˍˍˍˍˍˍˍˍˍˍˍˍˍˍˍˍˍˍˍˍˍˍˍˍˍˍˍˍˍ</text:p>
      <text:p text:style-name="P19"/>
      <text:p text:style-name="P20"><text:span text:style-name="T21">本人已經閱讀臺鹽實業股份有限公司</text:span><text:span text:style-name="T22">實習相關規定，若經核准實習，將遵循相關工作要求與倫理守則。本人並承諾，本項申請表中各項資料均屬實無誤。</text:span></text:p>
      <text:p text:style-name="P23"/>
      <text:p text:style-name="P24">申請實習者（簽章）ˍˍˍˍˍˍˍˍˍˍ　<text:s text:c="2"/>實習指導教授（簽章）ˍˍˍˍˍˍˍˍˍ</text:p>
      <text:soft-page-break/>
      <text:p text:style-name="P25"><text:span text:style-name="T26">臺鹽實業股份有限公司</text:span></text:p>
      <text:p text:style-name="P27">暑期實習申請者個人資料表</text:p>
      <text:p text:style-name="P28">填表日期：ˍˍ年ˍˍ月ˍˍ日</text:p>
      <text:p text:style-name="P29">一、基本資料</text:p>
      <text:p text:style-name="P30">(一)姓　　名：ˍˍˍˍˍˍˍ　(二)性別：□男<text:s/>□女　(三)生日：ˍˍ年ˍˍ月ˍˍ日　</text:p>
      <text:p text:style-name="P31">(四)聯絡電話：（H）ˍˍˍˍˍˍˍˍ（O）ˍˍˍˍˍˍˍˍ（手機）ˍˍˍˍˍˍˍ</text:p>
      <text:p text:style-name="P32"><text:s text:c="3"/>電子信箱：　　　　　</text:p>
      <text:p text:style-name="P33">(五)聯絡地址：ˍˍˍˍˍˍˍˍˍˍˍˍˍˍˍˍˍˍˍˍˍˍˍˍˍˍˍˍˍˍˍ</text:p>
      <text:p text:style-name="P34">(六)實習期限：自ˍˍˍˍ年ˍˍˍˍ月至ˍˍˍˍ年ˍˍˍˍ月</text:p>
      <text:p text:style-name="P35"/>
      <text:p text:style-name="P36">二、學歷</text:p>
      <text:p text:style-name="P37">(一)大　學：ˍˍˍˍˍˍˍˍˍˍˍˍˍˍˍˍˍˍ大學ˍˍˍˍˍˍˍˍˍˍ系</text:p>
      <text:p text:style-name="P38">(二)碩　士：ˍˍˍˍˍˍˍˍˍˍˍˍˍˍˍˍˍˍ大學ˍˍˍˍˍˍˍˍˍˍ所</text:p>
      <text:p text:style-name="P39">(三)博士班：ˍˍˍˍˍˍˍˍˍˍˍˍˍˍˍˍˍˍ大學ˍˍˍˍˍˍˍˍˍˍ所</text:p>
      <text:p text:style-name="P40"><text:span text:style-name="T41">(</text:span><text:span text:style-name="T42">四</text:span><text:span text:style-name="T43">)</text:span><text:span text:style-name="T44">曾修習之專業及實務相關科目：ˍˍˍˍˍˍˍˍˍˍˍˍˍˍˍˍˍˍˍˍ</text:span><text:span text:style-name="T45">ˍˍ</text:span><text:span text:style-name="T46">ˍˍˍˍˍˍˍˍˍˍˍˍˍˍˍˍˍˍˍˍˍˍˍˍˍˍˍˍˍˍˍˍˍˍˍˍˍˍˍˍˍˍˍˍˍˍˍˍˍˍˍˍˍˍˍˍˍˍˍˍˍˍˍˍˍˍˍˍˍˍˍˍˍˍˍˍˍˍˍˍˍˍˍˍˍˍˍˍˍˍˍˍˍˍˍˍˍˍˍˍˍˍˍˍˍˍˍˍˍˍˍˍˍˍ</text:span><text:span text:style-name="T47">(</text:span><text:span text:style-name="T48">五</text:span><text:span text:style-name="T49">)</text:span><text:span text:style-name="T50">曾接受之其他專業訓練：ˍˍˍˍˍˍˍˍˍˍˍˍˍˍˍˍˍˍˍˍˍˍˍˍˍ</text:span></text:p>
      <text:p text:style-name="P51"><text:tab/>ˍˍˍˍˍˍˍˍˍˍˍˍˍˍˍˍˍˍˍˍˍˍˍˍˍˍˍˍˍˍˍˍˍˍˍˍˍ</text:p>
      <text:p text:style-name="P52"><text:tab/>ˍˍˍˍˍˍˍˍˍˍˍˍˍˍˍˍˍˍˍˍˍˍˍˍˍˍˍˍˍˍˍˍˍˍˍˍˍ</text:p>
      <text:p text:style-name="P53"><text:tab/>ˍˍˍˍˍˍˍˍˍˍˍˍˍˍˍˍˍˍˍˍˍˍˍˍˍˍˍˍˍˍˍˍˍˍˍˍˍ</text:p>
      <text:p text:style-name="P54"/>
      <text:p text:style-name="P55">三、實習者實務經歷</text:p>
      <text:p text:style-name="P56">　　(一)機構：ˍˍˍˍˍˍˍˍˍ<text:s text:c="2"/>職稱：ˍˍˍˍˍˍˍ<text:s text:c="2"/>起迄時間：ˍˍˍˍˍˍˍ</text:p>
      <text:p text:style-name="P57"><text:span text:style-name="T58">工作內容：ˍˍˍˍˍˍˍˍˍˍˍˍˍˍˍˍˍˍˍˍˍˍˍˍˍˍˍˍˍˍˍˍˍˍˍˍˍˍˍˍˍˍˍˍˍˍˍˍˍˍˍˍˍˍˍˍˍˍˍˍˍˍˍˍˍˍ</text:span><text:span text:style-name="T59"><text:s text:c="2"/></text:span></text:p>
      <text:p text:style-name="P60">(二)機構：ˍˍˍˍˍˍˍˍˍ<text:s text:c="2"/>職稱：ˍˍˍˍˍˍˍ<text:s text:c="2"/>起迄時間：ˍˍˍˍˍˍˍ</text:p>
      <text:p text:style-name="P61"><text:span text:style-name="T62">工作內容：ˍˍˍˍˍˍˍˍˍˍˍˍˍˍˍˍˍˍˍˍˍˍˍˍˍˍˍˍˍˍˍˍˍˍˍˍˍˍˍˍˍˍˍˍˍˍˍˍˍˍˍˍˍˍˍˍˍˍˍˍˍˍˍˍˍˍ</text:span><text:span text:style-name="T63"><text:s text:c="2"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魏碑體" svg:font-family="超研澤魏碑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125%"/>
      <style:text-properties style:font-name-asian="超研澤魏碑體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75%" fo:margin-left="0.6145in">
        <style:tab-stops/>
      </style:paragraph-properties>
      <style:text-properties style:font-name-asian="超研澤魏碑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583in" text:min-label-width="0.1562in" text:list-level-position-and-space-mode="label-alignment">
          <style:list-level-label-alignment text:label-followed-by="listtab" fo:margin-left="0.6145in" fo:text-indent="-0.1562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583in" text:min-label-width="0.1562in" text:list-level-position-and-space-mode="label-alignment">
          <style:list-level-label-alignment text:label-followed-by="listtab" fo:margin-left="0.6145in" fo:text-indent="-0.156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9">
      <text:list-level-style-number text:level="1" style:num-suffix="、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社區心理諮商及潛能發展中心</dc:title>
    <dc:subject/>
    <meta:initial-creator>玉真子</meta:initial-creator>
    <dc:creator>USER</dc:creator>
    <meta:creation-date>2021-03-09T07:25:00Z</meta:creation-date>
    <dc:date>2021-03-09T07:25:00Z</dc:date>
    <meta:print-date>2012-04-23T01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2" meta:row-count="11" meta:non-whitespace-character-count="1391"/>
  </office:meta>
</office:document-meta>
</file>