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3729in" fo:margin-top="0in" fo:margin-bottom="0in" table:align="center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3729in"/>
    </style:style>
    <style:style style:name="Table1.C" style:family="table-column">
      <style:table-column-properties style:column-width="0.3736in"/>
    </style:style>
    <style:style style:name="Table1.G" style:family="table-column">
      <style:table-column-properties style:column-width="0.375in"/>
    </style:style>
    <style:style style:name="Table1.K" style:family="table-column">
      <style:table-column-properties style:column-width="0.35in"/>
    </style:style>
    <style:style style:name="Table1.L" style:family="table-column">
      <style:table-column-properties style:column-width="2.2875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fo:padding-left="0.0785in" fo:padding-right="0.075in" fo:padding-top="0in" fo:padding-bottom="0in" fo:border="1.5pt solid #000000"/>
    </style:style>
    <style:style style:name="Table1.B1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F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1.5pt solid #000000" fo:border-bottom="1.5pt solid #000000"/>
    </style:style>
    <style:style style:name="Table1.H1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1.5pt solid #000000"/>
    </style:style>
    <style:style style:name="Table1.K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F2" style:family="table-cell">
      <style:table-cell-properties style:vertical-align="middle" fo:padding-left="0.0785in" fo:padding-right="0.075in" fo:padding-top="0in" fo:padding-bottom="0in" fo:border="1.5pt solid #000000"/>
    </style:style>
    <style:style style:name="Table1.L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9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10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11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L1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dashed #000000"/>
    </style:style>
    <style:style style:name="Table1.B13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dashed #000000"/>
    </style:style>
    <style:style style:name="Table1.14" style:family="table-row">
      <style:table-row-properties style:min-row-height="0.2757in" fo:keep-together="auto"/>
    </style:style>
    <style:style style:name="Table1.A14" style:family="table-cell">
      <style:table-cell-properties fo:padding-left="0.0785in" fo:padding-right="0.075in" fo:padding-top="0in" fo:padding-bottom="0in" fo:border-left="1.5pt solid #000000" fo:border-right="1.5pt solid #000000" fo:border-top="0.5pt dashed #000000" fo:border-bottom="1.5pt solid #000000"/>
    </style:style>
    <style:style style:name="Table1.E14" style:family="table-cell">
      <style:table-cell-properties fo:padding-left="0.0785in" fo:padding-right="0.075in" fo:padding-top="0in" fo:padding-bottom="0in" fo:border-left="1.5pt solid #000000" fo:border-right="1.5pt solid #000000" fo:border-top="0.5pt dashed #000000" fo:border-bottom="1.5pt solid #000000"/>
    </style:style>
    <style:style style:name="Table1.15" style:family="table-row">
      <style:table-row-properties style:min-row-height="0.4764in" fo:keep-together="auto"/>
    </style:style>
    <style:style style:name="Table1.B15" style:family="table-cell">
      <style:table-cell-properties style:vertical-align="bottom" fo:padding-left="0.0785in" fo:padding-right="0.075in" fo:padding-top="0in" fo:padding-bottom="0in" fo:border="1.5pt solid #000000"/>
    </style:style>
    <style:style style:name="Table1.A1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6%"/>
    </style:style>
    <style:style style:name="P3" style:family="paragraph" style:parent-style-name="Standard">
      <style:paragraph-properties fo:line-height="116%" fo:text-align="center" style:justify-single-word="false"/>
    </style:style>
    <style:style style:name="P4" style:family="paragraph" style:parent-style-name="Standard">
      <style:paragraph-properties fo:line-height="116%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line-height="100%"/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line-height="150%"/>
      <style:text-properties style:font-name="DFKai-SB" style:font-name-asian="DFKai-SB1" style:font-name-complex="DFKai-SB1"/>
    </style:style>
    <style:style style:name="P7" style:family="paragraph" style:parent-style-name="Standard">
      <style:paragraph-properties fo:line-height="150%" fo:text-align="center" style:justify-single-word="false"/>
      <style:text-properties style:font-name="DFKai-SB" style:font-name-asian="DFKai-SB1" style:font-name-complex="DFKai-SB1"/>
    </style:style>
    <style:style style:name="P8" style:family="paragraph" style:parent-style-name="Standard">
      <style:paragraph-properties fo:line-height="150%"/>
      <style:text-properties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33%"/>
    </style:style>
    <style:style style:name="P15" style:family="paragraph" style:parent-style-name="Standard">
      <style:paragraph-properties fo:margin-left="0.0835in" fo:margin-right="0.0835in" fo:line-height="150%" fo:text-indent="0in" style:auto-text-indent="false"/>
    </style:style>
    <style:style style:name="P16" style:family="paragraph" style:parent-style-name="Standard">
      <style:paragraph-properties fo:margin-left="0.0835in" fo:margin-right="0.0835in" fo:line-height="150%" fo:text-indent="0in" style:auto-text-indent="false"/>
      <style:text-properties style:font-name="DFKai-SB" fo:font-size="10pt" style:font-name-asian="DFKai-SB1" style:font-size-asian="10pt" style:font-name-complex="DFKai-SB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font-name-asian="DFKai-SB1" style:font-name-complex="DFKai-SB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ff0000" style:font-name="DFKai-SB" fo:font-size="10pt" style:font-name-asian="DFKai-SB1" style:font-size-asian="10pt" style:font-name-complex="DFKai-SB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.4165in" fo:margin-right="0in" fo:line-height="150%" fo:text-indent="-0.4165in" style:auto-text-indent="false"/>
    </style:style>
    <style:style style:name="P24" style:family="paragraph" style:parent-style-name="Standard">
      <style:paragraph-properties fo:margin-left="0in" fo:margin-right="0in" fo:line-height="150%" fo:text-indent="0.2083in" style:auto-text-indent="false"/>
    </style:style>
    <style:style style:name="P25" style:family="paragraph" style:parent-style-name="Standard">
      <style:paragraph-properties fo:margin-top="0.0752in" fo:margin-bottom="0.0752in" loext:contextual-spacing="false" fo:line-height="133%"/>
    </style:style>
    <style:style style:name="P26" style:family="paragraph" style:parent-style-name="Standard">
      <style:paragraph-properties fo:margin-left="0.0783in" fo:margin-right="0.0783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319in" fo:margin-right="0in" fo:line-height="150%" fo:text-indent="0in" style:auto-text-indent="false"/>
    </style:style>
    <style:style style:name="P28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2" style:family="text">
      <style:text-properties style:font-name="DFKai-SB" fo:font-weight="bold" style:font-name-asian="DFKai-SB1" style:font-weight-asian="bold" style:font-name-complex="DFKai-SB1"/>
    </style:style>
    <style:style style:name="T3" style:family="text">
      <style:text-properties style:font-name="DFKai-SB" style:font-name-asian="DFKai-SB1" style:font-name-complex="DFKai-SB1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T6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7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8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9" style:family="text">
      <style:text-properties style:font-name="DFKai-SB" fo:font-size="8pt" fo:font-weight="bold" style:font-name-asian="DFKai-SB1" style:font-size-asian="8pt" style:font-weight-asian="bold" style:font-name-complex="DFKai-SB1" style:font-size-complex="8pt"/>
    </style:style>
    <style:style style:name="T10" style:family="text">
      <style:text-properties fo:color="#ff0000" style:font-name="DFKai-SB" fo:font-size="10pt" style:font-name-asian="DFKai-SB1" style:font-size-asian="10pt" style:font-name-complex="DFKai-SB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台灣嘉義大學食品科學系系友會個人會員入會申請書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B"/>
        <table:table-column table:style-name="Table1.G"/>
        <table:table-column table:style-name="Table1.A"/>
        <table:table-column table:style-name="Table1.C"/>
        <table:table-column table:style-name="Table1.G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<text:span text:style-name="T2">姓名</text:span>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2"><text:span text:style-name="T2">出生地</text:span></text:p>
          </table:table-cell>
          <table:covered-table-cell/>
          <table:table-cell table:style-name="Table1.H1" table:number-columns-spanned="3" office:value-type="string">
            <text:p text:style-name="P4"/>
          </table:table-cell>
          <table:covered-table-cell/>
          <table:covered-table-cell/>
          <table:table-cell table:style-name="Table1.K1" table:number-rows-spanned="3" office:value-type="string">
            <text:p text:style-name="P9"><text:span text:style-name="T2">主要經歷</text:span></text:p>
          </table:table-cell>
          <table:table-cell table:style-name="Table1.K1" table:number-rows-spanned="3" office:value-type="string">
            <text:p text:style-name="P15"><text:span text:style-name="T4">１</text:span><text:span text:style-name="T5">　　　　　　　　　　</text:span></text:p>
            <text:p text:style-name="P15"><text:span text:style-name="T4">２</text:span><text:span text:style-name="T5">　　　　　　　　　　</text:span></text:p>
            <text:p text:style-name="P15"><text:span text:style-name="T4">３</text:span><text:span text:style-name="T5">　　　　　　　　　　</text:span></text:p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1"><text:span text:style-name="T2">性別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11"><text:span text:style-name="T2">出 <text:s/>生</text:span></text:p>
            <text:p text:style-name="P11"><text:span text:style-name="T2">年月日</text:span></text:p>
          </table:table-cell>
          <table:covered-table-cell/>
          <table:table-cell table:style-name="Table1.F2" table:number-columns-spanned="5" office:value-type="string">
            <text:p text:style-name="P10"><text:span text:style-name="T3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10"><text:span text:style-name="T2">身分證統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K1" office:value-type="string">
            <text:p text:style-name="P18"/>
          </table:table-cell>
          <table:table-cell table:style-name="Table1.K1" office:value-type="string">
            <text:p text:style-name="P18"/>
          </table:table-cell>
        </table:table-row>
        <table:table-row table:style-name="Table1.1">
          <table:table-cell table:style-name="Table1.F2" office:value-type="string">
            <text:p text:style-name="P10"><text:span text:style-name="T2">戶籍地址</text:span></text:p>
          </table:table-cell>
          <table:table-cell table:style-name="Table1.A1" table:number-columns-spanned="9" office:value-type="string">
            <text:p text:style-name="P9"><text:span text:style-name="T4">□□□-□□</text:span></text:p>
            <text:p text:style-name="P23"><text:span text:style-name="T4">　　 <text:s/>縣/市 <text:s text:c="6"/>鄉/鎮/市/區 <text:s text:c="3"/>里 <text:s text:c="3"/>鄰 <text:s text:c="2"/></text:span></text:p>
            <text:p text:style-name="P23"><text:span text:style-name="T4"><text:s text:c="5"/>路/街 <text:s text:c="2"/>段 <text:s text:c="2"/>巷 <text:s text:c="2"/>弄 <text:s text:c="2"/>號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rows-spanned="2" office:value-type="string">
            <text:p text:style-name="P10"><text:span text:style-name="T2">現職(請勾選)</text:span></text:p>
          </table:table-cell>
          <table:table-cell table:style-name="Table1.L5" table:number-rows-spanned="2" office:value-type="string">
            <text:p text:style-name="P9"><text:span text:style-name="T4">□未退休 <text:s/>□已退休</text:span></text:p>
            <text:p text:style-name="P9"><text:span text:style-name="T4">服務機構(或退休的機構)</text:span></text:p>
            <text:p text:style-name="P9"><text:span text:style-name="T5">　　　　　　　　　　　　</text:span></text:p>
            <text:p text:style-name="P9"><text:span text:style-name="T4">職稱(或退休時的職稱)</text:span></text:p>
            <text:p text:style-name="P9"><text:span text:style-name="T5">　　　　　　　　　　　　</text:span></text:p>
          </table:table-cell>
        </table:table-row>
        <table:table-row table:style-name="Table1.1">
          <table:table-cell table:style-name="Table1.K1" table:number-rows-spanned="2" office:value-type="string">
            <text:p text:style-name="P10"><text:span text:style-name="T2">通訊地址</text:span></text:p>
          </table:table-cell>
          <table:table-cell table:style-name="Table1.A1" table:number-rows-spanned="2" table:number-columns-spanned="9" office:value-type="string">
            <text:p text:style-name="P9"><text:span text:style-name="T4">□□□-□□</text:span></text:p>
            <text:p text:style-name="P9"><text:span text:style-name="T4"><text:s text:c="6"/>縣/市 <text:s text:c="6"/>鄉/鎮/市/區 <text:s text:c="3"/>里 <text:s text:c="3"/>鄰 </text:span></text:p>
            <text:p text:style-name="P24"><text:span text:style-name="T4"><text:s text:c="3"/>路/街 <text:s text:c="2"/>段 <text:s text:c="3"/>巷 <text:s text:c="3"/>弄 <text:s text:c="3"/>號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rows-spanned="4" office:value-type="string">
            <text:p text:style-name="P10"><text:span text:style-name="T2">委</text:span></text:p>
            <text:p text:style-name="P10"><text:span text:style-name="T2">託</text:span></text:p>
            <text:p text:style-name="P10"><text:span text:style-name="T2">人</text:span></text:p>
            <text:p text:style-name="P7"/>
          </table:table-cell>
          <table:table-cell table:style-name="Table1.L7" table:number-rows-spanned="4" office:value-type="string">
            <text:p text:style-name="P9"><text:span text:style-name="T4">姓名:</text:span><text:span text:style-name="T5">　　　　　　　　　　</text:span></text:p>
            <text:p text:style-name="P9"><text:span text:style-name="T4">電話:</text:span><text:span text:style-name="T5">　　　　　　　　　　</text:span></text:p>
            <text:p text:style-name="P9"><text:span text:style-name="T4">手機:</text:span><text:span text:style-name="T5">　　　　　　　　　　</text:span></text:p>
            <text:p text:style-name="P9"><text:span text:style-name="T4">服務單位:</text:span><text:span text:style-name="T5">　　　　　　　　　　</text:span></text:p>
            <text:p text:style-name="P8"/>
            <text:p text:style-name="P11"><text:span text:style-name="T4">(當無法來開會時之委託人)</text:span></text:p>
          </table:table-cell>
        </table:table-row>
        <table:table-row table:style-name="Table1.1">
          <table:table-cell table:style-name="Table1.F2" table:number-rows-spanned="5" office:value-type="string">
            <text:p text:style-name="P10"><text:span text:style-name="T2">電話號碼</text:span></text:p>
          </table:table-cell>
          <table:table-cell table:style-name="Table1.A1" table:number-columns-spanned="9" office:value-type="string">
            <text:p text:style-name="P9"><text:span text:style-name="T3">(公)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9" office:value-type="string">
            <text:p text:style-name="P9"><text:span text:style-name="T3">(私)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9" office:value-type="string">
            <text:p text:style-name="P9"><text:span text:style-name="T3">(手機)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9" office:value-type="string">
            <text:p text:style-name="P9"><text:span text:style-name="T3">(傳真)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rows-spanned="2" office:value-type="string">
            <text:p text:style-name="P3"><text:span text:style-name="T2">最高學歷</text:span></text:p>
          </table:table-cell>
          <table:table-cell table:style-name="Table1.L11" table:number-rows-spanned="2" office:value-type="string">
            <text:p text:style-name="P14"><text:span text:style-name="T4">□</text:span><text:span text:style-name="T3">學士</text:span><text:span text:style-name="T7"> <text:s text:c="13"/></text:span></text:p>
            <text:p text:style-name="P25"><text:span text:style-name="T4">□</text:span><text:span text:style-name="T3">碩士</text:span><text:span text:style-name="T7"> <text:s text:c="13"/></text:span></text:p>
            <text:p text:style-name="P14"><text:span text:style-name="T4">□</text:span><text:span text:style-name="T3">博士</text:span><text:span text:style-name="T7"> <text:s text:c="13"/></text:span></text:p>
          </table:table-cell>
        </table:table-row>
        <table:table-row table:style-name="Table1.1">
          <table:covered-table-cell/>
          <table:table-cell table:style-name="Table1.A1" table:number-columns-spanned="9" office:value-type="string">
            <text:p text:style-name="P9"><text:span text:style-name="T11">e-mail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26"><text:span text:style-name="T2">現或曾（請勾選）</text:span></text:p>
          </table:table-cell>
          <table:table-cell table:style-name="Table1.B13" table:number-columns-spanned="11" office:value-type="string">
            <text:p text:style-name="P9"><text:span text:style-name="T4">□就讀本校 □五專 □二專 <text:s text:c="2"/>□日間部 <text:s/>□進修(夜間)部 <text:s text:c="3"/>畢業年度______年</text:span></text:p>
            <text:p text:style-name="P9"><text:span text:style-name="T4">□就讀本校 □四技 □二技 <text:s text:c="2"/>□日間部 <text:s/>□進修(夜間)部 <text:s text:c="3"/>畢業年度______年</text:span></text:p>
            <text:p text:style-name="P9"><text:span text:style-name="T4">□就讀本系大學部 <text:s text:c="10"/>□日間部 <text:s/>□進修(夜間)部 <text:s text:c="3"/>畢業年度______年</text:span></text:p>
            <text:p text:style-name="P9"><text:span text:style-name="T4">□就讀本系研究所碩士班 <text:s text:c="4"/>□日間部 <text:s/>□碩士在職專班 <text:s text:c="3"/>畢業年度______年</text:span></text:p>
            <text:p text:style-name="P9"><text:span text:style-name="T4">□就讀本系研究所博士班 <text:s text:c="32"/>畢業年度______年</text:span></text:p>
            <text:p text:style-name="P9"><text:span text:style-name="T4">□任本系教職員工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9"><text:span text:style-name="T2">申請會員種類</text:span></text:p>
          </table:table-cell>
          <table:covered-table-cell/>
          <table:covered-table-cell/>
          <table:covered-table-cell/>
          <table:table-cell table:style-name="Table1.E14" table:number-columns-spanned="8" office:value-type="string">
            <text:p text:style-name="P27"><text:bookmark text:name="_heading=h.gjdgxs"/><text:span text:style-name="T4"><text:s/></text:span><text:span text:style-name="T8"><text:s text:c="2"/>□個人會員 <text:s text:c="2"/>□團體會員 <text:s text:c="2"/>□贊助會員 <text:s text:c="3"/>□榮譽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1"><text:span text:style-name="T6">審查結果</text:span></text:p>
          </table:table-cell>
          <table:table-cell table:style-name="Table1.B15" table:number-columns-spanned="6" office:value-type="string">
            <text:p text:style-name="P12"><text:span text:style-name="T9">(本欄不需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text:span text:style-name="T6">會員編號</text:span></text:p>
          </table:table-cell>
          <table:table-cell table:style-name="Table1.B15" table:number-columns-spanned="4" office:value-type="string">
            <text:p text:style-name="P1"><text:span text:style-name="T9">(本欄不需填寫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12" office:value-type="string">
            <text:p text:style-name="P28"><text:span text:style-name="T3">申請人: <text:s text:c="13"/>(簽章)</text:span></text:p>
            <text:p text:style-name="P13"><text:span text:style-name="T3">中華民國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2">填妥表格後請掃描後寄至 </text:span><text:a xlink:type="simple" xlink:href="mailto:fst@mail.ncyu.edu.tw" text:style-name="ListLabel_20_1" text:visited-style-name="ListLabel_20_1"><text:span text:style-name="T13">fst@mail.ncyu.edu.tw</text:span></text:a><text:span text:style-name="T12"> 或傳真 05-27175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 fo:orphans="2" fo:widows="2"/>
      <style:text-properties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03:27:00</meta:creation-date>
    <meta:initial-creator>陳志誠</meta:initial-creator>
    <meta:document-statistic meta:table-count="1" meta:image-count="0" meta:object-count="0" meta:page-count="1" meta:paragraph-count="60" meta:word-count="430" meta:character-count="991" meta:non-whitespace-character-count="512"/>
    <meta:generator>LibreOfficeDev/6.0.5.2$Linux_X86_64 LibreOffice_project/</meta:generator>
  </office:meta>
</office:document-meta>
</file>