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BFBFBF" style:font-size-complex="13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indent="0.3611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513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5118in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5902in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902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6" style:family="table-row">
      <style:table-row-properties style:min-row-height="0.5118in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5118in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5118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5902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6694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71" style:family="table-column">
      <style:table-column-properties style:column-width="6.6861in"/>
    </style:style>
    <style:style style:name="Table170" style:family="table">
      <style:table-properties style:width="6.6861in" style:rel-width="100%" fo:margin-left="0in" table:align="center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Row177" style:family="table-row">
      <style:table-row-properties style:row-height="4.2in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0" style:family="table-row">
      <style:table-row-properties style:row-height="0.3881in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text-indent="0.3333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row-height="4.5409in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/>
            <text:p text:style-name="P19"/>
            <text:p text:style-name="P20">(請書寫公司全名)</text:p>
          </table:table-cell>
          <table:covered-table-cell/>
          <table:covered-table-cell/>
          <table:covered-table-cell/>
          <table:table-cell table:style-name="TableCell21">
            <text:p text:style-name="P22">實習起迄日期</text:p>
          </table:table-cell>
          <table:table-cell table:style-name="TableCell23" table:number-columns-spanned="3">
            <text:p text:style-name="P24"><text:span text:style-name="T25">民國</text:span><text:span text:style-name="T26"><text:s/>11</text:span><text:span text:style-name="T27">2</text:span><text:span text:style-name="T28"><text:s/></text:span><text:span text:style-name="T29">年</text:span><text:span text:style-name="T30"><text:s/></text:span><text:span text:style-name="T31"><text:s text:c="2"/></text:span><text:span text:style-name="T32">月</text:span><text:span text:style-name="T33"><text:s/></text:span><text:span text:style-name="T34"><text:s text:c="2"/></text:span><text:span text:style-name="T35">日至</text:span></text:p>
            <text:p text:style-name="P36"><text:span text:style-name="T37"><text:s/>11</text:span><text:span text:style-name="T38">2</text:span><text:span text:style-name="T39"><text:s/></text:span><text:span text:style-name="T40">年</text:span><text:span text:style-name="T41"><text:s/></text:span><text:span text:style-name="T42"><text:s text:c="2"/></text:span><text:span text:style-name="T43">月</text:span><text:span text:style-name="T44"><text:s/></text:span><text:span text:style-name="T45"><text:s text:c="2"/></text:span><text:span text:style-name="T46">日止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班級</text:p>
          </table:table-cell>
          <table:table-cell table:style-name="TableCell50" table:number-columns-spanned="4">
            <text:p text:style-name="P51"><text:span text:style-name="T52">大學部</text:span><text:span text:style-name="T53"><text:s/></text:span><text:span text:style-name="T54"><text:s text:c="4"/></text:span><text:span text:style-name="T55">年級</text:span></text:p>
          </table:table-cell>
          <table:covered-table-cell/>
          <table:covered-table-cell/>
          <table:covered-table-cell/>
          <table:table-cell table:style-name="TableCell56">
            <text:p text:style-name="P57">學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4">
            <text:p text:style-name="P61">個人相片</text:p>
          </table:table-cell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性別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聯絡方式</text:p>
          </table:table-cell>
          <table:table-cell table:style-name="TableCell75">
            <text:p text:style-name="P76">手機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text:s/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住 址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學 歷</text:p>
          </table:table-cell>
          <table:table-cell table:style-name="TableCell95" table:number-columns-spanned="6">
            <text:p text:style-name="P96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科 別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高中（職）</text:span><text:span text:style-name="T104"><text:s/>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大學<text:s/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4">
            <text:p text:style-name="P119">經歷</text:p>
          </table:table-cell>
          <table:table-cell table:style-name="TableCell120" table:number-columns-spanned="3">
            <text:p text:style-name="P121">單位</text:p>
          </table:table-cell>
          <table:covered-table-cell/>
          <table:covered-table-cell/>
          <table:table-cell table:style-name="TableCell122" table:number-columns-spanned="3">
            <text:p text:style-name="P123">內 容</text:p>
          </table:table-cell>
          <table:covered-table-cell/>
          <table:covered-table-cell/>
          <table:table-cell table:style-name="TableCell124" table:number-columns-spanned="2">
            <text:p text:style-name="P125">起迄年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學習科目</text:p>
          </table:table-cell>
          <table:table-cell table:style-name="TableCell153" table:number-columns-spanned="8">
            <text:p text:style-name="P154">專業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考核項目</text:p>
          </table:table-cell>
          <table:table-cell table:style-name="TableCell158" table:number-columns-spanned="8">
            <text:p text:style-name="P159">出勤情形：20％、實習態度：20％、</text:p>
            <text:p text:style-name="P160">實習成效：40％、實習報告：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指導老師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指導老師聯絡電話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內文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自傳</text:span><text:span text:style-name="T176">（500字內）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實習計畫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3-01-09T03:24:00Z</meta:creation-date>
    <dc:date>2023-01-09T03:24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4" meta:row-count="2" meta:non-whitespace-character-count="268"/>
  </office:meta>
</office:document-meta>
</file>