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 fo:text-indent="0.3916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P2" style:parent-style-name="內文" style:family="paragraph">
      <style:paragraph-properties style:snap-to-layout-grid="false" fo:text-align="center" fo:margin-left="-0.25in" fo:text-indent="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8pt"/>
    </style:style>
    <style:style style:name="P5" style:parent-style-name="內文" style:family="paragraph">
      <style:paragraph-properties style:snap-to-layout-grid="false" fo:line-height="140%" fo:margin-left="0.0416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40%" fo:margin-left="0.041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200%" fo:margin-left="0.24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00%" fo:margin-left="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200%" fo:margin-left="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200%" fo:margin-left="0.2479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end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start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國立嘉義大學生命科學院食品科學系</text:p>
      <text:p text:style-name="P2"><text:span text:style-name="T3">暑期實習</text:span><text:span text:style-name="T4">活動家長同意書</text:span></text:p>
      <text:p text:style-name="P5">各位家長您好：</text:p>
      <text:p text:style-name="P6"><text:span text:style-name="T7">　　為配合</text:span><text:span text:style-name="T8">本系</text:span><text:span text:style-name="T9">專業</text:span><text:span text:style-name="T10">實習</text:span><text:span text:style-name="T11">（必修課程）</text:span><text:span text:style-name="T12">，</text:span><text:span text:style-name="T13">使同學</text:span><text:span text:style-name="T14">親身體驗</text:span><text:span text:style-name="T15">了</text:span><text:span text:style-name="T16">解教學課程與業界食品相關工廠實作情形</text:span><text:span text:style-name="T17">，故安排此</text:span><text:span text:style-name="T18">實務</text:span><text:span text:style-name="T19">教學活動。</text:span><text:span text:style-name="T20">（學生實習期間，為保護學生權益，將為每一位實習學生投保「</text:span><text:span text:style-name="T21">大專院校校外實習學生團體保險</text:span><text:span text:style-name="T22">」）</text:span></text:p>
      <text:p text:style-name="P23"/>
      <text:p text:style-name="P24">一、實習區間：112年暑假（依實際實習時間為準）。</text:p>
      <text:p text:style-name="P25"><text:span text:style-name="T26">二、</text:span><text:span text:style-name="T27">實習單位</text:span><text:span text:style-name="T28">：</text:span><text:span text:style-name="T29"><text:s text:c="21"/></text:span><text:span text:style-name="T30"><text:s text:c="9"/></text:span></text:p>
      <text:p text:style-name="P31"><text:span text:style-name="T32">三、實習地點：</text:span><text:span text:style-name="T33"><text:s text:c="30"/></text:span><text:span text:style-name="T34"><text:s text:c="16"/></text:span></text:p>
      <text:list text:style-name="LFO1" text:continue-numbering="true">
        <text:list-item>
          <text:p text:style-name="P35">同意參加暑期實習活動。</text:p>
        </text:list-item>
        <text:list-item>
          <text:p text:style-name="P36">不同意。</text:p>
        </text:list-item>
      </text:list>
      <text:p text:style-name="P37"/>
      <text:p text:style-name="P38"><text:span text:style-name="T39">學生姓名：</text:span><text:span text:style-name="T40"><text:s text:c="9"/></text:span><text:span text:style-name="T41"><text:s text:c="3"/></text:span><text:span text:style-name="T42"><text:s text:c="2"/></text:span><text:span text:style-name="T43"><text:s/></text:span><text:span text:style-name="T44"><text:s text:c="5"/></text:span></text:p>
      <text:p text:style-name="P45"><text:span text:style-name="T46">學生學號：</text:span><text:span text:style-name="T47"><text:s text:c="8"/></text:span><text:span text:style-name="T48"><text:s text:c="3"/></text:span><text:span text:style-name="T49"><text:s text:c="2"/></text:span><text:span text:style-name="T50"><text:s/></text:span><text:span text:style-name="T51"><text:s text:c="6"/></text:span></text:p>
      <text:p text:style-name="P52"><text:span text:style-name="T53">聯絡電話：</text:span><text:span text:style-name="T54"><text:s text:c="10"/></text:span><text:span text:style-name="T55"><text:s/></text:span><text:span text:style-name="T56"><text:s/></text:span><text:span text:style-name="T57"><text:s text:c="2"/></text:span><text:span text:style-name="T58"><text:s text:c="6"/></text:span></text:p>
      <text:p text:style-name="P59"><text:span text:style-name="T60">與同學之關係：</text:span><text:span text:style-name="T61"><text:s text:c="16"/></text:span></text:p>
      <text:p text:style-name="P62"><text:span text:style-name="T63">家長：</text:span><text:span text:style-name="T64"><text:s/></text:span><text:span text:style-name="T65"><text:s text:c="8"/></text:span><text:span text:style-name="T66"><text:s text:c="17"/></text:span><text:span text:style-name="T67">（</text:span><text:span text:style-name="T68">簽章</text:span><text:span text:style-name="T69">處）</text:span></text:p>
      <text:p text:style-name="P70"/>
      <text:p text:style-name="P71">中華民國112年<text:s/><text:s text:c="2"/>月 <text:s text:c="3"/>日</text:p>
      <text:p text:style-name="P72"/>
      <text:p text:style-name="P73"><text:span text:style-name="T74">註：請</text:span><text:span text:style-name="T75">於6月</text:span><text:span text:style-name="T76">6</text:span><text:span text:style-name="T77">日前</text:span><text:span text:style-name="T78">上傳或e-mail系辦信箱</text:span><text:span text:style-name="T79">彙整</text:span><text:span text:style-name="T80">（</text:span><text:span text:style-name="T81">fst@mail.ncyu.edu.tw）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清水國小校外教學活動報名表暨家長同意書</dc:title>
    <dc:description/>
    <dc:subject/>
    <meta:initial-creator>cses</meta:initial-creator>
    <dc:creator>USER</dc:creator>
    <meta:creation-date>2023-05-26T08:20:00Z</meta:creation-date>
    <dc:date>2023-05-26T08:20:00Z</dc:date>
    <meta:print-date>2019-06-0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