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style:style>
    <style:style style:name="P3"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2" style:family="paragraph">
      <style:paragraph-properties style:snap-to-layout-grid="false" fo:line-height="130%"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6256in" fo:text-indent="-0.6256in">
        <style:tab-stops/>
      </style:paragraph-properties>
      <style:text-properties style:font-name="標楷體" style:font-name-asian="標楷體" fo:font-weight="bold" style:font-weight-asian="bold" fo:font-size="18pt" style:font-size-asian="18pt" style:font-size-complex="14pt"/>
    </style:style>
    <style:style style:name="P53" style:parent-style-name="內文" style:family="paragraph">
      <style:paragraph-properties style:snap-to-layout-grid="false" fo:margin-left="0.6256in" fo:text-indent="-0.6256in">
        <style:tab-stops/>
      </style:paragraph-properties>
      <style:text-properties style:font-name="標楷體" style:font-name-asian="標楷體" fo:font-weight="bold" style:font-weight-asian="bold" fo:font-size="18pt" style:font-size-asian="18pt" style:font-size-complex="14pt"/>
    </style:style>
    <style:style style:name="P54" style:parent-style-name="內文" style:family="paragraph">
      <style:paragraph-properties style:snap-to-layout-grid="false" fo:margin-left="0.6256in" fo:text-indent="-0.6256in">
        <style:tab-stops/>
      </style:paragraph-properties>
    </style:style>
    <style:style style:name="T55" style:parent-style-name="預設段落字型" style:family="text">
      <style:text-properties style:font-name="標楷體" style:font-name-asian="標楷體" fo:font-weight="bold" style:font-weight-asian="bold" fo:font-size="18pt" style:font-size-asian="18pt" style:font-size-complex="14pt"/>
    </style:style>
    <style:style style:name="T56" style:parent-style-name="預設段落字型" style:family="text">
      <style:text-properties style:font-name="標楷體" style:font-name-asian="標楷體" fo:font-weight="bold" style:font-weight-asian="bold" fo:font-size="18pt" style:font-size-asian="18pt" style:font-size-complex="14pt"/>
    </style:style>
    <style:style style:name="T57" style:parent-style-name="預設段落字型" style:family="text">
      <style:text-properties style:font-name="標楷體" style:font-name-asian="標楷體" fo:font-weight="bold" style:font-weight-asian="bold" fo:font-size="18pt" style:font-size-asian="18pt" style:font-size-complex="14pt"/>
    </style:style>
    <style:style style:name="T58" style:parent-style-name="預設段落字型" style:family="text">
      <style:text-properties style:font-name="標楷體" style:font-name-asian="標楷體" fo:font-weight="bold" style:font-weight-asian="bold" fo:font-size="18pt" style:font-size-asian="18pt" style:font-size-complex="14pt"/>
    </style:style>
    <style:style style:name="T59" style:parent-style-name="預設段落字型" style:family="text">
      <style:text-properties style:font-name="標楷體" style:font-name-asian="標楷體" fo:font-weight="bold" style:font-weight-asian="bold" fo:font-size="18pt" style:font-size-asian="18pt" style:font-size-complex="14pt"/>
    </style:style>
  </office:automatic-styles>
  <office:body>
    <office:text text:use-soft-page-breaks="true">
      <text:p text:style-name="P1">111年度學生【暑期實習】相關表件一覽表</text:p>
      <text:p text:style-name="P2"/>
      <text:list text:style-name="LFO2" text:continue-numbering="true">
        <text:list-item>
          <text:p text:style-name="P3">111年度學生參與業界實習之成效滿意度調查表</text:p>
        </text:list-item>
        <text:list-item>
          <text:p text:style-name="P4"><text:span text:style-name="T5">11</text:span><text:span text:style-name="T6">1</text:span><text:span text:style-name="T7">年度</text:span><text:span text:style-name="T8">實習機構對實習生學習與服務表現之滿意度調查問卷</text:span><text:span text:style-name="T9">（</text:span><text:span text:style-name="T10">紙本</text:span><text:span text:style-name="T11">由實習單位寄回系辦）</text:span></text:p>
        </text:list-item>
        <text:list-item>
          <text:p text:style-name="P12">國立嘉義大學校外實習實施辦法</text:p>
        </text:list-item>
        <text:list-item>
          <text:p text:style-name="P13">國立嘉義大學生命科學院食品科學系學生校外實習辦法</text:p>
        </text:list-item>
        <text:list-item>
          <text:p text:style-name="P14"><text:span text:style-name="T15">學生實習</text:span><text:span text:style-name="T16">週報表</text:span><text:span text:style-name="T17">（如果</text:span><text:span text:style-name="T18">紙本</text:span><text:span text:style-name="T19">不夠</text:span><text:span text:style-name="T20">，可到本系網頁「表格下載」中逕自下載</text:span><text:span text:style-name="T21">；請勿用鉛筆書寫</text:span><text:span text:style-name="T22">）</text:span></text:p>
        </text:list-item>
        <text:list-item>
          <text:p text:style-name="P23"><text:span text:style-name="T24">學生實習</text:span><text:span text:style-name="T25">考核表</text:span><text:span text:style-name="T26">（</text:span><text:span text:style-name="T27">學生基本資料，請先自行填好後，再送給實習單位，</text:span><text:span text:style-name="T28">紙本</text:span><text:span text:style-name="T29">由實習單位寄回系辦）</text:span></text:p>
        </text:list-item>
        <text:list-item>
          <text:p text:style-name="P30"><text:span text:style-name="T31">暑期實習簡報</text:span><text:span text:style-name="T32">：內容請以「實習成果」及「實習心得」為主，勿單純只有放置相片</text:span><text:span text:style-name="T33">（</text:span><text:span text:style-name="T34">PPT格式</text:span><text:span text:style-name="T35">電子檔</text:span><text:span text:style-name="T36">，檔名設定為：「</text:span><text:span text:style-name="T37">學號+姓名</text:span><text:span text:style-name="T38">+暑期實習簡報</text:span><text:span text:style-name="T39">」</text:span><text:span text:style-name="T40">）</text:span></text:p>
        </text:list-item>
        <text:list-item>
          <text:p text:style-name="P41"><text:span text:style-name="T42">實習相片</text:span><text:span text:style-name="T43">（至少</text:span><text:span text:style-name="T44">6</text:span><text:span text:style-name="T45">張不同的電子檔jpg</text:span><text:span text:style-name="T46">，檔名設定為：「學號+姓名+</text:span><text:span text:style-name="T47">實習相片</text:span><text:span text:style-name="T48">01.jpg」</text:span><text:span text:style-name="T49">）</text:span></text:p>
        </text:list-item>
        <text:list-item>
          <text:p text:style-name="P50">國立嘉義大學生命科學院食品科學系學習成效評量競賽獎勵辦法及計畫書（8月1日起，報名表可到本系網頁「表格下載」中逕自下載，並請於9月25日前，送繳報名表、競賽簡報檔及海報檔）</text:p>
        </text:list-item>
      </text:list>
      <text:p text:style-name="P51"/>
      <text:p text:style-name="P52">註1：防疫期間，請自備相關防疫用品並減少外出，保護自已，並請不定期上網參考本校防疫專區各項通知。</text:p>
      <text:p text:style-name="P53">註2：敬請學生們在校外實習期間，請務必注意各方面安全並與指導老師保持聯繫；另外，也請端正良好學習態度與禮儀，為自已為學校爭取良好聲譽！</text:p>
      <text:p text:style-name="P54"><text:span text:style-name="T55">註</text:span><text:span text:style-name="T56">3：上述資料（紙本連同相關電子檔）開學後第一週內（</text:span><text:span text:style-name="T57">9/</text:span><text:span text:style-name="T58">12-9/16</text:span><text:span text:style-name="T59">）由班代收集畢後，送到系辦公室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學生【暑期實習】相關表件一覽表</dc:title>
    <dc:description/>
    <dc:subject/>
    <meta:initial-creator>USER</meta:initial-creator>
    <dc:creator>USER</dc:creator>
    <meta:creation-date>2022-05-27T04:35:00Z</meta:creation-date>
    <dc:date>2022-05-27T04:35:00Z</dc: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