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style:language-asian="zh" style:country-asian="HK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5708in"/>
    </style:style>
    <style:style style:name="Table21" style:family="table">
      <style:table-properties style:width="6.6895in" fo:margin-left="-0.0034in" table:align="lef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5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4798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2.5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text-indent="0.1243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0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81" style:family="table-row">
      <style:table-row-properties style:min-row-height="0.4909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text-indent="0.1243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0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96" style:family="table-row">
      <style:table-row-properties style:min-row-height="0.56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17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text-align="end" fo:margin-left="0.336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嘉義大學生命科學</text:span><text:span text:style-name="T3">院食品科學系</text:span><text:span text:style-name="T4">碩、博士學位論文專業領域認定審查表</text:span></text:p>
      <text:p text:style-name="P5"/>
      <text:p text:style-name="P6"><text:span text:style-name="T7">申請日期：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ext:p text:style-name="P14"/>
      <text:p text:style-name="P15"><text:span text:style-name="T16">就讀</text:span><text:span text:style-name="T17">學制：</text:span><text:span text:style-name="T18">□碩士班</text:span><text:span text:style-name="T19"><text:s text:c="11"/>組</text:span><text:span text:style-name="T20"><text:s text:c="2"/>□碩士在職專班 <text:s/>□博士班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學生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論文題目</text:span></text:p>
          </table:table-cell>
          <table:table-cell table:style-name="TableCell46" table:number-columns-spanned="3">
            <text:p text:style-name="P47"><text:span text:style-name="T48">(</text:span><text:span text:style-name="T49">中文</text:span><text:span text:style-name="T50">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(</text:span><text:span text:style-name="T56">英文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論文摘要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論文主題及</text:p>
            <text:p text:style-name="P67">內容審查</text:p>
          </table:table-cell>
          <table:table-cell table:style-name="TableCell68" table:number-columns-spanned="2">
            <text:p text:style-name="P69"><text:span text:style-name="T70">符合本系教育目標</text:span><text:span text:style-name="T71">、</text:span><text:span text:style-name="T72">核心能力</text:span></text:p>
          </table:table-cell>
          <table:covered-table-cell/>
          <table:table-cell table:style-name="TableCell73">
            <text:p text:style-name="P74"><text:span text:style-name="T75">□</text:span><text:span text:style-name="T76">是</text:span><text:span text:style-name="T77"><text:s/></text:span><text:span text:style-name="T78"><text:s/></text:span><text:span text:style-name="T79">□</text:span><text:span text:style-name="T80">否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符合本系專業領域</text:span><text:span text:style-name="T86">、</text:span><text:span text:style-name="T87">學術或專業實務</text:span></text:p>
          </table:table-cell>
          <table:covered-table-cell/>
          <table:table-cell table:style-name="TableCell88">
            <text:p text:style-name="P89"><text:span text:style-name="T90">□</text:span><text:span text:style-name="T91">是</text:span><text:span text:style-name="T92"><text:s/></text:span><text:span text:style-name="T93"><text:s/></text:span><text:span text:style-name="T94">□</text:span><text:span text:style-name="T95">否</text:span></text:p>
          </table:table-cell>
        </table:table-row>
        <table:table-row table:style-name="TableRow96">
          <table:table-cell table:style-name="TableCell97">
            <text:p text:style-name="P98">審查日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審查結果</text:p>
          </table:table-cell>
          <table:table-cell table:style-name="TableCell104" table:number-columns-spanned="3">
            <text:p text:style-name="P105"><text:span text:style-name="T106">□</text:span><text:span text:style-name="T107">通過</text:span><text:span text:style-name="T108"><text:s text:c="16"/></text:span><text:span text:style-name="T109">□</text:span><text:span text:style-name="T110">不通過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備註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P118"><text:span text:style-name="T119">指導教授</text:span><text:span text:style-name="T120">簽名</text:span><text:span text:style-name="T121">：</text:span><text:span text:style-name="T122"><text:s text:c="16"/></text:span><text:span text:style-name="T123"><text:s text:c="2"/></text:span><text:span text:style-name="T124"><text:s text:c="17"/></text:span><text:span text:style-name="T125"><text:s/></text:span></text:p>
      <text:p text:style-name="P126"/>
      <text:p text:style-name="P127"><text:span text:style-name="T128">學系主任核章</text:span><text:span text:style-name="T129">：</text:span><text:span text:style-name="T130"><text:s text:c="16"/></text:span><text:span text:style-name="T131"><text:s text:c="4"/></text:span><text:span text:style-name="T132"><text:s/></text:span><text:span text:style-name="T133"><text:s text:c="6"/></text:span></text:p>
      <text:p text:style-name="P134"><text:span text:style-name="T135"><text:s/></text:span><text:span text:style-name="T136">(</text:span><text:span text:style-name="T137">本表核章後送學系存查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1:26:00Z</meta:creation-date>
    <dc:date>2022-12-28T01:26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