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indent="3.0583in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0.3472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text-indent="2.1388in"/>
      <style:text-properties fo:font-size="14pt" style:font-size-asian="14pt" style:font-size-complex="14pt"/>
    </style:style>
    <style:style style:name="P28" style:parent-style-name="Default" style:family="paragraph">
      <style:text-properties fo:font-size="14pt" style:font-size-asian="14pt" style:font-size-complex="14pt"/>
    </style:style>
    <style:style style:name="P2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0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6" style:parent-style-name="純文字" style:family="paragraph">
      <style:paragraph-properties fo:text-align="start" fo:margin-top="0.125in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fo:text-align="start" fo:margin-top="0.125in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4"/></text:span></text:p>
      <text:p text:style-name="P4">高雄市政府衛生局學生實習保密切結書</text:p>
      <text:p text:style-name="P5"/>
      <text:p text:style-name="P6"><text:span text:style-name="T7">立切結書人___</text:span><text:span text:style-name="T8"><text:s/></text:span><text:span text:style-name="T9"><text:s text:c="5"/></text:span><text:span text:style-name="T10">___，就讀於</text:span><text:span text:style-name="T11"><text:s/>國立嘉義大學</text:span><text:span text:style-name="T12"><text:s/></text:span><text:span text:style-name="T13">學校，自民國</text:span><text:span text:style-name="T14">110</text:span><text:span text:style-name="T15">年</text:span><text:span text:style-name="T16"><text:s text:c="4"/></text:span><text:span text:style-name="T17">月</text:span><text:span text:style-name="T18"><text:s text:c="3"/></text:span><text:span text:style-name="T19">日起至</text:span><text:span text:style-name="T20">110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text:span text:style-name="T26">於高雄市政府衛生局實習，於實習期間必當恪遵資料保護相關法令、貴局相關管理辦法及作業規定之安全責任與要求，對於所知悉之所有資料（包含文字、數據、圖片及資訊類等），非經機關權責人員之書面同意，不得為本人或任何第三人之需要而複製、保有、利用該等資訊或將之洩漏、告知、交付第三人或以其他任何方式使第三人知悉或利用該等資訊，或對外發表或出版，亦不得攜至機關或機關所指定處所以外之處所，並於實習結束後仍然遵守上開保密之規定，如有違反立切結書人與其就讀之學校願賠償一切因此所生之損害，並擔負相關民、刑事責任，如因而致第三人受有損害者，立切結書人及其就讀之學校亦應負賠償責任，絶無異議。本切結書一式参份，機關、立切結書人及學校各執存一份。</text:span></text:p>
      <text:p text:style-name="P27"/>
      <text:p text:style-name="P28">此致 <text:s/>高雄市政府衛生局</text:p>
      <text:p text:style-name="P29">立切結書人姓名及簽章：</text:p>
      <text:p text:style-name="P30">身分證字號：</text:p>
      <text:p text:style-name="P31">聯絡電話：</text:p>
      <text:p text:style-name="P32">戶籍地址：</text:p>
      <text:p text:style-name="P33">學校名稱及蓋章：國立嘉義大學</text:p>
      <text:p text:style-name="P34">校長簽章：艾群</text:p>
      <text:p text:style-name="P35">學校地址：嘉義市東區學府路300號</text:p>
      <text:p text:style-name="P36"/>
      <text:p text:style-name="P37"><text:span text:style-name="T38">中 華 民 國</text:span><text:span text:style-name="T39">110</text:span><text:span text:style-name="T40">年</text:span><text:span text:style-name="T41"><text:s text:c="2"/></text:span><text:span text:style-name="T42">月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1.83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61" style:display-name="style161" style:family="text">
      <style:text-properties style:font-name="新細明體" style:font-name-asian="新細明體"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text-align="justify" style:line-height-at-least="0.3333in"/>
      <style:text-properties style:font-name="細明體" style:font-name-asian="細明體" fo:font-size="11pt" style:font-size-asian="11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合約書</dc:title>
    <dc:subject/>
    <meta:initial-creator>christine</meta:initial-creator>
    <dc:creator>USER</dc:creator>
    <meta:creation-date>2021-03-18T08:21:00Z</meta:creation-date>
    <dc:date>2021-03-18T08:21:00Z</dc:date>
    <meta:print-date>2020-05-06T05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