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margin-left="0.6652in" fo:text-indent="1.1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2" style:family="table">
      <style:table-properties style:width="7.1666in" fo:margin-left="-0.0638in" table:align="left"/>
    </style:style>
    <style:style style:name="TableRow11" style:family="table-row">
      <style:table-row-properties style:min-row-height="0.602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4687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687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3958in" style:use-optimal-row-height="false" fo:keep-together="always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ableRow95" style:family="table-row">
      <style:table-row-properties style:min-row-height="0.395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25in" fo:margin-bottom="0.125in" fo:line-height="200%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95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5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95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958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95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25in" fo:margin-bottom="0.125in" fo:line-height="200%"/>
      <style:text-properties style:font-name-asian="標楷體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25in" fo:margin-bottom="0.125in" fo:line-height="200%" fo:text-indent="0.3888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1.1847in"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style:line-height-at-least="0.1666in" fo:margin-left="0.6666in" fo:text-indent="-0.1666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0年桃園市政府衛生局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請</text:span><text:span text:style-name="T15">學校</text:span><text:span text:style-name="T16">名稱</text:span></text:p>
          </table:table-cell>
          <table:table-cell table:style-name="TableCell17" table:number-columns-spanned="2">
            <text:p text:style-name="P18">國立嘉義大學</text:p>
          </table:table-cell>
          <table:covered-table-cell/>
          <table:table-cell table:style-name="TableCell19" table:number-columns-spanned="2">
            <text:p text:style-name="P20"><text:span text:style-name="T21">系所</text:span></text:p>
          </table:table-cell>
          <table:covered-table-cell/>
          <table:table-cell table:style-name="TableCell22">
            <text:p text:style-name="P23">食品科學系</text:p>
          </table:table-cell>
          <table:table-cell table:style-name="TableCell24">
            <text:p text:style-name="P25"><text:span text:style-name="T26">指導</text:span><text:span text:style-name="T27">教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聯絡人</text:span></text:p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聯絡電話</text:span></text:p>
          </table:table-cell>
          <table:covered-table-cell/>
          <table:table-cell table:style-name="TableCell41">
            <text:p text:style-name="P42">05-2717591</text:p>
          </table:table-cell>
          <table:table-cell table:style-name="TableCell43">
            <text:p text:style-name="P44"><text:span text:style-name="T45">申請日期</text:span></text:p>
          </table:table-cell>
          <table:table-cell table:style-name="TableCell46">
            <text:p text:style-name="P47">110.03.<text:s/><text:s text:c="2"/></text:p>
          </table:table-cell>
        </table:table-row>
        <table:table-row table:style-name="TableRow48">
          <table:table-cell table:style-name="TableCell49">
            <text:p text:style-name="P50"><text:span text:style-name="T51">實習人數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學校</text:span><text:span text:style-name="T57">地址</text:span></text:p>
          </table:table-cell>
          <table:table-cell table:style-name="TableCell58" table:number-columns-spanned="2">
            <text:p text:style-name="P59">嘉義市鹿寮里學府路300號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實習學生</text:span></text:p>
            <text:p text:style-name="P64"><text:span text:style-name="T65">基本資料</text:span></text:p>
          </table:table-cell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><text:span text:style-name="T71">性別</text:span></text:p>
          </table:table-cell>
          <table:table-cell table:style-name="TableCell72">
            <text:p text:style-name="P73"><text:span text:style-name="T74">預計實習期間</text:span><text:span text:style-name="T75">(</text:span><text:span text:style-name="T76">月</text:span><text:span text:style-name="T77">/</text:span><text:span text:style-name="T78">日</text:span><text:span text:style-name="T79">)</text:span></text:p>
          </table:table-cell>
          <table:table-cell table:style-name="TableCell80">
            <text:p text:style-name="P81">聯絡電話</text:p>
            <text:p text:style-name="P82"><text:span text:style-name="T83">/</text:span><text:span text:style-name="T84">手機</text:span></text:p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><text:span text:style-name="T89">實習地點</text:span></text:p>
          </table:table-cell>
          <table:table-cell table:style-name="TableCell90">
            <text:p text:style-name="P91"><text:span text:style-name="T92">實習</text:span><text:span text:style-name="T93">目</text:span><text:span text:style-name="T94">標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10年7月1日至110年8月31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食品管理暨檢驗科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<text:span text:style-name="T200">（請蓋申請學校章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備註：</text:span><text:span text:style-name="T203">1</text:span><text:span text:style-name="T204">.</text:span><text:span text:style-name="T205">實習地點</text:span><text:span text:style-name="T206">請參閱桃園市</text:span><text:span text:style-name="T207">政府衛生局組織架構網頁</text:span><text:span text:style-name="T208">(</text:span><text:a xlink:href="http://dph.tycg.gov.tw/" office:target-frame-name="_top" xlink:show="replace"><text:span text:style-name="T209">http://dph.tycg.gov.tw/</text:span></text:a><text:span text:style-name="T210"><text:s/></text:span><text:span text:style-name="T211">)</text:span><text:span text:style-name="T212">。</text:span></text:p>
      <text:soft-page-break/>
      <text:p text:style-name="P213"><text:span text:style-name="T214">2</text:span><text:span text:style-name="T215">.</text:span><text:span text:style-name="T216">本表填寫完畢後</text:span><text:span text:style-name="T217">，統一由學校函送本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361in" text:min-label-width="0.25in" text:list-level-position-and-space-mode="label-alignment">
          <style:list-level-label-alignment text:label-followed-by="listtab" fo:margin-left="1.0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4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7" style:num-suffix="." style:num-format="1">
        <style:list-level-properties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94in" text:min-label-width="0.3333in" text:list-level-position-and-space-mode="label-alignment">
          <style:list-level-label-alignment text:label-followed-by="listtab" fo:margin-left="3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27in" text:min-label-width="0.3333in" text:list-level-position-and-space-mode="label-alignment">
          <style:list-level-label-alignment text:label-followed-by="listtab" fo:margin-left="3.8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6263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政府衛生局(所)暑期實習申請表</dc:title>
    <dc:description/>
    <dc:subject>桃園縣政府衛生局(所)暑期實習申請表</dc:subject>
    <meta:keyword>桃園縣政府衛生局(所)暑期實習申請表</meta:keyword>
    <meta:initial-creator>桃園縣政府衛生局</meta:initial-creator>
    <dc:creator>USER</dc:creator>
    <meta:creation-date>2021-03-15T00:57:00Z</meta:creation-date>
    <dc:date>2021-03-15T00:57:00Z</dc:date>
    <meta:print-date>2011-10-01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2" meta:row-count="2" meta:non-whitespace-character-count="326"/>
  </office:meta>
</office:document-meta>
</file>