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5" style:font-name-asian="華康正顏楷體W5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7.4736in"/>
    </style:style>
    <style:style style:name="Table3" style:family="table">
      <style:table-properties style:width="7.4736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left="1.6666in">
        <style:tab-stops/>
      </style:paragraph-properties>
    </style:style>
    <style:style style:name="P8" style:parent-style-name="內文" style:family="paragraph">
      <style:paragraph-properties fo:margin-left="1.5833in">
        <style:tab-stops/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left="4.0833in" fo:text-indent="0.1666in">
        <style:tab-stops/>
      </style:paragraph-properties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4.0833in" fo:text-indent="0.1666in">
        <style:tab-stops/>
      </style:paragraph-properties>
    </style:style>
    <style:style style:name="P21" style:parent-style-name="內文" style:family="paragraph">
      <style:paragraph-properties fo:line-height="150%" fo:margin-left="0.6666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 fo:margin-left="0.6666in">
        <style:tab-stops/>
      </style:paragraph-properties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50%" fo:margin-left="0.6666in">
        <style:tab-stops/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 fo:margin-left="0.6666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50%" fo:margin-left="0.6666in">
        <style:tab-stops/>
      </style:paragraph-properties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 fo:margin-left="0.6666in">
        <style:tab-stops/>
      </style:paragraph-properties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150%" fo:margin-left="0.6666in">
        <style:tab-stops/>
      </style:paragraph-properties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paragraph-properties fo:line-height="150%" fo:margin-left="0.6666in">
        <style:tab-stops/>
      </style:paragraph-properties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150%" fo:margin-left="1.2784in">
        <style:tab-stops/>
      </style:paragraph-properties>
    </style:style>
    <style:style style:name="T67" style:parent-style-name="預設段落字型" style:family="text">
      <style:text-properties fo:font-weight="bold" style:font-weight-asian="bold" fo:color="#FF0000" fo:font-size="10pt" style:font-size-asian="10pt"/>
    </style:style>
    <style:style style:name="P68" style:parent-style-name="內文" style:family="paragraph">
      <style:paragraph-properties fo:line-height="150%" fo:margin-left="0.6666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3.75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3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style:font-name="華康正顏楷體W7" style:font-name-asian="華康正顏楷體W7" fo:font-weight="bold" style:font-weight-asian="bold"/>
    </style:style>
    <style:style style:name="T76" style:parent-style-name="預設段落字型" style:family="text">
      <style:text-properties style:font-name="華康正顏楷體W7" style:font-name-asian="華康正顏楷體W7" fo:font-weight="bold" style:font-weight-asian="bold"/>
    </style:style>
    <style:style style:name="T77" style:parent-style-name="預設段落字型" style:family="text">
      <style:text-properties style:font-name="華康正顏楷體W7" style:font-name-asian="華康正顏楷體W7" fo:font-weight="bold" style:font-weight-asian="bold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family="paragraph">
      <style:paragraph-properties fo:line-height="150%"/>
      <style:text-properties fo:font-weight="bold" style:font-weight-asian="bold"/>
    </style:style>
    <style:style style:name="P108" style:parent-style-name="內文" style:family="paragraph">
      <style:paragraph-properties fo:line-height="150%"/>
      <style:text-properties fo:font-weight="bold" style:font-weight-asian="bold"/>
    </style:style>
    <style:style style:name="P109" style:parent-style-name="內文" style:family="paragraph">
      <style:paragraph-properties fo:line-height="150%" fo:margin-left="0.2951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內文" style:family="paragraph">
      <style:paragraph-properties fo:line-height="150%" fo:margin-left="1.75in">
        <style:tab-stops/>
      </style:paragraph-properties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150%" fo:margin-left="1.1666in" fo:text-indent="0.3333in">
        <style:tab-stops/>
      </style:paragraph-properties>
      <style:text-properties fo:font-weight="bold" style:font-weight-asian="bold"/>
    </style:style>
    <style:style style:name="P148" style:parent-style-name="內文" style:family="paragraph">
      <style:paragraph-properties fo:line-height="150%" fo:margin-left="1.75in">
        <style:tab-stops/>
      </style:paragraph-properties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/>
    </style:style>
    <style:style style:name="P163" style:parent-style-name="內文" style:family="paragraph">
      <style:paragraph-properties fo:line-height="150%" fo:margin-left="1.75in" fo:text-indent="0.1666in">
        <style:tab-stops/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收 <text:s text:c="13"/>據</text:p>
      <text:p text:style-name="P2">中華民國<text:s text:c="9"/>年<text:s text:c="10"/>月<text:s text:c="10"/>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茲收到</text:p>
            <text:p text:style-name="內文"><text:tab/>國立嘉義大學辦理</text:p>
            <text:p text:style-name="內文"><text:tab/><text:s text:c="10"/><text:span text:style-name="T9"><text:s/></text:span><text:span text:style-name="T10"><text:s text:c="2"/></text:span><text:span text:style-name="T11"><text:s/></text:span><text:span text:style-name="T12"><text:s text:c="2"/></text:span><text:span text:style-name="T13"><text:s/></text:span>學年度<text:s/>第<text:span text:style-name="T14"><text:s text:c="2"/></text:span><text:span text:style-name="T15"><text:s/></text:span><text:span text:style-name="T16"><text:s text:c="2"/></text:span>學期<text:s/>食品科學系<text:s/>□博士班<text:s text:c="14"/>學位考試費用</text:p>
            <text:p text:style-name="P17">□碩士班<text:span text:style-name="T18"><text:s text:c="8"/></text:span><text:span text:style-name="T19"><text:s text:c="3"/></text:span>組<text:s/></text:p>
            <text:p text:style-name="P20">□碩士在職專班<text:s/></text:p>
            <text:p text:style-name="P21">學生姓名：<text:span text:style-name="T22"><text:s text:c="19"/></text:span></text:p>
            <text:p text:style-name="P23">口試時間：<text:span text:style-name="T24"><text:tab/></text:span><text:span text:style-name="T25"><text:s text:c="2"/></text:span><text:span text:style-name="T26"><text:s text:c="2"/></text:span>年<text:span text:style-name="T27"><text:tab/><text:s text:c="4"/></text:span>月<text:span text:style-name="T28"><text:tab/><text:s text:c="4"/></text:span>日<text:span text:style-name="T29"><text:tab/><text:s text:c="4"/></text:span>時<text:span text:style-name="T30"><text:tab/><text:s text:c="4"/></text:span>分<text:tab/>~<text:span text:style-name="T31"><text:tab/><text:s text:c="4"/></text:span>時<text:span text:style-name="T32"><text:tab/><text:s text:c="4"/></text:span>分<text:tab/><text:tab/></text:p>
            <text:p text:style-name="P33">口試地點：<text:span text:style-name="T34"><text:s text:c="66"/></text:span></text:p>
            <text:p text:style-name="P35">論文題目：<text:span text:style-name="T36"><text:s text:c="66"/></text:span></text:p>
            <text:p text:style-name="P37">論文指導費：<text:span text:style-name="T38"><text:s text:c="10"/></text:span><text:span text:style-name="T39">元</text:span></text:p>
            <text:p text:style-name="P40">口試費：<text:span text:style-name="T41"><text:s text:c="13"/></text:span><text:span text:style-name="T42"><text:s/></text:span>元</text:p>
            <text:p text:style-name="P43">交通費：<text:span text:style-name="T44"><text:s text:c="13"/></text:span><text:span text:style-name="T45"><text:s/></text:span>元<text:span text:style-name="T46">（</text:span><text:span text:style-name="T47"><text:s text:c="3"/></text:span><text:span text:style-name="T48"><text:s/></text:span><text:span text:style-name="T49"><text:s text:c="5"/></text:span><text:span text:style-name="T50"><text:s/>&lt;-&gt;嘉義 搭乘 □台鐵自強號 □高鐵）</text:span></text:p>
            <text:p text:style-name="P51">合<text:s text:c="2"/>計：新台幣<text:span text:style-name="T52"><text:s text:c="2"/></text:span><text:span text:style-name="T53"><text:s/></text:span><text:span text:style-name="T54"><text:s text:c="2"/></text:span><text:span text:style-name="T55">仟</text:span><text:span text:style-name="T56"><text:s text:c="2"/></text:span><text:span text:style-name="T57"><text:s/></text:span><text:span text:style-name="T58"><text:s text:c="2"/></text:span><text:span text:style-name="T59">佰</text:span><text:span text:style-name="T60"><text:s text:c="3"/></text:span><text:span text:style-name="T61"><text:s text:c="2"/></text:span><text:span text:style-name="T62"><text:s/></text:span><text:span text:style-name="T63">拾</text:span><text:span text:style-name="T64"><text:s text:c="4"/></text:span><text:span text:style-name="T65"><text:s/></text:span>元整</text:p>
            <text:p text:style-name="P66"><text:span text:style-name="T67">（請書寫大寫數目：零、壹、貳、參、肆、伍、陸、柒、捌、玖、拾）</text:span></text:p>
            <text:p text:style-name="P68">服務單位：<text:span text:style-name="T69"><text:s text:c="21"/></text:span><text:span text:style-name="T70"><text:s text:c="6"/></text:span></text:p>
            <text:p text:style-name="P71"><text:span text:style-name="T72">領款人</text:span><text:span text:style-name="T73"><text:s text:c="13"/></text:span><text:span text:style-name="T74">（請簽名）</text:span></text:p>
            <text:p text:style-name="內文"><text:tab/><text:span text:style-name="T75">以下</text:span><text:span text:style-name="T76">請務必填註</text:span><text:span text:style-name="T77"><text:tab/></text:span></text:p>
            <text:p text:style-name="P78"><text:tab/><text:span text:style-name="T79">戶籍地址</text:span><text:span text:style-name="T80">:</text:span><text:span text:style-name="T81"><text:tab/></text:span><text:span text:style-name="T82"><text:s text:c="5"/></text:span><text:span text:style-name="T83">市</text:span><text:span text:style-name="T84"><text:tab/></text:span><text:span text:style-name="T85"><text:tab/></text:span><text:span text:style-name="T86"><text:s text:c="4"/></text:span><text:span text:style-name="T87">市鄉</text:span><text:span text:style-name="T88"><text:s/></text:span><text:span text:style-name="T89"><text:tab/></text:span><text:span text:style-name="T90"><text:s text:c="3"/></text:span><text:span text:style-name="T91">村</text:span><text:span text:style-name="T92"><text:s text:c="7"/></text:span><text:span text:style-name="T93">鄰</text:span><text:span text:style-name="T94"><text:tab/></text:span><text:span text:style-name="T95"><text:tab/></text:span><text:span text:style-name="T96">路</text:span><text:span text:style-name="T97"><text:tab/></text:span><text:span text:style-name="T98"><text:s/></text:span><text:span text:style-name="T99">段</text:span><text:span text:style-name="T100"><text:tab/></text:span><text:span text:style-name="T101"><text:s text:c="2"/></text:span><text:span text:style-name="T102">巷</text:span><text:span text:style-name="T103"><text:tab/></text:span><text:span text:style-name="T104">弄</text:span><text:span text:style-name="T105"><text:tab/><text:s text:c="2"/></text:span><text:span text:style-name="T106">號之</text:span></text:p>
            <text:p text:style-name="P107"><text:tab/><text:tab/><text:s text:c="13"/>縣<text:tab/><text:tab/><text:tab/>區鎮<text:tab/><text:tab/><text:tab/><text:tab/>里<text:tab/><text:tab/><text:tab/><text:tab/>街<text:tab/></text:p>
            <text:p text:style-name="P108"><text:tab/></text:p>
            <text:p text:style-name="P109"><text:span text:style-name="T110">身分證統一編號</text:span><text:span text:style-name="T111">：</text:span><text:span text:style-name="T112"><text:s text:c="29"/></text:span><text:span text:style-name="T113">（</text:span><text:span text:style-name="T114">請務必填寫，</text:span><text:span text:style-name="T115">本校教師請勿填寫教師代碼</text:span><text:span text:style-name="T116">）</text:span></text:p>
            <text:p text:style-name="P117"><text:span text:style-name="T118"><text:tab/></text:span><text:span text:style-name="T119">匯款</text:span><text:span text:style-name="T120">金融單位</text:span><text:span text:style-name="T121">：</text:span><text:span text:style-name="T122">□</text:span><text:span text:style-name="T123">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7"/></text:span><text:span text:style-name="T129"><text:s/></text:span><text:span text:style-name="T130">銀行</text:span><text:span text:style-name="T131"><text:tab/></text:span><text:span text:style-name="T132"><text:s text:c="7"/></text:span><text:span text:style-name="T133"><text:tab/></text:span><text:span text:style-name="T134"><text:tab/></text:span><text:span text:style-name="T135">分行</text:span><text:span text:style-name="T136">（部）</text:span></text:p>
            <text:p text:style-name="P137"><text:span text:style-name="T138">帳號：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s text:c="12"/></text:span></text:p>
            <text:p text:style-name="P147">□<text:s/>中華郵政股份有限公司</text:p>
            <text:p text:style-name="P148"><text:span text:style-name="T149">立帳局：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s/></text:span><text:span text:style-name="T155">郵局</text:span><text:span text:style-name="T156"><text:s text:c="2"/></text:span><text:span text:style-name="T157"><text:s/></text:span><text:span text:style-name="T158"><text:tab/></text:span><text:span text:style-name="T159"><text:tab/></text:span><text:span text:style-name="T160"><text:tab/></text:span><text:span text:style-name="T161"><text:s text:c="4"/></text:span><text:span text:style-name="T162">支局</text:span></text:p>
            <text:p text:style-name="P163"><text:span text:style-name="T164">局號：</text:span><text:span text:style-name="T165"><text:s text:c="15"/></text:span><text:span text:style-name="T166"><text:s/></text:span><text:span text:style-name="T167">帳號：</text:span><text:span text:style-name="T168"><text:s text:c="13"/></text:span></text:p>
            <text:p text:style-name="內文"><text:tab/><text:tab/><text:tab/><text:tab/><text:tab/><text:tab/><text:tab/><text:tab/><text:tab/><text:tab/><text:tab/><text:tab/><text:tab/><text:tab/><text:tab/><text:tab/><text:tab/><text:tab/></text:p>
            <text:soft-page-break/>
            <text:p text:style-name="內文"><text:tab/>單位：食品科學系<text:s text:c="2"/><text:tab/>用途：<text:tab/><text:tab/><text:tab/><text:tab/><text:tab/><text:tab/><text:tab/><text:tab/>評算標準：</text:p>
          </table:table-cell>
        </table:table-row>
      </table:table>
      <text:soft-page-break/>
      <text:p text:style-name="內文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5" svg:font-family="華康正顏楷體W5" style:font-family-generic="script" style:font-pitch="fixed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    據</dc:title>
    <dc:subject/>
    <meta:initial-creator>USER</meta:initial-creator>
    <dc:creator>USER</dc:creator>
    <meta:creation-date>2020-03-12T05:27:00Z</meta:creation-date>
    <dc:date>2020-03-12T05:27:00Z</dc:date>
    <meta:print-date>2013-01-10T03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