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2.5833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2.3236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 style:min-row-height="0.6354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6354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6354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354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嘉義大學生命科學院食品科學系</text:p>
      <text:p text:style-name="P2">105學年度第2學期「專題製作」課程指導老師確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</text:p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ext:p text:style-name="P34"/>
      <text:p text:style-name="內文"><text:span text:style-name="T35">指導老師：</text:span><text:span text:style-name="T36"><text:s text:c="31"/></text:span><text:span text:style-name="T37">（簽名處）</text:span></text:p>
      <text:p text:style-name="P38"/>
      <text:p text:style-name="內文"><text:span text:style-name="T39">日期：</text:span><text:span text:style-name="T40"><text:s text:c="2"/></text:span><text:span text:style-name="T41"><text:s text:c="6"/></text:span><text:span text:style-name="T42">年</text:span><text:span text:style-name="T43"><text:s text:c="8"/></text:span><text:span text:style-name="T44">月</text:span><text:span text:style-name="T45"><text:s text:c="8"/></text:span><text:span text:style-name="T46">日</text:span></text:p>
      <text:p text:style-name="P47"/>
      <text:list text:style-name="LFO1" text:continue-numbering="true">
        <text:list-item>
          <text:p text:style-name="P48">每位老師原則上至多3位學生，並請依順位排序，避免產生某一組領域因學生選課人數不足，無法開課問題。</text:p>
        </text:list-item>
        <text:list-item>
          <text:p text:style-name="P49"><text:span text:style-name="T50">請</text:span><text:span text:style-name="T51">務必</text:span><text:span text:style-name="T52">於</text:span><text:span text:style-name="T53">1</text:span><text:span text:style-name="T54">月</text:span><text:span text:style-name="T55">1</text:span><text:span text:style-name="T56">2</text:span><text:span text:style-name="T57">日（週</text:span><text:span text:style-name="T58">四</text:span><text:span text:style-name="T59">）</text:span><text:span text:style-name="T60">前</text:span><text:span text:style-name="T61">由班代收齊後，送交至系辦公室！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命科學院食品科學系</dc:title>
    <meta:initial-creator>USER</meta:initial-creator>
    <dc:creator>USER</dc:creator>
    <meta:creation-date>2017-02-15T06:10:00Z</meta:creation-date>
    <dc:date>2017-02-15T06:1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