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text-indent="0.361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5902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5902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5902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5902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0.5902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9" style:family="table-column">
      <style:table-column-properties style:column-width="6.6861in"/>
    </style:style>
    <style:style style:name="Table148" style:family="table">
      <style:table-properties style:width="6.6861in" style:rel-width="100%" fo:margin-left="0in" table:align="center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row-height="9.1986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碁富食品股份有限公司</text:p>
          </table:table-cell>
          <table:covered-table-cell/>
          <table:covered-table-cell/>
          <table:covered-table-cell/>
          <table:table-cell table:style-name="TableCell19">
            <text:p text:style-name="P20">實習起迄日期</text:p>
          </table:table-cell>
          <table:table-cell table:style-name="TableCell21" table:number-columns-spanned="3">
            <text:p text:style-name="P22"><text:span text:style-name="T23">民國</text:span><text:span text:style-name="T24">10</text:span><text:span text:style-name="T25">9</text:span><text:span text:style-name="T26">年</text:span><text:span text:style-name="T27">7</text:span><text:span text:style-name="T28">月</text:span><text:span text:style-name="T29">6</text:span><text:span text:style-name="T30">日至</text:span></text:p>
            <text:p text:style-name="P31"><text:span text:style-name="T32">10</text:span><text:span text:style-name="T33">9</text:span><text:span text:style-name="T34">年</text:span><text:span text:style-name="T35">8</text:span><text:span text:style-name="T36">月</text:span><text:span text:style-name="T37">3</text:span><text:span text:style-name="T38">1</text:span><text:span text:style-name="T39">日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4">
            <text:p text:style-name="P50">個人相片</text:p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方式</text:p>
          </table:table-cell>
          <table:table-cell table:style-name="TableCell64">
            <text:p text:style-name="P65">手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text:s/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 址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 歷</text:p>
          </table:table-cell>
          <table:table-cell table:style-name="TableCell84" table:number-columns-spanned="6">
            <text:p text:style-name="P85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科 別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高中（職）</text:span><text:span text:style-name="T93"><text:s/>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大學<text:s/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4">
            <text:p text:style-name="P108">經歷</text:p>
          </table:table-cell>
          <table:table-cell table:style-name="TableCell109" table:number-columns-spanned="3">
            <text:p text:style-name="P110">單位</text:p>
          </table:table-cell>
          <table:covered-table-cell/>
          <table:covered-table-cell/>
          <table:table-cell table:style-name="TableCell111" table:number-columns-spanned="3">
            <text:p text:style-name="P112">內 容</text:p>
          </table:table-cell>
          <table:covered-table-cell/>
          <table:covered-table-cell/>
          <table:table-cell table:style-name="TableCell113" table:number-columns-spanned="2">
            <text:p text:style-name="P114">民國起迄年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指導老師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指導老師聯絡電話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自傳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0-03-11T08:48:00Z</meta:creation-date>
    <dc:date>2020-03-11T08:48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1" meta:row-count="1" meta:non-whitespace-character-count="189"/>
  </office:meta>
</office:document-meta>
</file>