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height-at-least="0in" fo:margin-right="0.909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height-at-least="0in" fo:margin-right="0.4923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height-at-least="0in" fo:margin-right="0.694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line-height-at-least="0in" fo:margin-right="0.6944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line-height-at-least="0in" fo:margin-right="0.6944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 fo:margin-left="0.7875in" fo:text-indent="-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 fo:text-indent="1.08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text-indent="1.378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 fo:text-indent="1.08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 fo:text-indent="1.0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 fo:margin-left="0.5902in" fo:text-inden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 fo:text-indent="1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 fo:text-indent="1.378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 fo:text-indent="1.08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 fo:text-indent="1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margin-left="0.1666in" fo:text-indent="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 fo:margin-left="0.1666in" fo:text-indent="0.9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text-indent="0.39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 fo:text-indent="0.39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通</text:span><text:span text:style-name="T3"><text:s/></text:span><text:span text:style-name="T4">知</text:span></text:p>
      <text:p text:style-name="P5"><text:s text:c="52"/>中華民國111年11月4日</text:p>
      <text:p text:style-name="P6"><text:s text:c="52"/>蘭潭、新民校區聯絡人:曾淑惠</text:p>
      <text:p text:style-name="P7"><text:s text:c="21"/><text:s text:c="31"/>連絡電話:2717052</text:p>
      <text:p text:style-name="P8"><text:s text:c="52"/>民雄校區聯絡人:劉曉華</text:p>
      <text:p text:style-name="P9"><text:s text:c="52"/>連絡電話:2263411轉1212</text:p>
      <text:p text:style-name="P10"/>
      <text:p text:style-name="P11">主旨:因應教育部依據中央指揮疫情中心針對疫情發展鬆綁防疫措施自111年11月7日起調整教職員工生於自主防疫期間之規範措施，本校學生防疫假申請規定亦配合調整，請查照。</text:p>
      <text:p text:style-name="P12">說明:</text:p>
      <text:p text:style-name="P13">一、「防疫假」申請方式如下:</text:p>
      <text:p text:style-name="P14"><text:span text:style-name="T15"><text:s text:c="4"/>(</text:span><text:span text:style-name="T16">一</text:span><text:span text:style-name="T17">)</text:span><text:span text:style-name="T18">確診者</text:span><text:span text:style-name="T19">:</text:span><text:span text:style-name="T20">11</text:span><text:span text:style-name="T21">月</text:span><text:span text:style-name="T22">7</text:span><text:span text:style-name="T23">日起</text:span><text:span text:style-name="T24">，原則給予</text:span><text:span text:style-name="T25">8</text:span><text:span text:style-name="T26">天</text:span><text:span text:style-name="T27">(</text:span><text:span text:style-name="T28">含假日，以隔離通知書上的起、迄日為準，請上傳隔離通知書為請假證明</text:span><text:span text:style-name="T29">)</text:span><text:span text:style-name="T30">或視情況彈性請假</text:span><text:span text:style-name="T31">(</text:span><text:span text:style-name="T32">例如</text:span><text:span text:style-name="T33">:</text:span><text:span text:style-name="T34">解隔後快篩陽性、仍有症狀、身體仍不適，請提供快篩陽性照片或就醫證明，並於請假事由詳實說明請假原因</text:span><text:span text:style-name="T35">)</text:span><text:span text:style-name="T36">。</text:span><text:span text:style-name="T37">11</text:span><text:span text:style-name="T38">月</text:span><text:span text:style-name="T39">14</text:span><text:span text:style-name="T40">日起</text:span><text:span text:style-name="T41">，原則給予</text:span><text:span text:style-name="T42">6</text:span><text:span text:style-name="T43">天</text:span><text:span text:style-name="T44">(</text:span><text:span text:style-name="T45">含假日，以隔離通知書上的起、迄日為準，請上傳隔離通知書為請假證明</text:span><text:span text:style-name="T46">)</text:span><text:span text:style-name="T47">或視情況彈性請假</text:span><text:span text:style-name="T48">(</text:span><text:span text:style-name="T49">例如</text:span><text:span text:style-name="T50">:</text:span><text:span text:style-name="T51">解隔後快篩陽性、仍有症狀、身體仍不適，請提供快篩陽性照片或就醫證明，並於請假事由詳實說明請假原因</text:span><text:span text:style-name="T52">)</text:span><text:span text:style-name="T53">。若</text:span><text:span text:style-name="T54">解隔後仍有需請防疫假的情況，最多給予</text:span><text:span text:style-name="T55">7</text:span><text:span text:style-name="T56">天防疫假。</text:span></text:p>
      <text:p text:style-name="P57"><text:s text:c="4"/>(二)非確診者:</text:p>
      <text:p text:style-name="P58">1、確診者同住家人或同寢室友:</text:p>
      <text:p text:style-name="P59">(1)快篩陰性且無症狀:到校上課，不須請假，亦不給予</text:p>
      <text:p text:style-name="P60">防疫假。</text:p>
      <text:p text:style-name="P61">(2)快篩陰性但有症狀:得請病假，不給予防疫假。</text:p>
      <text:soft-page-break/>
      <text:p text:style-name="P62">(3)快篩陽性、確診:依上方確診者規定請防疫假。</text:p>
      <text:p text:style-name="P63">2、自海外入境者:</text:p>
      <text:p text:style-name="P64">(1)快篩陰性且無症狀:到校上課，不須請假，亦不給予</text:p>
      <text:p text:style-name="P65">防疫假。</text:p>
      <text:p text:style-name="P66">(2)快篩陰性但有症狀:得請病假，不給予防疫假。</text:p>
      <text:p text:style-name="P67">(3)快篩陽性、確診:依上方確診者規定請防疫假。</text:p>
      <text:p text:style-name="P68">3、施打COVID-19疫苗:原則給予3天(含假日，需附施打證</text:p>
      <text:p text:style-name="P69">明)。</text:p>
      <text:p text:style-name="P70">二、自主防疫期間，有症狀請盡速就醫，不到校上課。無症狀且有兩日內快篩陰性，可到校上課。</text:p>
      <text:p text:style-name="P71"><text:span text:style-name="T72">三、</text:span><text:span text:style-name="T73">申請防疫假皆須提供相關請假證明，未提供則不予准假</text:span><text:span text:style-name="T74">。請依上開原則請假，勿浮濫請假，以免影響課業。</text:span></text:p>
      <text:p text:style-name="P75"/>
      <text:p text:style-name="P76"><text:s text:c="29"/>學生事務處生活輔導組<text:s text:c="3"/>敬啟</text:p>
      <text:p text:style-name="P77"><text:span text:style-name="T78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03T08:52:00Z</meta:creation-date>
    <dc:date>2022-11-03T08:52:00Z</dc:date>
    <meta:print-date>2022-10-13T08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