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仿" svg:font-family="文鼎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833in" fo:margin-right="0.0819in" fo:text-inden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2305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1.2256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3951in" style:use-optimal-column-width="false"/>
    </style:style>
    <style:style style:name="Table8" style:family="table">
      <style:table-properties style:width="7.1256in" fo:margin-left="0in" table:align="center"/>
    </style:style>
    <style:style style:name="TableRow15" style:family="table-row">
      <style:table-row-properties style:min-row-height="0.584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8" style:parent-style-name="內文" style:family="paragraph">
      <style:paragraph-properties fo:text-align="justify" fo:margin-right="0.078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ableRow64" style:family="table-row">
      <style:table-row-properties style:min-row-height="1.240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312in" style:use-optimal-row-height="false" fo:keep-together="always"/>
    </style:style>
    <style:style style:name="TableCell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826in"/>
      <style:text-properties style:font-name="標楷體" style:font-name-asian="標楷體"/>
    </style:style>
    <style:style style:name="P81" style:parent-style-name="內文" style:family="paragraph">
      <style:paragraph-properties fo:text-align="center" fo:margin-right="0.0826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784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1.1333in" style:use-optimal-row-height="false" fo:keep-together="always"/>
    </style:style>
    <style:style style:name="P91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 fo:margin-left="0.0041in" fo:margin-right="0.082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ableCell1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666in" fo:margin-bottom="0.0833in" fo:text-indent="0.1138in"/>
      <style:text-properties style:font-name="標楷體" style:font-name-asian="標楷體"/>
    </style:style>
    <style:style style:name="P112" style:parent-style-name="內文" style:family="paragraph">
      <style:paragraph-properties fo:margin-left="0.118in" fo:margin-right="0.188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8895in" style:use-optimal-row-height="false" fo:keep-together="always"/>
    </style:style>
    <style:style style:name="P116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P120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style:font-name="標楷體" fo:font-size="12pt" style:font-size-asian="12pt"/>
    </style:style>
    <style:style style:name="P121" style:parent-style-name="本文" style:list-style-name="LFO6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</style:style>
    <style:style style:name="T122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2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2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P127" style:parent-style-name="本文" style:list-style-name="LFO6" style:family="paragraph">
      <style:paragraph-properties style:snap-to-layout-grid="false" fo:text-align="justify" fo:margin-top="0in" fo:line-height="0.2083in" fo:margin-left="0.5437in" fo:margin-right="0.2479in" fo:text-indent="-0.3388in">
        <style:tab-stops>
          <style:tab-stop style:type="left" style:position="-0.2395in"/>
        </style:tab-stops>
      </style:paragraph-properties>
      <style:text-properties style:font-name="標楷體" fo:font-size="12pt" style:font-size-asian="12pt" style:font-size-complex="12pt"/>
    </style:style>
    <style:style style:name="P128" style:parent-style-name="本文" style:family="paragraph">
      <style:paragraph-properties style:snap-to-layout-grid="false" fo:text-align="justify" fo:margin-top="0in" fo:line-height="0.2083in" fo:margin-left="1.3687in" fo:margin-right="0.2479in" fo:text-indent="-1.1652in">
        <style:tab-stops/>
      </style:paragraph-properties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31" style:parent-style-name="本文" style:family="paragraph">
      <style:paragraph-properties style:snap-to-layout-grid="false" fo:text-align="justify" fo:margin-top="0in" fo:line-height="0.2083in" fo:margin-left="1.3687in" fo:margin-right="0.2479in" fo:text-indent="-1.1652in">
        <style:tab-stops/>
      </style:paragraph-properties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P135" style:parent-style-name="本文" style:family="paragraph">
      <style:paragraph-properties style:snap-to-layout-grid="false" fo:text-align="justify" fo:margin-top="0in" fo:line-height="0.2083in" fo:margin-left="0.4916in" fo:margin-right="0.2479in" fo:text-indent="-0.2881in">
        <style:tab-stops/>
      </style:paragraph-properties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2292in" svg:y="-0.42292in" svg:width="0.71875in" svg:height="0.36458in" style:rel-width="scale" style:rel-height="scale"><draw:text-box><text:p text:style-name="內文">附件一</text:p></draw:text-box><svg:title/><svg:desc/></draw:frame></text:span><text:span text:style-name="T3">國立嘉義大學木質材料與設計學系碩士學位課程先修申請書</text:span></text:p>
      <text:p text:style-name="P4"><text:span text:style-name="T5">申請學年度:</text:span><text:span text:style-name="T6">　　　　</text:span><text:span text:style-name="T7">學年度　　　 <text:s text:c="11"/>　　　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學</text:span><text:span text:style-name="T23"><text:s text:c="4"/></text:span><text:span text:style-name="T24">號</text:span>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院 系 別</text:p>
          </table:table-cell>
          <table:table-cell table:style-name="TableCell31">
            <text:p text:style-name="P32">□日間學制</text:p>
            <text:p text:style-name="P33">□進修學制</text:p>
            <text:p text:style-name="P34"><text:span text:style-name="T35"><text:s text:c="19"/></text:span><text:span text:style-name="T36">學院</text:span></text:p>
            <text:p text:style-name="P37"/>
            <text:p text:style-name="P38"><text:span text:style-name="T39"><text:s/></text:span><text:span text:style-name="T40"><text:s text:c="12"/></text:span><text:span text:style-name="T41">學系</text:span><text:span text:style-name="T42"><text:s text:c="3"/></text:span><text:span text:style-name="T43">年級</text:span></text:p>
          </table:table-cell>
          <table:table-cell table:style-name="TableCell44">
            <text:p text:style-name="P45"><text:span text:style-name="T46">擬申請</text:span><text:span text:style-name="T47">碩士學位課程先修</text:span><text:span text:style-name="T48">之碩士班別</text:span>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方式</text:p>
            <text:p text:style-name="P55">及<text:s/>電<text:s/>話</text:p>
          </table:table-cell>
          <table:table-cell table:style-name="TableCell56" table:number-columns-spanned="5">
            <text:p text:style-name="P57">電話：( <text:s text:c="3"/>)</text:p>
            <text:p text:style-name="P58"><text:span text:style-name="T59">其他：　　　　　　　　　　</text:span><text:span text:style-name="T60"><text:s text:c="10"/></text:span><text:span text:style-name="T61">(如呼叫器、行動電話或</text:span><text:span text:style-name="T62">E-mail</text:span><text:span text:style-name="T63">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附繳資料</text:p>
            <text:p text:style-name="P67"><text:span text:style-name="T68">（請打勾）</text:span></text:p>
          </table:table-cell>
          <table:table-cell table:style-name="TableCell69" table:number-columns-spanned="5">
            <text:p text:style-name="P70">１、□大學歷年成績單正本（須含名次、排名百分比）</text:p>
            <text:p text:style-name="P71">２、□推薦信2封</text:p>
            <text:p text:style-name="P72">３、□研究報告</text:p>
            <text:p text:style-name="P73"><text:span text:style-name="T74">４、□讀書計畫</text:span></text:p>
            <text:p text:style-name="P75"><text:span text:style-name="T76">５、□其他資料：</text:span><text:span text:style-name="T77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所 屬 學<text:s/></text:p>
            <text:p text:style-name="P81"><text:span text:style-name="T82">系 意 見</text:span></text:p>
          </table:table-cell>
          <table:table-cell table:style-name="TableCell83">
            <text:p text:style-name="P84">導　 <text:s text:c="4"/>師</text:p>
          </table:table-cell>
          <table:table-cell table:style-name="TableCell85" table:number-columns-spanned="2">
            <text:p text:style-name="P86"><text:span text:style-name="T87">系　 <text:s/>主　　 任</text:span></text:p>
          </table:table-cell>
          <table:covered-table-cell/>
          <table:table-cell table:style-name="TableCell88" table:number-columns-spanned="2">
            <text:p text:style-name="P89">院 <text:s text:c="7"/>長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上列資料由申請同學詳實填具經導師、系主任、院長簽核後，連同上述附繳資料一併送擬申請系所碩士班彙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擬修讀</text:span><text:span text:style-name="T105">碩士學位課程先修</text:span><text:span text:style-name="T106">之碩士班</text:span></text:p>
            <text:p text:style-name="P107">甄選結果</text:p>
            <text:p text:style-name="P108"><text:span text:style-name="T109">（請打勾）</text:span></text:p>
          </table:table-cell>
          <table:table-cell table:style-name="TableCell110" table:number-columns-spanned="4" table:number-rows-spanned="2">
            <text:p text:style-name="P111">□同意該生為本系(所)碩士班預研生<text:s/></text:p>
            <text:p text:style-name="P112">□不同意(請述明原因)：</text:p>
          </table:table-cell>
          <table:covered-table-cell/>
          <table:covered-table-cell/>
          <table:covered-table-cell/>
          <table:table-cell table:style-name="TableCell113">
            <text:p text:style-name="P114">系主任(所長)/委員會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>附註：</text:p>
      <text:list text:style-name="LFO6" text:continue-numbering="true">
        <text:list-item>
          <text:p text:style-name="P121"><text:span text:style-name="T122">甄選作業</text:span><text:span text:style-name="T123">由各系所自行辦理，請學生依照各系所</text:span><text:span text:style-name="T124">規定之</text:span><text:span text:style-name="T125">甄選時間內提出申請</text:span><text:span text:style-name="T126">。</text:span></text:p>
        </text:list-item>
        <text:list-item>
          <text:p text:style-name="P127">申請資格及其他相關規定，請逕向擬申請修讀之系所洽詢。</text:p>
        </text:list-item>
      </text:list>
      <text:p text:style-name="P128"><text:span text:style-name="T129">三、辦理程序：</text:span><text:span text:style-name="T130">學士班三年級(獸醫系四年級)學生依系所規定提出申請→學生原屬系所核章→申請修讀系所進行甄選作業→各系所將錄取名單於7月底前送教務處註冊與課務組，俾便彙整公告。</text:span></text:p>
      <text:p text:style-name="P131"><text:span text:style-name="T132">四、</text:span><text:span text:style-name="T133">取得預研生資格後，請於新生資料登錄期間於『校務行政系統』申請研究所課程抵免</text:span><text:span text:style-name="T134">。</text:span></text:p>
      <text:p text:style-name="P135"><text:span text:style-name="T136">五、</text:span><text:span text:style-name="T137">取得預研生資格後，必須於規定修業年限內取得學士學位，<text:s/></text:span><text:span text:style-name="T138">並於畢業年度參加本校碩士班甄試入學或一般生入學考試</text:span><text:span text:style-name="T139">，經錄取後始正式取得碩士班研究生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仿" svg:font-family="文鼎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asian="文鼎中仿" style:font-name-complex="Arial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設系碩士學位課程先修申請表</dc:title>
    <dc:subject/>
    <meta:initial-creator>user</meta:initial-creator>
    <dc:creator>USER</dc:creator>
    <meta:creation-date>2023-05-08T07:43:00Z</meta:creation-date>
    <dc:date>2023-05-08T07:43:00Z</dc:date>
    <meta:print-date>2023-05-08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