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5" style:parent-style-name="清單段落" style:family="paragraph">
      <style:paragraph-properties fo:margin-top="0in" fo:margin-bottom="0in" fo:margin-left="0.2479in" fo:text-indent="-0.24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fo:margin-top="0in" fo:margin-bottom="0in" fo:margin-left="0.2479in" fo:text-indent="-0.24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fo:margin-top="0in" fo:margin-bottom="0in" fo:line-height="0.2777in" fo:margin-left="0.4375in" fo:margin-right="-0.0402in" fo:text-indent="-0.437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fo:margin-top="0in" fo:margin-bottom="0in" fo:line-height="0.2777in" fo:margin-left="0.4375in" fo:text-indent="-0.43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fo:margin-top="0in" fo:margin-bottom="0in" fo:line-height="0.2777in" fo:margin-left="0.4375in" fo:text-indent="-0.4375in">
        <style:tab-stops/>
      </style:paragraph-properties>
      <style:text-properties style:font-name="Times New Roman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國立嘉義大學農學院森林暨自然資源學系碩士(專)班</text:p>
      <text:p text:style-name="P2">學位論文修改通知單</text:p>
      <text:p text:style-name="P3"/>
      <text:p text:style-name="P4">茲證明學生____________，於民國<text:s text:c="2"/>年<text:s text:c="3"/>月<text:s text:c="2"/>日提出其(碩、博)士論文口試；</text:p>
      <text:p text:style-name="P5">題目:___________________________________</text:p>
      <text:p text:style-name="P6"/>
      <text:p text:style-name="P7">經委員指正並要求修改之章節內容，已全數修正完畢無誤。特此證明。</text:p>
      <text:p text:style-name="P8"/>
      <text:p text:style-name="P9">學<text:s/>生<text:s/>簽<text:s/>名：___________________</text:p>
      <text:p text:style-name="P10"/>
      <text:p text:style-name="P11">指導老師簽名：__________________</text:p>
      <text:p text:style-name="P12"/>
      <text:p text:style-name="P13"/>
      <text:p text:style-name="P14">中華民國<text:s text:c="4"/>年<text:s text:c="4"/>月<text:s text:c="4"/>日</text:p>
      <text:p text:style-name="P15"/>
      <text:p text:style-name="P16"/>
      <text:p text:style-name="P17"><text:span text:style-name="T18">註</text:span><text:span text:style-name="T19">1. </text:span><text:span text:style-name="T20">本通知單獲指導老師簽署後</text:span><text:span text:style-name="T21">，</text:span><text:span text:style-name="T22">請併同中英文版</text:span><text:span text:style-name="T23">「</text:span><text:span text:style-name="T24">考試</text:span><text:span text:style-name="T25">委員審定書</text:span><text:span text:style-name="T26">」</text:span><text:span text:style-name="T27">，攜至系</text:span><text:span text:style-name="T28">(</text:span><text:span text:style-name="T29">所</text:span><text:span text:style-name="T30">)</text:span><text:span text:style-name="T31">主任處，請主任於審定書簽名。</text:span></text:p>
      <text:p text:style-name="P32">註2. 審定書經系(所)主任簽名後，需至系辦公室加蓋系章後再複製論文裝訂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森林暨自然資源學系碩士(專)班</dc:title>
    <dc:description/>
    <dc:subject/>
    <meta:initial-creator>user</meta:initial-creator>
    <dc:creator>USER</dc:creator>
    <meta:creation-date>2017-09-05T06:09:00Z</meta:creation-date>
    <dc:date>2017-09-05T06:0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