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0027in" fo:margin-right="-0.1666in" fo:text-indent="-0.1013in">
        <style:tab-stops/>
      </style:paragraph-properties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style:font-name-complex="新細明體" fo:color="#000000" style:letter-kerning="false"/>
    </style:style>
    <style:style style:name="P9" style:parent-style-name="內文" style:family="paragraph">
      <style:paragraph-properties fo:text-align="end" style:line-height-at-least="0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4" style:parent-style-name="內文" style:family="paragraph">
      <style:paragraph-properties fo:text-align="end" style:line-height-at-least="0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text-align="end" style:line-height-at-least="0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6" style:parent-style-name="內文" style:family="paragraph">
      <style:paragraph-properties fo:text-align="end" style:line-height-at-least="0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7" style:parent-style-name="內文" style:family="paragraph">
      <style:paragraph-properties style:line-break="normal" fo:text-align="end" style:line-height-at-least="0in" fo:margin-right="0.0125in"/>
    </style:style>
    <style:style style:name="T28" style:parent-style-name="預設段落字型" style:family="text">
      <style:text-properties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text-align="end" style:line-height-at-least="0in" fo:margin-right="0.012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text-align="end" style:line-height-at-least="0in" fo:margin-right="0.0125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text-align="justify" fo:margin-top="0.125in" fo:margin-bottom="0.125in" fo:line-height="0.2083in" fo:margin-left="0.4083in" fo:text-indent="-0.4083in">
        <style:tab-stops/>
      </style:paragraph-properties>
    </style:style>
    <style:style style:name="T4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125in" fo:line-height="0.2083in" fo:margin-left="0.4083in" fo:text-indent="-0.4083in">
        <style:tab-stops/>
      </style:paragraph-properties>
    </style:style>
    <style:style style:name="T6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margin-bottom="0.125in" fo:line-height="0.2083in" fo:margin-left="0.4083in" fo:text-indent="-0.4083in">
        <style:tab-stops/>
      </style:paragraph-properties>
    </style:style>
    <style:style style:name="T7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margin-bottom="0.125in" fo:line-height="0.2083in" fo:margin-left="0.4083in" fo:text-indent="-0.4083in">
        <style:tab-stops/>
      </style:paragraph-properties>
    </style:style>
    <style:style style:name="T8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margin-top="0.125in" fo:margin-bottom="0.125in" fo:line-height="0.2083in" fo:margin-left="0.4083in" fo:text-indent="-0.4083in">
        <style:tab-stops/>
      </style:paragraph-properties>
    </style:style>
    <style:style style:name="T8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margin-top="0.125in" fo:margin-bottom="0.125in" fo:line-height="0.2083in" fo:margin-left="0.4083in" fo:text-indent="-0.4083in">
        <style:tab-stops/>
      </style:paragraph-properties>
    </style:style>
    <style:style style:name="T10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25in" fo:margin-bottom="0.125in" fo:line-height="0.2083in" fo:margin-left="0.4083in" fo:text-indent="-0.4083in">
        <style:tab-stops/>
      </style:paragraph-properties>
    </style:style>
    <style:style style:name="T10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margin-top="0.125in" fo:margin-bottom="0.125in" fo:line-height="0.2083in" fo:margin-left="0.4083in" fo:text-indent="-0.4083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margin-top="0.125in" fo:margin-bottom="0.125in" fo:line-height="0.2083in" fo:margin-left="0.4083in" fo:text-indent="-0.4083in">
        <style:tab-stops/>
      </style:paragraph-properties>
    </style:style>
    <style:style style:name="T12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margin-top="0.125in" fo:margin-bottom="0.125in" fo:line-height="0.2083in" fo:margin-left="0.4083in" fo:text-indent="-0.4083in">
        <style:tab-stops/>
      </style:paragraph-properties>
    </style:style>
    <style:style style:name="T12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margin-top="0.125in" fo:margin-bottom="0.125in" fo:line-height="0.2083in" fo:margin-left="0.5888in" fo:text-indent="-0.5888in">
        <style:tab-stops/>
      </style:paragraph-properties>
    </style:style>
    <style:style style:name="T13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margin-top="0.125in" fo:margin-bottom="0.125in" fo:line-height="0.2361in" fo:margin-left="0.5888in" fo:text-indent="-0.5888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text-align="center" fo:line-height="0.1944in" fo:margin-left="-0.0006in" fo:margin-right="0.0034in" fo:text-indent="-0.0979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text-align="center" fo:line-height="0.1944in" fo:margin-left="0.0111in" fo:margin-right="0.0034in" fo:text-indent="-0.109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1" style:parent-style-name="Default" style:family="paragraph">
      <style:paragraph-properties fo:line-height="0.1944in" fo:margin-right="-0.8263in"/>
    </style:style>
    <style:style style:name="T142" style:parent-style-name="預設段落字型" style:family="text">
      <style:text-properties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4" style:parent-style-name="預設段落字型" style:family="text">
      <style:text-properties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fo:font-size="11.5pt" style:font-size-asian="11.5pt" style:font-size-complex="11.5pt"/>
    </style:style>
    <style:style style:name="T149" style:parent-style-name="預設段落字型" style:family="text">
      <style:text-properties fo:font-size="11.5pt" style:font-size-asian="11.5pt" style:font-size-complex="11.5pt"/>
    </style:style>
    <style:style style:name="T150" style:parent-style-name="預設段落字型" style:family="text">
      <style:text-properties fo:font-size="11.5pt" style:font-size-asian="11.5pt" style:font-size-complex="11.5pt"/>
    </style:style>
    <style:style style:name="T151" style:parent-style-name="預設段落字型" style:family="text">
      <style:text-properties fo:font-size="11.5pt" style:font-size-asian="11.5pt" style:font-size-complex="11.5pt"/>
    </style:style>
    <style:style style:name="T152" style:parent-style-name="預設段落字型" style:family="text">
      <style:text-properties fo:font-size="11.5pt" style:font-size-asian="11.5pt" style:font-size-complex="11.5pt"/>
    </style:style>
    <style:style style:name="TableColumn154" style:family="table-column">
      <style:table-column-properties style:column-width="1.1819in" style:use-optimal-column-width="false"/>
    </style:style>
    <style:style style:name="TableColumn155" style:family="table-column">
      <style:table-column-properties style:column-width="1.9027in" style:use-optimal-column-width="false"/>
    </style:style>
    <style:style style:name="TableColumn156" style:family="table-column">
      <style:table-column-properties style:column-width="0.3611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Column158" style:family="table-column">
      <style:table-column-properties style:column-width="0.2625in" style:use-optimal-column-width="false"/>
    </style:style>
    <style:style style:name="TableColumn159" style:family="table-column">
      <style:table-column-properties style:column-width="0.7222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153" style:family="table">
      <style:table-properties style:width="6.8916in" fo:margin-left="-0.2208in" table:align="left"/>
    </style:style>
    <style:style style:name="TableRow161" style:family="table-row">
      <style:table-row-properties style:min-row-height="0.3423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text-indent="-0.1944in"/>
      <style:text-properties fo:font-size="11.5pt" style:font-size-asian="11.5pt" style:font-size-complex="11.5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170" style:family="table-row">
      <style:table-row-properties style:min-row-height="0.3368in" style:use-optimal-row-height="false"/>
    </style:style>
    <style:style style:name="TableCell1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text-indent="-0.1944in"/>
      <style:text-properties fo:font-size="11.5pt" style:font-size-asian="11.5pt" style:font-size-complex="11.5pt"/>
    </style:style>
    <style:style style:name="TableCell17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margin-top="0.0833in" fo:margin-bottom="0.1666in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fo:font-size="11.5pt" style:font-size-asian="11.5pt" style:font-size-complex="11.5pt"/>
    </style:style>
    <style:style style:name="TableCell184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 fo:margin-top="0.0833in" fo:margin-bottom="0.1666in"/>
      <style:text-properties fo:font-size="11.5pt" style:font-size-asian="11.5pt" style:font-size-complex="11.5pt"/>
    </style:style>
    <style:style style:name="TableRow186" style:family="table-row">
      <style:table-row-properties style:min-row-height="0.2263in" style:use-optimal-row-height="false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justify"/>
    </style:style>
    <style:style style:name="T192" style:parent-style-name="預設段落字型" style:family="text">
      <style:text-properties fo:font-size="11.5pt" style:font-size-asian="11.5pt" style:font-size-complex="11.5pt"/>
    </style:style>
    <style:style style:name="T193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P194" style:parent-style-name="Default" style:family="paragraph">
      <style:paragraph-properties fo:text-align="justify"/>
    </style:style>
    <style:style style:name="T195" style:parent-style-name="預設段落字型" style:family="text">
      <style:text-properties fo:font-size="11.5pt" style:font-size-asian="11.5pt" style:font-size-complex="11.5pt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198" style:parent-style-name="預設段落字型" style:family="text">
      <style:text-properties fo:font-size="8pt" style:font-size-asian="8pt" style:font-size-complex="8pt"/>
    </style:style>
    <style:style style:name="T19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200" style:parent-style-name="預設段落字型" style:family="text">
      <style:text-properties fo:font-size="8pt" style:font-size-asian="8pt" style:font-size-complex="8pt"/>
    </style:style>
    <style:style style:name="T20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202" style:family="table-row">
      <style:table-row-properties style:min-row-height="0.5159in" style:use-optimal-row-height="false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0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8" style:parent-style-name="Default" style:family="paragraph">
      <style:paragraph-properties fo:text-align="justify"/>
    </style:style>
    <style:style style:name="T209" style:parent-style-name="預設段落字型" style:family="text">
      <style:text-properties fo:font-size="11.5pt" style:font-size-asian="11.5pt" style:font-size-complex="11.5pt"/>
    </style:style>
    <style:style style:name="T210" style:parent-style-name="預設段落字型" style:family="text">
      <style:text-properties fo:font-size="11.5pt" style:font-size-asian="11.5pt" style:font-size-complex="11.5pt"/>
    </style:style>
    <style:style style:name="T211" style:parent-style-name="預設段落字型" style:family="text">
      <style:text-properties fo:font-size="11.5pt" style:font-size-asian="11.5pt" style:font-size-complex="11.5pt"/>
    </style:style>
    <style:style style:name="T21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13" style:parent-style-name="預設段落字型" style:family="text">
      <style:text-properties fo:font-size="11.5pt" style:font-size-asian="11.5pt" style:font-size-complex="11.5pt"/>
    </style:style>
    <style:style style:name="P21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6" style:parent-style-name="Default" style:family="paragraph">
      <style:paragraph-properties fo:text-align="justify"/>
    </style:style>
    <style:style style:name="T217" style:parent-style-name="預設段落字型" style:family="text">
      <style:text-properties fo:font-size="11.5pt" style:font-size-asian="11.5pt" style:font-size-complex="11.5pt"/>
    </style:style>
    <style:style style:name="T218" style:parent-style-name="預設段落字型" style:family="text">
      <style:text-properties fo:font-size="11.5pt" style:font-size-asian="11.5pt" style:font-size-complex="11.5pt"/>
    </style:style>
    <style:style style:name="T219" style:parent-style-name="預設段落字型" style:family="text">
      <style:text-properties fo:font-size="11.5pt" style:font-size-asian="11.5pt" style:font-size-complex="11.5pt"/>
    </style:style>
    <style:style style:name="T220" style:parent-style-name="預設段落字型" style:family="text">
      <style:text-properties style:font-name-complex="新細明體" fo:font-size="11.5pt" style:font-size-asian="11.5pt" style:font-size-complex="11.5pt"/>
    </style:style>
    <style:style style:name="T221" style:parent-style-name="預設段落字型" style:family="text">
      <style:text-properties style:font-name-complex="新細明體" fo:font-size="11.5pt" style:font-size-asian="11.5pt" style:font-size-complex="11.5pt"/>
    </style:style>
    <style:style style:name="T222" style:parent-style-name="預設段落字型" style:family="text">
      <style:text-properties style:font-name-complex="新細明體"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ableRow227" style:family="table-row">
      <style:table-row-properties style:min-row-height="0.3784in" style:use-optimal-row-height="false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777in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P230" style:parent-style-name="Default" style:family="paragraph">
      <style:paragraph-properties fo:text-align="center" fo:line-height="0.2777in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37" style:family="table-row">
      <style:table-row-properties style:min-row-height="0.3652in" style:use-optimal-row-height="false"/>
    </style:style>
    <style:style style:name="P238" style:parent-style-name="Default" style:family="paragraph">
      <style:paragraph-properties fo:text-align="center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ableCell23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ableCell24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ableCell24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ableRow245" style:family="table-row">
      <style:table-row-properties style:min-row-height="0.0694in"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fo:background-color="#B2B2B2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 fo:text-indent="-0.1944in"/>
      <style:text-properties fo:font-size="10pt" style:font-size-asian="10pt" style:font-size-complex="10pt"/>
    </style:style>
    <style:style style:name="TableRow248" style:family="table-row">
      <style:table-row-properties style:min-row-height="0.4347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T251" style:parent-style-name="預設段落字型" style:family="text">
      <style:text-properties fo:font-size="11.5pt" style:font-size-asian="11.5pt" style:font-size-complex="11.5pt"/>
    </style:style>
    <style:style style:name="T252" style:parent-style-name="預設段落字型" style:family="text">
      <style:text-properties fo:font-size="11.5pt" style:font-size-asian="11.5pt" style:font-size-complex="11.5pt"/>
    </style:style>
    <style:style style:name="P25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justify"/>
    </style:style>
    <style:style style:name="T256" style:parent-style-name="預設段落字型" style:family="text">
      <style:text-properties fo:font-size="11.5pt" style:font-size-asian="11.5pt" style:font-size-complex="11.5pt"/>
    </style:style>
    <style:style style:name="T257" style:parent-style-name="預設段落字型" style:family="text">
      <style:text-properties fo:font-size="11.5pt" style:font-size-asian="11.5pt" style:font-size-complex="11.5pt"/>
    </style:style>
    <style:style style:name="T258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59" style:parent-style-name="預設段落字型" style:family="text">
      <style:text-properties fo:font-size="11.5pt" style:font-size-asian="11.5pt" style:font-size-complex="11.5pt"/>
    </style:style>
    <style:style style:name="T260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61" style:parent-style-name="預設段落字型" style:family="text">
      <style:text-properties fo:font-size="11.5pt" style:font-size-asian="11.5pt" style:font-size-complex="11.5pt"/>
    </style:style>
    <style:style style:name="T262" style:parent-style-name="預設段落字型" style:family="text">
      <style:text-properties fo:font-size="11.5pt" style:font-size-asian="11.5pt" style:font-size-complex="11.5pt"/>
    </style:style>
    <style:style style:name="T263" style:parent-style-name="預設段落字型" style:family="text">
      <style:text-properties fo:font-size="11.5pt" style:font-size-asian="11.5pt" style:font-size-complex="11.5pt"/>
    </style:style>
    <style:style style:name="T264" style:parent-style-name="預設段落字型" style:family="text">
      <style:text-properties fo:font-size="11.5pt" style:font-size-asian="11.5pt" style:font-size-complex="11.5pt"/>
    </style:style>
    <style:style style:name="T265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66" style:parent-style-name="預設段落字型" style:family="text">
      <style:text-properties fo:font-size="11.5pt" style:font-size-asian="11.5pt" style:font-size-complex="11.5pt"/>
    </style:style>
    <style:style style:name="T267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68" style:parent-style-name="預設段落字型" style:family="text">
      <style:text-properties fo:font-size="11.5pt" style:font-size-asian="11.5pt" style:font-size-complex="11.5pt"/>
    </style:style>
    <style:style style:name="T269" style:parent-style-name="預設段落字型" style:family="text">
      <style:text-properties fo:font-size="11.5pt" style:font-size-asian="11.5pt" style:font-size-complex="11.5pt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line-height="0.2777in"/>
    </style:style>
    <style:style style:name="T272" style:parent-style-name="預設段落字型" style:family="text">
      <style:text-properties fo:font-size="11.5pt" style:font-size-asian="11.5pt" style:font-size-complex="11.5pt"/>
    </style:style>
    <style:style style:name="T273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74" style:parent-style-name="預設段落字型" style:family="text">
      <style:text-properties fo:font-size="11.5pt" style:font-size-asian="11.5pt" style:font-size-complex="11.5pt"/>
    </style:style>
    <style:style style:name="T275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P27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277" style:family="table-row">
      <style:table-row-properties style:min-row-height="1.1625in" style:use-optimal-row-height="false"/>
    </style:style>
    <style:style style:name="P27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79" style:parent-style-name="Default" style:family="paragraph">
      <style:paragraph-properties fo:text-align="justify" fo:margin-top="0.1666in" fo:margin-bottom="0.0833in"/>
      <style:text-properties fo:font-size="11.5pt" style:font-size-asian="11.5pt" style:font-size-complex="11.5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Default" style:family="paragraph">
      <style:text-properties fo:font-size="11.5pt" style:font-size-asian="11.5pt" style:font-size-complex="11.5pt"/>
    </style:style>
    <style:style style:name="P282" style:parent-style-name="Default" style:family="paragraph">
      <style:paragraph-properties fo:text-align="justify" fo:margin-top="0.05in" fo:margin-bottom="0.05in" fo:line-height="0.1666in" fo:margin-left="0.5416in" fo:margin-right="0.25in" fo:text-indent="-0.5416in">
        <style:tab-stops/>
      </style:paragraph-properties>
      <style:text-properties fo:font-size="11.5pt" style:font-size-asian="11.5pt" style:font-size-complex="11.5pt"/>
    </style:style>
    <style:style style:name="P283" style:parent-style-name="Default" style:family="paragraph">
      <style:paragraph-properties fo:text-align="justify" fo:margin-top="0.05in" fo:margin-bottom="0.05in" fo:line-height="0.1666in" fo:margin-left="0.5416in" fo:text-indent="-0.5416in">
        <style:tab-stops/>
      </style:paragraph-properties>
      <style:text-properties fo:font-size="11.5pt" style:font-size-asian="11.5pt" style:font-size-complex="11.5pt"/>
    </style:style>
    <style:style style:name="P284" style:parent-style-name="Default" style:family="paragraph">
      <style:paragraph-properties fo:text-align="justify" fo:margin-top="0.05in" fo:margin-bottom="0.05in" fo:line-height="0.1666in" fo:margin-left="0.5416in" fo:text-indent="-0.5416in">
        <style:tab-stops/>
      </style:paragraph-properties>
      <style:text-properties fo:font-size="11.5pt" style:font-size-asian="11.5pt" style:font-size-complex="11.5pt"/>
    </style:style>
    <style:style style:name="P285" style:parent-style-name="Default" style:family="paragraph">
      <style:paragraph-properties fo:text-align="justify" fo:margin-top="0.05in" fo:margin-bottom="0.05in" fo:line-height="0.1666in" fo:margin-left="1.0826in" fo:text-indent="-1.0826in">
        <style:tab-stops/>
      </style:paragraph-properties>
    </style:style>
    <style:style style:name="T286" style:parent-style-name="預設段落字型" style:family="text">
      <style:text-properties fo:font-size="11.5pt" style:font-size-asian="11.5pt" style:font-size-complex="11.5pt"/>
    </style:style>
    <style:style style:name="T287" style:parent-style-name="預設段落字型" style:family="text">
      <style:text-properties fo:font-size="11.5pt" style:font-size-asian="11.5pt" style:font-size-complex="11.5pt"/>
    </style:style>
    <style:style style:name="T288" style:parent-style-name="預設段落字型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2" style:parent-style-name="預設段落字型" style:family="text">
      <style:text-properties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size="11.5pt" style:font-size-asian="11.5pt" style:font-size-complex="11.5pt"/>
    </style:style>
    <style:style style:name="T295" style:parent-style-name="預設段落字型" style:family="text">
      <style:text-properties fo:font-size="11.5pt" style:font-size-asian="11.5pt" style:font-size-complex="11.5pt"/>
    </style:style>
    <style:style style:name="T296" style:parent-style-name="預設段落字型" style:family="text">
      <style:text-properties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P302" style:parent-style-name="Default" style:family="paragraph">
      <style:paragraph-properties fo:text-align="justify" fo:margin-top="0.05in" fo:margin-bottom="0.05in" fo:line-height="0.1666in" fo:margin-left="0.3291in" fo:text-indent="-0.3291in">
        <style:tab-stops/>
      </style:paragraph-properties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P305" style:parent-style-name="Default" style:family="paragraph">
      <style:paragraph-properties fo:text-align="justify" fo:margin-top="0.05in" fo:margin-bottom="0.05in" fo:line-height="0.1666in" fo:margin-left="0.343in" fo:text-indent="-0.343in">
        <style:tab-stops/>
      </style:paragraph-properties>
    </style:style>
  </office:automatic-styles>
  <office:body>
    <office:text text:use-soft-page-breaks="true">
      <text:p text:style-name="P1"><text:span text:style-name="T4">國立嘉義大學農學院森林暨自然資源學系</text:span><text:span text:style-name="T5">碩士學位課程先修</text:span><text:span text:style-name="T6">實施要點</text:span></text:p>
      <text:p text:style-name="P7"><text:span text:style-name="T8"><text:s/></text:span></text:p>
      <text:p text:style-name="P9">中華民國94年5月19日93學年度第9次系務會議通過</text:p>
      <text:p text:style-name="P10"><text:span text:style-name="T11">中華民國</text:span><text:span text:style-name="T12">94</text:span><text:span text:style-name="T13">年</text:span><text:span text:style-name="T14">5</text:span><text:span text:style-name="T15">月</text:span><text:span text:style-name="T16">24</text:span><text:span text:style-name="T17">日</text:span><text:span text:style-name="T18"><text:s/>93</text:span><text:span text:style-name="T19">學年度第</text:span><text:span text:style-name="T20">2</text:span><text:span text:style-name="T21">學期第</text:span><text:span text:style-name="T22">2</text:span><text:span text:style-name="T23">次教務會議通過</text:span></text:p>
      <text:p text:style-name="P24">中華民國103年9月9日103學年度第1學期第1次系務會議修正通過</text:p>
      <text:p text:style-name="P25">中華民國103年10月14日<text:s/>103學年度第1學期第1次教務會議通過</text:p>
      <text:p text:style-name="P26">中華民國104年12月8日104學年度第1學期第4次系務會議修正通過</text:p>
      <text:p text:style-name="P27"><text:span text:style-name="T28"><text:s text:c="4"/></text:span><text:span text:style-name="T29">中華民國</text:span><text:span text:style-name="T30">105</text:span><text:span text:style-name="T31">年</text:span><text:span text:style-name="T32">4</text:span><text:span text:style-name="T33">月</text:span><text:span text:style-name="T34">26</text:span><text:span text:style-name="T35">日</text:span><text:span text:style-name="T36">104</text:span><text:span text:style-name="T37">學年度第</text:span><text:span text:style-name="T38">2</text:span><text:span text:style-name="T39">學期第</text:span><text:span text:style-name="T40">1</text:span><text:span text:style-name="T41">次教務會議通過</text:span></text:p>
      <text:p text:style-name="P42">中華民國108年7月16日107學年度第2學期第5次系務會議修正通過</text:p>
      <text:p text:style-name="P43">中華民國108年11月5日108學年度第1學期教務會議通過</text:p>
      <text:p text:style-name="P44"><text:span text:style-name="T45">一、國立嘉義大學農學院森林暨自然資源學系</text:span><text:span text:style-name="T46">(</text:span><text:span text:style-name="T47">以下簡稱本系</text:span><text:span text:style-name="T48">)</text:span><text:span text:style-name="T49">為鼓勵本校</text:span><text:span text:style-name="T50">學士班</text:span><text:span text:style-name="T51">(</text:span><text:span text:style-name="T52">含進修學士班</text:span><text:span text:style-name="T53">)</text:span><text:span text:style-name="T54">優秀學生繼續留在本系就讀碩士班，並期達到連續學習及縮短修業年限之目的，依「國立嘉義大學</text:span><text:span text:style-name="T55">碩士學位課程先修</text:span><text:span text:style-name="T56">辦法」，特訂定本</text:span><text:span text:style-name="T57">實施</text:span><text:span text:style-name="T58">要點。</text:span></text:p>
      <text:p text:style-name="P59"><text:span text:style-name="T60">二、本校</text:span><text:span text:style-name="T61">學士班</text:span><text:span text:style-name="T62">(</text:span><text:span text:style-name="T63">含進</text:span><text:span text:style-name="T64">修學士班</text:span><text:span text:style-name="T65">)</text:span><text:span text:style-name="T66">學生，</text:span><text:span text:style-name="T67">於三年級第二學期</text:span><text:span text:style-name="T68">，得向本系提出申請</text:span><text:span text:style-name="T69">(</text:span><text:span text:style-name="T70">申請表如附件一</text:span><text:span text:style-name="T71">)</text:span><text:span text:style-name="T72">，經錄取後取得本系碩士學位課程先修資格。</text:span></text:p>
      <text:p text:style-name="P73"><text:span text:style-name="T74">三、申請者需繳交申請表、歷年成績單</text:span><text:span text:style-name="T75">(</text:span><text:span text:style-name="T76">含前五學期總平均名次證明</text:span><text:span text:style-name="T77">)</text:span><text:span text:style-name="T78">、推薦信二封、自傳、未來研究計畫及各項利於審查之資料等，於每年</text:span><text:span text:style-name="T79">六月三十日</text:span><text:span text:style-name="T80">前向本系提出申請。</text:span></text:p>
      <text:p text:style-name="P81"><text:span text:style-name="T82">四、錄取之學生兼具學士學位候選人及碩士班預備研究生</text:span><text:span text:style-name="T83">(</text:span><text:span text:style-name="T84">以下簡稱預研生</text:span><text:span text:style-name="T85">)</text:span><text:span text:style-name="T86">資格。</text:span></text:p>
      <text:p text:style-name="P87"><text:span text:style-name="T88">五、申請成為本系預研生之錄取名額以</text:span><text:span text:style-name="T89"><text:s/>15<text:s/></text:span><text:span text:style-name="T90">名為上限。甄選標準以學業成績佔</text:span><text:span text:style-name="T91">35%</text:span><text:span text:style-name="T92">、自傳</text:span><text:span text:style-name="T93">10</text:span><text:span text:style-name="T94">％、未來研究計畫佔</text:span><text:span text:style-name="T95">30%</text:span><text:span text:style-name="T96">、推薦函</text:span><text:span text:style-name="T97">5</text:span><text:span text:style-name="T98">％、其他審查資料</text:span><text:span text:style-name="T99">(</text:span><text:span text:style-name="T100">含著作及研究報告或其他</text:span><text:span text:style-name="T101">)</text:span><text:span text:style-name="T102">佔</text:span><text:span text:style-name="T103">20%</text:span><text:span text:style-name="T104">，並由本系學術委員會議審查之，甄選時程由本系另行公告。</text:span></text:p>
      <text:p text:style-name="P105"><text:span text:style-name="T106">六、</text:span><text:span text:style-name="T107">經本系錄取之預研生，得於大四時增加選修本系碩士班課程，其申請加修之課程需由指導教授同意後，送系主任核准。</text:span></text:p>
      <text:p text:style-name="P108"><text:span text:style-name="T109">七、取得預研生資格後，必須於規定修業年限內取得學士學位，並於畢業年度參加本系碩士班甄試入學或一般生入學考試，經錄取後始正式取得碩士班研究生資格。</text:span></text:p>
      <text:p text:style-name="P110"><text:span text:style-name="T111">八、預研生取得碩士班研究生資格後，</text:span><text:span text:style-name="T112">學士班</text:span><text:span text:style-name="T113">所選修之</text:span><text:span text:style-name="T114">碩士班</text:span><text:span text:style-name="T115">課程，至多可抵免四分之三碩士班應修學分數</text:span><text:span text:style-name="T116">(</text:span><text:span text:style-name="T117">不含論文學分，且不受本校學生抵免學分辦法有關</text:span><text:span text:style-name="T118">碩士班</text:span><text:span text:style-name="T119">抵免學分上限規定之限制</text:span><text:span text:style-name="T120">)</text:span><text:span text:style-name="T121">，但碩士班課程若已計入</text:span><text:span text:style-name="T122">學士班</text:span><text:span text:style-name="T123">畢</text:span><text:span text:style-name="T124">業學分數內，不得再申請抵免碩士班學分數。</text:span></text:p>
      <text:p text:style-name="P125"><text:span text:style-name="T126">九、學生必須符合原學系學士學位與本系碩士學位之畢業規定，方發給學、碩士學位證書。</text:span></text:p>
      <text:p text:style-name="P127"><text:span text:style-name="T128">十、本</text:span><text:span text:style-name="T129">實施</text:span><text:span text:style-name="T130">要點未盡事宜，悉依本校學則及相關法令規定辦理。</text:span></text:p>
      <text:p text:style-name="P131"><text:span text:style-name="T132">十一、本</text:span><text:span text:style-name="T133">實施</text:span><text:span text:style-name="T134">要點經系務會議、教務會議通過，陳請校長核定後實施。</text:span></text:p>
      <text:p text:style-name="P135"/>
      <text:soft-page-break/>
      <text:p text:style-name="P136"><text:span text:style-name="T137">國立嘉義大學農學院森林暨自然資源學系</text:span><text:span text:style-name="T138">碩士學位課程先修</text:span><text:span text:style-name="T139">申請書</text:span></text:p>
      <text:p text:style-name="P140"/>
      <text:p text:style-name="P141"><text:span text:style-name="T142">申請學年度</text:span><text:span text:style-name="T143">: <text:s text:c="5"/></text:span><text:span text:style-name="T144">學年度</text:span><text:span text:style-name="T145"><text:s text:c="35"/></text:span><text:span text:style-name="T146">申請日期：</text:span><text:span text:style-name="T147"><text:s text:c="4"/></text:span><text:span text:style-name="T148">年</text:span><text:span text:style-name="T149"><text:s text:c="3"/></text:span><text:span text:style-name="T150">月</text:span><text:span text:style-name="T151"><text:s text:c="3"/></text:span><text:span text:style-name="T152">日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姓<text:s text:c="3"/>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學<text:s text:c="3"/>號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院<text:s/>系<text:s/>別</text:p>
          </table:table-cell>
          <table:table-cell table:style-name="TableCell173" table:number-columns-spanned="2">
            <text:p text:style-name="P174">□日間學制</text:p>
            <text:p text:style-name="P175">□進修學制</text:p>
            <text:p text:style-name="P176"/>
            <text:p text:style-name="P177"><text:s text:c="21"/>學院<text:s/></text:p>
            <text:p text:style-name="P178"/>
            <text:p text:style-name="P179"><text:s text:c="14"/>學系<text:s text:c="4"/>年級</text:p>
          </table:table-cell>
          <table:covered-table-cell/>
          <table:table-cell table:style-name="TableCell180">
            <text:p text:style-name="P181"><text:span text:style-name="T182">擬申請修讀</text:span>碩士學位課程先修之<text:span text:style-name="T183">碩士班別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聯絡方式</text:p>
            <text:p text:style-name="P189">及<text:s/>電<text:s/>話</text:p>
          </table:table-cell>
          <table:table-cell table:style-name="TableCell190" table:number-columns-spanned="6">
            <text:p text:style-name="P191"><text:span text:style-name="T192">電話：</text:span><text:span text:style-name="T193">( <text:s text:c="3"/>)<text:s/></text:span></text:p>
            <text:p text:style-name="P194"><text:span text:style-name="T195">其他：</text:span><text:span text:style-name="T196"><text:s text:c="43"/></text:span><text:span text:style-name="T197">(</text:span><text:span text:style-name="T198">如呼叫器、行動電話或</text:span><text:span text:style-name="T199">E-mail</text:span><text:span text:style-name="T200">等</text:span><text:span text:style-name="T201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附繳資料</text:p>
            <text:p text:style-name="P205">（請打勾）</text:p>
          </table:table-cell>
          <table:table-cell table:style-name="TableCell206" table:number-columns-spanned="6">
            <text:p text:style-name="P207">１、□大學歷年成績單正本<text:s/></text:p>
            <text:p text:style-name="P208"><text:span text:style-name="T209">２、</text:span><text:span text:style-name="T210">□</text:span><text:span text:style-name="T211">推薦信</text:span><text:span text:style-name="T212">2</text:span><text:span text:style-name="T213">封</text:span></text:p>
            <text:p text:style-name="P214">３、□未來研究計畫<text:s/></text:p>
            <text:p text:style-name="P215">４、□自傳</text:p>
            <text:p text:style-name="P216"><text:span text:style-name="T217">５、</text:span><text:span text:style-name="T218">□</text:span><text:span text:style-name="T219">其他審查資料</text:span><text:span text:style-name="T220">(</text:span><text:span text:style-name="T221">含著作及研究報告或其他</text:span><text:span text:style-name="T222">)</text:span><text:span text:style-name="T223">：</text:span><text:span text:style-name="T224"><text:s text:c="20"/></text:span><text:span text:style-name="T225">　</text:span><text:span text:style-name="T226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所<text:s/>屬<text:s/>學</text:p>
            <text:p text:style-name="P230">系<text:s/>意<text:s/>見</text:p>
          </table:table-cell>
          <table:table-cell table:style-name="TableCell231">
            <text:p text:style-name="P232">導<text:s/>師<text:s/></text:p>
          </table:table-cell>
          <table:table-cell table:style-name="TableCell233" table:number-columns-spanned="3">
            <text:p text:style-name="P234">系<text:s/>主<text:s/>任<text:s/></text:p>
          </table:table-cell>
          <table:covered-table-cell/>
          <table:covered-table-cell/>
          <table:table-cell table:style-name="TableCell235" table:number-columns-spanned="2">
            <text:p text:style-name="P236">院<text:s/>長<text:s/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7">
            <text:p text:style-name="P247">列上列資料由申請同學詳實填具經導師、系主任、院長簽核後，連同上述附繳資料一併送擬申請系所碩士班彙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<text:span text:style-name="T251">擬修讀</text:span>碩士學位課程先修之<text:span text:style-name="T252">碩士班甄選結果</text:span></text:p>
            <text:p text:style-name="P253">（請打勾）</text:p>
          </table:table-cell>
          <table:table-cell table:style-name="TableCell254" table:number-columns-spanned="5" table:number-rows-spanned="2">
            <text:p text:style-name="P255"><text:span text:style-name="T256">□</text:span><text:span text:style-name="T257">同意該生為本系</text:span><text:span text:style-name="T258">(</text:span><text:span text:style-name="T259">所</text:span><text:span text:style-name="T260">)</text:span><text:span text:style-name="T261">碩士班預研生</text:span><text:span text:style-name="T262"><text:s/></text:span></text:p>
            <text:p text:style-name="Default"><text:span text:style-name="T263">□</text:span><text:span text:style-name="T264">不同意</text:span><text:span text:style-name="T265">(</text:span><text:span text:style-name="T266">請述明原因</text:span><text:span text:style-name="T267">)</text:span><text:span text:style-name="T268">：</text:span><text:span text:style-name="T269"><text:s/>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<text:span text:style-name="T272">系主任</text:span><text:span text:style-name="T273">(</text:span><text:span text:style-name="T274">所長</text:span><text:span text:style-name="T275">)/</text:span></text:p>
            <text:p text:style-name="P276">委<text:s text:c="3"/>員<text:s text:c="3"/>會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</table:table>
      <text:p text:style-name="P282">附註：<text:s/></text:p>
      <text:p text:style-name="P283">一、甄選作業由各系所自行辦理，請學生依照各系所規定之甄選時間內提出申請。</text:p>
      <text:p text:style-name="P284">二、申請資格及其他相關規定，請逕向擬申請修讀之系所洽詢。</text:p>
      <text:p text:style-name="P285"><text:span text:style-name="T286">三、辦理程序：</text:span>學士班三年級(獸醫系四年級)學生<text:span text:style-name="T287">於</text:span><text:span text:style-name="T288">6</text:span><text:span text:style-name="T289">月</text:span><text:span text:style-name="T290">30</text:span><text:span text:style-name="T291">日</text:span><text:span text:style-name="T292">前提出申請</text:span><text:span text:style-name="T293">→</text:span><text:span text:style-name="T294">學生原屬系所核章</text:span><text:span text:style-name="T295">→</text:span><text:span text:style-name="T296">申請修讀系所進行甄選作業</text:span><text:span text:style-name="T297">→</text:span><text:span text:style-name="T298">各系所將錄取名單於</text:span><text:span text:style-name="T299">7</text:span><text:span text:style-name="T300">月底前送教務處註冊與課務組，俾便彙整公告。</text:span><text:span text:style-name="T301"><text:s/></text:span></text:p>
      <text:p text:style-name="P302"><text:span text:style-name="T303">四、取得預研生資格後，請於新生資料登錄期間於『</text:span>校務行政系統<text:span text:style-name="T304">』申請研究所課程抵免。</text:span></text:p>
      <text:p text:style-name="P305">五、取得預研生資格後，必須於規定修業年限內取得學士學位，並於畢業年度參加本校碩士班甄試入學或一般生入學考試，經錄取後始正式取得碩士班研究生資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農學院林業暨自然資源研究所修讀學、碩士五年一貫學程實施要點</dc:title>
    <meta:initial-creator>USER</meta:initial-creator>
    <dc:creator>USER</dc:creator>
    <meta:creation-date>2020-02-18T07:44:00Z</meta:creation-date>
    <dc:date>2020-02-18T07:44:00Z</dc:date>
    <meta:print-date>2020-02-18T07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93" meta:row-count="13" meta:non-whitespace-character-count="1614"/>
  </office:meta>
</office:document-meta>
</file>