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middle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middle"/>
    </style:style>
    <style:style style:name="T3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widows="2" fo:orphans="2" style:text-autospace="none" fo:text-align="end" style:vertical-align="middle" fo:line-height="0.2083in" fo:margin-left="3.75in">
        <style:tab-stops/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1666in" fo:margin-left="1.5986in" fo:text-indent="-1.1972in">
        <style:tab-stops/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666in" fo:margin-left="1.5986in" fo:text-indent="-1.1972in">
        <style:tab-stops/>
      </style:paragraph-properties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1666in" fo:margin-left="1.5986in" fo:text-indent="-1.1972in">
        <style:tab-stops/>
      </style:paragraph-properties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1666in" fo:margin-left="1.5986in" fo:text-indent="-1.1972in">
        <style:tab-stops/>
      </style:paragraph-properties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justify" fo:margin-top="0.0416in" fo:margin-bottom="0.0416in" fo:line-height="0.2361in" fo:margin-left="0.352in" fo:text-indent="-0.352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416in" fo:margin-bottom="0.0416in" fo:line-height="0.2361in" fo:margin-left="0.352in" fo:text-indent="-0.352in">
        <style:tab-stops/>
      </style:paragraph-properties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416in" fo:margin-bottom="0.0416in" fo:line-height="0.2361in" fo:margin-left="0.352in" fo:text-indent="-0.352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margin-top="0.0416in" fo:margin-bottom="0.0416in" fo:line-height="0.2361in" fo:margin-left="0.352in" fo:text-indent="-0.352in">
        <style:tab-stops/>
      </style:paragraph-properties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margin-top="0.0416in" fo:margin-bottom="0.0416in" fo:line-height="0.2361in" fo:margin-left="1.5986in" fo:text-indent="-1.1986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margin-top="0.0416in" fo:margin-bottom="0.0416in" fo:line-height="0.2361in" fo:margin-left="1.9604in" fo:text-indent="-1.5618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416in" fo:margin-bottom="0.0416in" fo:line-height="0.2361in" fo:margin-left="0.3in" fo:text-indent="-0.3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margin-top="0.0416in" fo:margin-bottom="0.0416in" fo:line-height="0.2361in" fo:margin-left="0.343in" fo:text-indent="-0.343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margin-top="0.0416in" fo:margin-bottom="0.0416in" fo:line-height="0.2361in" fo:margin-left="0.35in" fo:text-indent="-0.35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416in" fo:margin-bottom="0.0416in" fo:line-height="0.2361in" fo:margin-left="0.35in" fo:text-indent="-0.35in">
        <style:tab-stops/>
      </style:paragraph-properties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margin-top="0.0416in" fo:margin-bottom="0.0416in" fo:line-height="0.2361in" fo:margin-left="0.35in" fo:text-indent="-0.35in">
        <style:tab-stops/>
      </style:paragraph-properties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margin-top="0.0416in" fo:margin-bottom="0.0416in" fo:line-height="0.2361in" fo:margin-left="0.35in" fo:text-indent="-0.35in">
        <style:tab-stops/>
      </style:paragraph-properties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top="0.0416in" fo:margin-bottom="0.0416in" fo:line-height="0.2361in" fo:margin-left="0.35in" fo:text-indent="-0.35in">
        <style:tab-stops/>
      </style:paragraph-properties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line-height="0.4444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4444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444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4444in" fo:margin-left="0.0972in" fo:text-indent="-0.0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444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444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444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4444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4444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44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4444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line-break="normal" fo:text-align="end" fo:line-height="0.4444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3055in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text-properties style:font-name="Calibri" style:font-size-complex="11pt"/>
    </style:style>
    <style:style style:name="P141" style:parent-style-name="內文" style:family="paragraph">
      <style:paragraph-properties fo:text-align="justify" fo:line-height="0.4444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4444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line-height="0.4444in" fo:margin-left="0.9722in" fo:text-indent="-0.97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444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444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4444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4444in" fo:margin-left="0.9722in" fo:text-indent="-0.972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Calibri" style:font-size-complex="11pt"/>
    </style:style>
    <style:style style:name="P213" style:parent-style-name="內文" style:family="paragraph">
      <style:text-properties style:font-name="Calibri" style:font-size-complex="11pt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Calibri" style:font-size-complex="11pt"/>
    </style:style>
    <style:style style:name="P216" style:parent-style-name="內文" style:family="paragraph">
      <style:text-properties style:font-name="Calibri" style:font-size-complex="11pt"/>
    </style:style>
    <style:style style:name="P217" style:parent-style-name="內文" style:family="paragraph">
      <style:text-properties style:font-name="Calibri" style:font-size-complex="11pt"/>
    </style:style>
    <style:style style:name="P218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4pt"/>
    </style:style>
    <style:style style:name="P219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4pt"/>
    </style:style>
    <style:style style:name="P220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4pt"/>
    </style:style>
    <style:style style:name="P221" style:parent-style-name="內文" style:family="paragraph">
      <style:paragraph-properties fo:line-height="0.2916in"/>
      <style:text-properties style:font-name="標楷體" style:font-name-asian="標楷體" fo:background-color="#FFFFFF"/>
    </style:style>
    <style:style style:name="P222" style:parent-style-name="內文" style:family="paragraph">
      <style:paragraph-properties fo:text-align="justify" fo:margin-top="0.05in" fo:line-height="0.2222in"/>
      <style:text-properties style:font-name-asian="標楷體" fo:color="#35A543" fo:font-size="11pt" style:font-size-asian="11pt"/>
    </style:style>
    <style:style style:name="P223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/>
    </style:style>
    <style:style style:name="TableColumn231" style:family="table-column">
      <style:table-column-properties style:column-width="3.5437in"/>
    </style:style>
    <style:style style:name="TableColumn232" style:family="table-column">
      <style:table-column-properties style:column-width="3.5444in"/>
    </style:style>
    <style:style style:name="Table230" style:family="table">
      <style:table-properties style:width="7.0881in" fo:margin-left="0in" table:align="center"/>
    </style:style>
    <style:style style:name="TableRow233" style:family="table-row">
      <style:table-row-properties style:row-height="0.5118in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row-height="0.511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row-height="0.6541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row-height="0.5118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3194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8" style:family="table-row">
      <style:table-row-properties style:row-height="1.7027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row-height="2.5631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row-height="0.9819in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row-height="1.3666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margin-left="0.193in" fo:text-indent="-0.196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P293" style:parent-style-name="內文" style:family="paragraph">
      <style:paragraph-properties fo:margin-top="0.05in" fo:margin-bottom="0.05in" fo:line-height="0.1944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margin-top="0.05in" fo:margin-bottom="0.05in" fo:line-height="0.1944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05in" fo:margin-bottom="0.05in" fo:line-height="0.1944in"/>
      <style:text-properties style:font-name-asian="標楷體" fo:font-size="14pt" style:font-size-asian="14pt" style:font-size-complex="14pt"/>
    </style:style>
    <style:style style:name="TableColumn297" style:family="table-column">
      <style:table-column-properties style:column-width="0.9375in"/>
    </style:style>
    <style:style style:name="TableColumn298" style:family="table-column">
      <style:table-column-properties style:column-width="2.4097in"/>
    </style:style>
    <style:style style:name="TableColumn299" style:family="table-column">
      <style:table-column-properties style:column-width="2.3173in"/>
    </style:style>
    <style:style style:name="TableColumn300" style:family="table-column">
      <style:table-column-properties style:column-width="1.2263in"/>
    </style:style>
    <style:style style:name="Table296" style:family="table">
      <style:table-properties style:width="6.8909in" fo:margin-left="-0.3743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-asian="標楷體"/>
    </style:style>
    <style:style style:name="TableRow308" style:family="table-row">
      <style:table-row-properties style:min-row-height="0.7479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style:font-name-asian="標楷體"/>
    </style:style>
    <style:style style:name="TableRow315" style:family="table-row">
      <style:table-row-properties style:min-row-height="0.7479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/>
      <style:text-properties style:font-name-asian="標楷體"/>
    </style:style>
    <style:style style:name="TableRow322" style:family="table-row">
      <style:table-row-properties style:min-row-height="0.7479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-asian="標楷體"/>
    </style:style>
    <style:style style:name="TableRow329" style:family="table-row">
      <style:table-row-properties style:min-row-height="0.7479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222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/>
      <style:text-properties style:font-name-asian="標楷體"/>
    </style:style>
    <style:style style:name="TableRow336" style:family="table-row">
      <style:table-row-properties style:min-row-height="0.7479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222in"/>
      <style:text-properties style:font-name-asian="標楷體"/>
    </style:style>
    <style:style style:name="TableRow343" style:family="table-row">
      <style:table-row-properties style:min-row-height="0.7479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222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/>
      <style:text-properties style:font-name-asian="標楷體"/>
    </style:style>
    <style:style style:name="TableRow350" style:family="table-row">
      <style:table-row-properties style:min-row-height="0.7479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/>
    </style:style>
    <style:style style:name="TableRow357" style:family="table-row">
      <style:table-row-properties style:min-row-height="0.2437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-asian="標楷體"/>
    </style:style>
    <style:style style:name="TableRow362" style:family="table-row">
      <style:table-row-properties style:min-row-height="0.5625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style:font-name-asian="標楷體"/>
    </style:style>
    <style:style style:name="TableRow367" style:family="table-row">
      <style:table-row-properties style:min-row-height="0.260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-asian="標楷體"/>
    </style:style>
    <style:style style:name="TableRow372" style:family="table-row">
      <style:table-row-properties style:min-row-height="0.5625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-asian="標楷體"/>
    </style:style>
    <style:style style:name="P377" style:parent-style-name="內文" style:family="paragraph">
      <style:paragraph-properties fo:margin-top="0.05in" fo:margin-bottom="0.05in" fo:line-height="0.1944in" fo:margin-left="-0.0034in" fo:text-indent="-0.2916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margin-top="0.05in" fo:margin-bottom="0.05in" fo:line-height="0.1944in" fo:margin-left="0.3701in" fo:margin-right="-0.1548in" fo:text-indent="-0.5736in">
        <style:tab-stops/>
      </style:paragraph-properties>
      <style:text-properties style:font-name-asian="標楷體"/>
    </style:style>
    <style:style style:name="P379" style:parent-style-name="內文" style:family="paragraph">
      <style:paragraph-properties fo:margin-top="0.05in" fo:margin-bottom="0.05in" fo:line-height="0.1944in"/>
      <style:text-properties style:font-name-asian="標楷體"/>
    </style:style>
    <style:style style:name="P380" style:parent-style-name="內文" style:family="paragraph">
      <style:paragraph-properties fo:margin-top="0.05in" fo:margin-bottom="0.05in" fo:line-height="0.1944in"/>
      <style:text-properties style:font-name-asian="標楷體"/>
    </style:style>
    <style:style style:name="P381" style:parent-style-name="內文" style:master-page-name="MP1" style:family="paragraph">
      <style:paragraph-properties fo:break-before="page" fo:text-align="center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P38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387" style:family="table-column">
      <style:table-column-properties style:column-width="0.375in" style:use-optimal-column-width="false"/>
    </style:style>
    <style:style style:name="TableColumn388" style:family="table-column">
      <style:table-column-properties style:column-width="0.2875in" style:use-optimal-column-width="false"/>
    </style:style>
    <style:style style:name="TableColumn389" style:family="table-column">
      <style:table-column-properties style:column-width="0.6451in" style:use-optimal-column-width="false"/>
    </style:style>
    <style:style style:name="TableColumn390" style:family="table-column">
      <style:table-column-properties style:column-width="0.927in" style:use-optimal-column-width="false"/>
    </style:style>
    <style:style style:name="TableColumn391" style:family="table-column">
      <style:table-column-properties style:column-width="0.0284in" style:use-optimal-column-width="false"/>
    </style:style>
    <style:style style:name="TableColumn392" style:family="table-column">
      <style:table-column-properties style:column-width="0.5243in" style:use-optimal-column-width="false"/>
    </style:style>
    <style:style style:name="TableColumn393" style:family="table-column">
      <style:table-column-properties style:column-width="0.0451in" style:use-optimal-column-width="false"/>
    </style:style>
    <style:style style:name="TableColumn394" style:family="table-column">
      <style:table-column-properties style:column-width="0.5881in" style:use-optimal-column-width="false"/>
    </style:style>
    <style:style style:name="TableColumn395" style:family="table-column">
      <style:table-column-properties style:column-width="0.0451in" style:use-optimal-column-width="false"/>
    </style:style>
    <style:style style:name="TableColumn396" style:family="table-column">
      <style:table-column-properties style:column-width="0.9465in" style:use-optimal-column-width="false"/>
    </style:style>
    <style:style style:name="TableColumn397" style:family="table-column">
      <style:table-column-properties style:column-width="0.3187in" style:use-optimal-column-width="false"/>
    </style:style>
    <style:style style:name="TableColumn398" style:family="table-column">
      <style:table-column-properties style:column-width="0.3062in" style:use-optimal-column-width="false"/>
    </style:style>
    <style:style style:name="TableColumn399" style:family="table-column">
      <style:table-column-properties style:column-width="0.7194in" style:use-optimal-column-width="false"/>
    </style:style>
    <style:style style:name="TableColumn400" style:family="table-column">
      <style:table-column-properties style:column-width="0.9736in" style:use-optimal-column-width="false"/>
    </style:style>
    <style:style style:name="Table386" style:family="table">
      <style:table-properties style:width="6.7305in" fo:margin-left="0in" table: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3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3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3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3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margin-bottom="0.125in" fo:line-height="0.2777in"/>
      <style:text-properties style:font-name-asian="標楷體" fo:letter-spacing="0.0277in" fo:font-size="14pt" style:font-size-asian="14pt" style:font-size-complex="14pt"/>
    </style:style>
    <style:style style:name="TableCell417" style:family="table-cell">
      <style:table-cell-properties fo:border="0.003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3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 fo:margin-top="0.125in" fo:margin-bottom="0.125in" fo:line-height="0.2777in" fo:margin-left="0.0652in" fo:margin-right="0.05in" fo:text-indent="-0.1638in">
        <style:tab-stops>
          <style:tab-stop style:type="left" style:position="0.8597in"/>
        </style:tab-stops>
      </style:paragraph-properties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text-align="end" fo:margin-top="0.125in" fo:margin-bottom="0.125in" fo:line-height="0.2777in" fo:margin-left="-0.0048in" fo:margin-right="0.05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3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P433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3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3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 fo:margin-bottom="0.125in" fo:line-height="0.2777in" fo:margin-left="0.0312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3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3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3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P470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3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125in" fo:margin-bottom="0.125in" fo:line-height="0.2777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P482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3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top="0.125in" fo:margin-bottom="0.125in" fo:line-height="0.2777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3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493" style:family="table-row">
      <style:table-row-properties style:min-row-height="0.4777in" style:use-optimal-row-height="false"/>
    </style:style>
    <style:style style:name="P494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3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3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505" style:family="table-row">
      <style:table-row-properties style:min-row-height="0.7937in" style:use-optimal-row-height="false"/>
    </style:style>
    <style:style style:name="TableCell506" style:family="table-cell">
      <style:table-cell-properties fo:border="0.003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top="0.125in" fo:margin-bottom="0.125in" fo:line-height="0.2777in" fo:margin-right="0.2298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3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top="0.125in" fo:margin-bottom="0.125in" fo:line-height="0.2777in" fo:margin-right="0.05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3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line-height="0.25in" fo:margin-left="0.3402in" fo:text-indent="-0.7284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text-align="justify" fo:line-height="0.25in" fo:margin-left="-0.0784in" fo:margin-right="-0.5201in" fo:text-indent="-0.3201in">
        <style:tab-stops/>
      </style:paragraph-properties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family="paragraph">
      <style:paragraph-properties fo:text-align="justify" fo:line-height="0.25in" fo:margin-left="-0.0784in" fo:margin-right="-0.5201in" fo:text-indent="-0.3201in">
        <style:tab-stops/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fo:text-align="justify" fo:line-height="0.25in" fo:margin-left="-0.0784in" fo:margin-right="-0.5201in" fo:text-indent="-0.3201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農學院森林暨自然資源學系</text:p>
      <text:p text:style-name="P2"><text:span text:style-name="T3">「校外林業實務技術實習」實施要點</text:span></text:p>
      <text:p text:style-name="P4"/>
      <text:p text:style-name="P5">中華民國99年1月28日98學年度第1學期第3次系務會議通過</text:p>
      <text:p text:style-name="P6">中華民國103年2月24日102學年度第2學期第1次系務會議修正通過</text:p>
      <text:p text:style-name="P7">中華民國105年8月30日105學年度第1學期第1次系務會議修正通過</text:p>
      <text:p text:style-name="P8"/>
      <text:p text:style-name="P9">一、為使本系學生確實由校外實習中，獲得林業技術相關領域之實際經驗，特訂定國立嘉義大學農學院森林暨自然資源學系「校外林業實務技術實習」實施要點(以下簡稱本要點)。</text:p>
      <text:p text:style-name="P10">二、「校外林業實務技術實習」為0學分必修課程，課程開課時間以修業期間之寒暑假為原則。上課(實習)時間共為4週(得以1週(7天)為單位累計之，含工作日及休假日至少28天)，實習成績平均達60分者，始得畢業。</text:p>
      <text:p text:style-name="P11">三、實習學生需填寫「校外林業實務技術實習申請表」(附表1)、家長同意書(附表2)提出申請；經實習單位同意、輔導老師及系主任審查核准後，始得前往實習。</text:p>
      <text:p text:style-name="P12"><text:span text:style-name="T13">四、「校外林業實務技術實習」</text:span><text:span text:style-name="T14">課程</text:span><text:span text:style-name="T15">之實施，由本系教師與校外實習機構共同輔導，其分別負責事項如下：</text:span></text:p>
      <text:p text:style-name="P16">(一)本系教師：協助提供校外實習資訊，與實習單位之接洽，學生實習之督導、實習成效之檢討及協調實習生各項有關業務。</text:p>
      <text:p text:style-name="P17">(二)校外實習單位：學生實習工作之分派、訓練、指導及成績考核等事宜。</text:p>
      <text:p text:style-name="P18"><text:span text:style-name="T19">五、實習學生應遵守實習機關規定，不得遲到、早退或擅自離開實習場所，需服從實習單位指導人員之指導。實習期間，如因事或因病無法參加實習，需向該單位辦理請假手續，</text:span><text:span text:style-name="T20">請假手續為：由本校校務行政系統</text:span><text:span text:style-name="T21">-</text:span><text:span text:style-name="T22">請假系統，列印請假單，經學校同意後，送</text:span><text:span text:style-name="T23">實習單位核備。因實習課程為特殊課程，學生請事病假，須補足天數。</text:span><text:span text:style-name="T24">無故不參加實習或中止實習者，該次實習時間不計。</text:span></text:p>
      <text:p text:style-name="P25">六、<text:bookmark-start text:name="OLE_LINK2"/>輔導老師<text:bookmark-end text:name="OLE_LINK2"/>在學生校外實習期間，宜不定期親赴校外實習單位訪視，以瞭解或評估學生狀況，並協助解決學生實習期間所遭遇之困難與問題。輔導老師訪視時，宜填寫訪視紀錄表(附表3)，訪視結束後請將表單送系辦公室存參。</text:p>
      <text:p text:style-name="P26">七、學生於實習期間應投保平安保險，保險費不得低於勞保最低工資保險費。一切費用(食宿、旅、雜項等費用)，除實習單位另有規定外，均由學生自行負擔。</text:p>
      <text:p text:style-name="P27"><text:span text:style-name="T28">八、學生前往實習單位實習，應呈遞實習</text:span><text:span text:style-name="T29">工作日誌表</text:span><text:span text:style-name="T30">(</text:span><text:span text:style-name="T31">附表</text:span><text:span text:style-name="T32">4)</text:span><text:span text:style-name="T33">及考核表</text:span><text:span text:style-name="T34">(</text:span><text:span text:style-name="T35">附表</text:span><text:span text:style-name="T36">5)</text:span><text:span text:style-name="T37">給實習單位負責人。</text:span></text:p>
      <text:p text:style-name="P38">九、實習成績由實習單位考評，再由系辦公室登錄成績。</text:p>
      <text:p text:style-name="P39">十、本要點經系務會議通過後實施，修正時亦同。</text:p>
      <text:p text:style-name="P40"/>
      <text:soft-page-break/>
      <text:p text:style-name="P41"><text:span text:style-name="T42"><draw:frame draw:z-index="251656704" draw:id="id0" draw:style-name="a0" draw:name="Text Box 3" text:anchor-type="paragraph" svg:x="5.95694in" svg:y="-0.45347in" svg:width="0.72917in" svg:height="0.36389in" style:rel-width="scale" style:rel-height="scale"><draw:text-box><text:p text:style-name="內文"><text:span text:style-name="T43">附表</text:span>1</text:p></draw:text-box><svg:title/><svg:desc/></draw:frame></text:span><text:span text:style-name="T44">國立嘉義大學農學院森林暨自然資源學系</text:span></text:p>
      <text:p text:style-name="P45">「校外林業實務技術實習」申請表</text:p>
      <text:p text:style-name="P46"/>
      <text:p text:style-name="P47"><text:span text:style-name="T48">年級：</text:span><text:span text:style-name="T49"><text:s text:c="4"/></text:span><text:span text:style-name="T50">年級</text:span><text:span text:style-name="T51"><text:s text:c="2"/></text:span><text:span text:style-name="T52">學號：</text:span><text:span text:style-name="T53"><text:s text:c="16"/></text:span><text:span text:style-name="T54"><text:s text:c="2"/></text:span><text:span text:style-name="T55">姓名：</text:span><text:span text:style-name="T56"><text:s text:c="16"/></text:span></text:p>
      <text:p text:style-name="P57"><text:span text:style-name="T58">住家地址：</text:span><text:span text:style-name="T59"><text:s/></text:span><text:span text:style-name="T60"><text:s text:c="49"/></text:span></text:p>
      <text:p text:style-name="P61"><text:span text:style-name="T62">賃居地址：</text:span><text:span text:style-name="T63"><text:s/></text:span><text:span text:style-name="T64"><text:s text:c="30"/></text:span><text:span text:style-name="T65"><text:s text:c="19"/></text:span></text:p>
      <text:p text:style-name="P66"><text:span text:style-name="T67">住家電話：</text:span><text:span text:style-name="T68"><text:s/></text:span><text:span text:style-name="T69"><text:s text:c="20"/></text:span><text:span text:style-name="T70"><text:s text:c="4"/></text:span><text:span text:style-name="T71">手機：</text:span><text:span text:style-name="T72"><text:s/></text:span><text:span text:style-name="T73"><text:s text:c="18"/></text:span></text:p>
      <text:p text:style-name="P74"/>
      <text:p text:style-name="P75"><text:span text:style-name="T76">實習單位名稱：</text:span><text:span text:style-name="T77"><text:s/></text:span><text:span text:style-name="T78"><text:s text:c="45"/></text:span></text:p>
      <text:p text:style-name="P79"><text:span text:style-name="T80"><text:s text:c="8"/></text:span><text:span text:style-name="T81">地址：</text:span><text:span text:style-name="T82"><text:s/></text:span><text:span text:style-name="T83"><text:s text:c="45"/></text:span></text:p>
      <text:p text:style-name="P84"><text:span text:style-name="T85"><text:s text:c="8"/></text:span><text:span text:style-name="T86">電話：</text:span><text:span text:style-name="T87"><text:s/></text:span><text:span text:style-name="T88"><text:s text:c="20"/></text:span><text:span text:style-name="T89"><text:s text:c="4"/></text:span><text:span text:style-name="T90">傳真：</text:span><text:span text:style-name="T91"><text:s/></text:span><text:span text:style-name="T92"><text:s text:c="14"/></text:span></text:p>
      <text:p text:style-name="P93"><text:span text:style-name="T94">實習日期：</text:span><text:span text:style-name="T95"><text:s/>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至</text:span><text:span text:style-name="T102"><text:s text:c="2"/></text:span><text:span text:style-name="T103"><text:s text:c="4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共</text:span><text:span text:style-name="T109"><text:s/></text:span><text:span text:style-name="T110"><text:s text:c="4"/></text:span><text:span text:style-name="T111">天</text:span></text:p>
      <text:p text:style-name="P112"/>
      <text:p text:style-name="P113"/>
      <text:p text:style-name="P114"/>
      <text:p text:style-name="P115"><text:span text:style-name="T116">輔導老師審查簽章：</text:span><text:span text:style-name="T117"><text:s/></text:span><text:span text:style-name="T118"><text:s text:c="41"/></text:span></text:p>
      <text:p text:style-name="P119"/>
      <text:p text:style-name="P120"><text:span text:style-name="T121">系主任核准簽章：</text:span><text:span text:style-name="T122"><text:s/></text:span><text:span text:style-name="T123"><text:s text:c="43"/></text:span></text:p>
      <text:p text:style-name="P124"/>
      <text:p text:style-name="P125"/>
      <text:p text:style-name="P126"><text:span text:style-name="T127">填表日期：</text:span><text:span text:style-name="T128"><text:s text:c="4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</text:span></text:p>
      <text:p text:style-name="P134"/>
      <text:p text:style-name="P135"><text:span text:style-name="T136"><draw:frame draw:z-index="251660800" draw:id="id1" draw:style-name="a1" draw:name="Text Box 5" text:anchor-type="paragraph" svg:x="5.88889in" svg:y="-0.325in" svg:width="0.75in" svg:height="0.375in" style:rel-width="scale" style:rel-height="scale"><draw:text-box><text:p text:style-name="內文"><text:span text:style-name="T137">附表</text:span>2</text:p></draw:text-box><svg:title/><svg:desc/></draw:frame></text:span></text:p>
      <text:p text:style-name="P138"><text:span text:style-name="T139">國立嘉義大學農學院森林暨自然資源學系「校外林業實務技術實習」家長同意書</text:span></text:p>
      <text:p text:style-name="P140"/>
      <text:p text:style-name="P141"><text:span text:style-name="T142">學生學號：</text:span><text:span text:style-name="T143"><text:s text:c="17"/></text:span><text:span text:style-name="T144"><text:s text:c="9"/></text:span><text:span text:style-name="T145">姓名：</text:span><text:span text:style-name="T146"><text:s text:c="17"/></text:span></text:p>
      <text:p text:style-name="P147"><text:span text:style-name="T148">實習機構：</text:span><text:span text:style-name="T149"><text:s text:c="49"/></text:span></text:p>
      <text:p text:style-name="P150"><text:span text:style-name="T151">實習地點：</text:span><text:span text:style-name="T152"><text:s text:c="7"/></text:span><text:span text:style-name="T153">縣市</text:span><text:span text:style-name="T154"><text:s text:c="7"/></text:span><text:span text:style-name="T155">區</text:span><text:span text:style-name="T156">(</text:span><text:span text:style-name="T157">鄉、鎮</text:span><text:span text:style-name="T158">)</text:span><text:span text:style-name="T159"><text:s text:c="8"/></text:span><text:span text:style-name="T160">路</text:span><text:span text:style-name="T161"><text:s text:c="4"/></text:span><text:span text:style-name="T162">巷</text:span><text:span text:style-name="T163"><text:s text:c="3"/></text:span><text:span text:style-name="T164">弄</text:span><text:span text:style-name="T165"><text:s text:c="3"/></text:span><text:span text:style-name="T166">樓</text:span><text:span text:style-name="T167"><text:s text:c="7"/></text:span><text:span text:style-name="T168">號</text:span></text:p>
      <text:p text:style-name="P169"><text:span text:style-name="T170">實習期間：自</text:span><text:span text:style-name="T171"><text:s text:c="4"/></text:span><text:span text:style-name="T172">年</text:span><text:span text:style-name="T173"><text:s text:c="4"/></text:span><text:span text:style-name="T174">月</text:span><text:span text:style-name="T175"><text:s text:c="5"/></text:span><text:span text:style-name="T176">日起至</text:span><text:span text:style-name="T177"><text:s text:c="5"/></text:span><text:span text:style-name="T178">年</text:span><text:span text:style-name="T179"><text:s text:c="5"/></text:span><text:span text:style-name="T180">月</text:span><text:span text:style-name="T181"><text:s text:c="5"/></text:span><text:span text:style-name="T182">日止</text:span></text:p>
      <text:p text:style-name="P183"><text:span text:style-name="T184">家長姓名：</text:span><text:span text:style-name="T185"><text:s text:c="19"/></text:span><text:span text:style-name="T186"><text:s text:c="2"/></text:span><text:span text:style-name="T187">與學生關係：</text:span><text:span text:style-name="T188"><text:s text:c="10"/></text:span></text:p>
      <text:p text:style-name="P189"><text:span text:style-name="T190">緊急聯絡電話：</text:span><text:span text:style-name="T191"><text:s text:c="16"/></text:span></text:p>
      <text:p text:style-name="P192"><text:span text:style-name="T193">聯絡地址：</text:span><text:span text:style-name="T194"><text:s text:c="7"/></text:span><text:span text:style-name="T195">縣市</text:span><text:span text:style-name="T196"><text:s text:c="7"/></text:span><text:span text:style-name="T197">區</text:span><text:span text:style-name="T198">(</text:span><text:span text:style-name="T199">鄉、鎮</text:span><text:span text:style-name="T200">)</text:span><text:span text:style-name="T201"><text:s text:c="8"/></text:span><text:span text:style-name="T202">路</text:span><text:span text:style-name="T203"><text:s text:c="4"/></text:span><text:span text:style-name="T204">巷</text:span><text:span text:style-name="T205"><text:s text:c="3"/></text:span><text:span text:style-name="T206">弄</text:span><text:span text:style-name="T207"><text:s text:c="2"/></text:span><text:span text:style-name="T208"><text:s/></text:span><text:span text:style-name="T209">樓</text:span><text:span text:style-name="T210"><text:s text:c="7"/></text:span><text:span text:style-name="T211">號</text:span></text:p>
      <text:p text:style-name="P212"/>
      <text:p text:style-name="P213"/>
      <text:p text:style-name="P214">本人○○○○○○○○○○○(親筆簽名或蓋章)已充分瞭解實習方式及相關內容，茲同意子弟參加校外實習，並代為約束其遵守相關規定且保持與子弟及學校之密切聯繫。</text:p>
      <text:p text:style-name="P215"/>
      <text:p text:style-name="P216"/>
      <text:p text:style-name="P217"/>
      <text:p text:style-name="P218">中華民國<text:s text:c="7"/>年<text:s text:c="9"/>月<text:s text:c="8"/>日</text:p>
      <text:p text:style-name="P219"/>
      <text:p text:style-name="P220"/>
      <text:p text:style-name="P221">*影本請送學生所屬學系存查。</text:p>
      <text:p text:style-name="P222">國立嘉義大學為推動學生校外實習目的，本同意書所蒐集之個人資訊，僅供學校實習指導管理之用。您得經與子弟所就讀學系聯絡，行使查閱、更正等個人資料保護法第3條之當事人權利。如您提供資料不完整或不確實，將影響相關實習業務辦理。代表號：05-2717000</text:p>
      <text:p text:style-name="P223"/>
      <text:p text:style-name="P224"><text:span text:style-name="T225">國立嘉義大學農學院</text:span><text:span text:style-name="T226">森林暨自然資源學系「校外林業實務技術</text:span><text:span text:style-name="T227">實習」訪視紀錄表</text:span><text:span text:style-name="T228"><draw:frame draw:z-index="251662848" draw:id="id2" draw:style-name="a2" draw:name="Text Box 5" text:anchor-type="paragraph" svg:x="5.96181in" svg:y="-0.43611in" svg:width="0.75in" svg:height="0.375in" style:rel-width="scale" style:rel-height="scale"><draw:text-box><text:p text:style-name="內文"><text:span text:style-name="T229">附表</text:span>3</text:p></draw:text-box><svg:title/><svg:desc/></draw:frame>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訪視單位:</text:p>
          </table:table-cell>
          <table:table-cell table:style-name="TableCell236">
            <text:p text:style-name="P237">訪視地址:</text:p>
          </table:table-cell>
        </table:table-row>
        <table:table-row table:style-name="TableRow238">
          <table:table-cell table:style-name="TableCell239">
            <text:p text:style-name="P240">業界督導人員：</text:p>
          </table:table-cell>
          <table:table-cell table:style-name="TableCell241">
            <text:p text:style-name="P242">聯絡方式：</text:p>
          </table:table-cell>
        </table:table-row>
        <table:table-row table:style-name="TableRow243">
          <table:table-cell table:style-name="TableCell244" table:number-columns-spanned="2">
            <text:p text:style-name="P245">受訪視學生：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訪視時間</text:span><text:span text:style-name="T250">: <text:s text:c="5"/></text:span><text:span text:style-name="T251">年</text:span><text:span text:style-name="T252"><text:s text:c="4"/></text:span><text:span text:style-name="T253">月</text:span><text:span text:style-name="T254"><text:s text:c="4"/></text:span><text:span text:style-name="T255">日</text:span><text:span text:style-name="T256"><text:s/></text:span><text:span text:style-name="T257">星期</text:span><text:span text:style-name="T258"><text:s text:c="5"/></text:span><text:span text:style-name="T259">上</text:span><text:span text:style-name="T260">(</text:span><text:span text:style-name="T261">下</text:span><text:span text:style-name="T262">)</text:span><text:span text:style-name="T263">午</text:span><text:span text:style-name="T264"><text:s text:c="5"/></text:span><text:span text:style-name="T265">時</text:span><text:span text:style-name="T266"><text:s text:c="5"/></text:span><text:span text:style-name="T267">分</text:span>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學生實習情形:</text:p>
          </table:table-cell>
          <table:covered-table-cell/>
        </table:table-row>
        <table:table-row table:style-name="TableRow271">
          <table:table-cell table:style-name="TableCell272">
            <text:p text:style-name="P273">學生實習照片</text:p>
          </table:table-cell>
          <table:table-cell table:style-name="TableCell274">
            <text:p text:style-name="P275">學生實習照片</text:p>
          </table:table-cell>
        </table:table-row>
        <table:table-row table:style-name="TableRow276">
          <table:table-cell table:style-name="TableCell277" table:number-columns-spanned="2">
            <text:p text:style-name="P278">建議與改善: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受訪視學生簽名：</text:p>
            <text:p text:style-name="P282"/>
            <text:p text:style-name="P283"/>
            <text:p text:style-name="P284">業界督導人員簽名: <text:s text:c="17"/>訪視老師簽名:</text:p>
          </table:table-cell>
          <table:covered-table-cell/>
        </table:table-row>
      </table:table>
      <text:p text:style-name="P285"><text:span text:style-name="T286">附註：本表如篇幅不足時，可自行加頁。</text:span></text:p>
      <text:p text:style-name="P287"><text:span text:style-name="T288">國立嘉義大學農學院森林暨自然資源學系</text:span><text:span text:style-name="T289"><draw:frame draw:z-index="251664896" draw:id="id3" draw:style-name="a3" draw:name="Text Box 5" text:anchor-type="paragraph" svg:x="6.15972in" svg:y="-0.24861in" svg:width="0.75in" svg:height="0.375in" style:rel-width="scale" style:rel-height="scale"><draw:text-box><text:p text:style-name="內文"><text:span text:style-name="T290">附表</text:span>4</text:p></draw:text-box><svg:title/><svg:desc/></draw:frame></text:span></text:p>
      <text:p text:style-name="P291"><text:span text:style-name="T292">「校外林業實務技術實習」工作日誌表</text:span></text:p>
      <text:p text:style-name="P293">實習單位：</text:p>
      <text:p text:style-name="P294">學生姓名：</text:p>
      <text:p text:style-name="P295">日<text:s text:c="4"/>期：<text:s text:c="5"/>年<text:s text:c="6"/>月<text:s text:c="5"/>日至<text:s text:c="6"/>年<text:s text:c="7"/>月<text:s text:c="7"/>日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日期</text:p>
          </table:table-cell>
          <table:table-cell table:style-name="TableCell304" table:number-columns-spanned="2">
            <text:p text:style-name="P305">實習工作記錄</text:p>
          </table:table-cell>
          <table:covered-table-cell/>
          <table:table-cell table:style-name="TableCell306">
            <text:p text:style-name="P307">實習學生簽名</text:p>
          </table:table-cell>
        </table:table-row>
        <table:table-row table:style-name="TableRow308">
          <table:table-cell table:style-name="TableCell309">
            <text:p text:style-name="P310">月<text:s text:c="2"/>日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月<text:s text:c="2"/>日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月<text:s text:c="2"/>日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月<text:s text:c="2"/>日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月<text:s text:c="2"/>日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月<text:s text:c="2"/>日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月<text:s text:c="2"/>日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實習指導人簽章</text:p>
          </table:table-cell>
          <table:covered-table-cell/>
          <table:table-cell table:style-name="TableCell360" table:number-columns-spanned="2">
            <text:p text:style-name="P361">實習單位主管簽章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系輔導老師簽章</text:p>
          </table:table-cell>
          <table:covered-table-cell/>
          <table:table-cell table:style-name="TableCell370" table:number-columns-spanned="2">
            <text:p text:style-name="P371">系主任簽章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</table:table>
      <text:p text:style-name="P377">註：一、本表資料，由實習同學填妥，每週將工作日誌表送交實習督導人員簽章。</text:p>
      <text:p text:style-name="P378"><text:s text:c="2"/><text:s text:c="3"/><text:s/>二、本表請實習機關於學生實習完畢一週內惠予簽章，併同成績考核表逕寄國立嘉義大學森林暨自然資源學系。地址：600<text:s/>嘉義市學府路300號森林暨自然資源學系</text:p>
      <text:p text:style-name="P379">系辦公室電話：05-2717460、2717461 <text:s text:c="6"/>傳真：05-2717467</text:p>
      <text:p text:style-name="P380">輔導老師：<text:s text:c="15"/>電話：</text:p>
      <text:p text:style-name="P381"><text:span text:style-name="T382"><draw:frame draw:z-index="251657728" draw:id="id4" draw:style-name="a4" draw:name="Text Box 4" text:anchor-type="paragraph" svg:x="5.625in" svg:y="-0.44375in" svg:width="0.75in" svg:height="0.375in" style:rel-width="scale" style:rel-height="scale"><draw:text-box><text:p text:style-name="內文"><text:span text:style-name="T383">附表</text:span>5</text:p></draw:text-box><svg:title/><svg:desc/></draw:frame></text:span><text:span text:style-name="T384">國立嘉義大學農學院森林暨自然資源學系</text:span></text:p>
      <text:p text:style-name="P385">「校外林業實務技術實習」成績考核表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姓名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學號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年級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rows-spanned="8">
            <text:p text:style-name="P416">實習機關考核</text:p>
          </table:table-cell>
          <table:table-cell table:style-name="TableCell417" table:number-columns-spanned="2">
            <text:p text:style-name="P418">機關名稱</text:p>
          </table:table-cell>
          <table:covered-table-cell/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所在地</text:p>
          </table: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聯絡人姓名</text:p>
            <text:p text:style-name="P429">電話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實習日期</text:p>
          </table:table-cell>
          <table:covered-table-cell/>
          <table:table-cell table:style-name="TableCell436" table:number-columns-spanned="11">
            <text:p text:style-name="P437">自<text:s text:c="3"/>年<text:s text:c="3"/>月<text:s text:c="3"/>日起至<text:s text:c="3"/>年<text:s text:c="3"/>月<text:s text:c="3"/>日止共<text:s text:c="2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 table:number-rows-spanned="5">
            <text:p text:style-name="P441">成績</text:p>
          </table:table-cell>
          <table:covered-table-cell/>
          <table:table-cell table:style-name="TableCell442" table:number-columns-spanned="2">
            <text:p text:style-name="P443">項目</text:p>
          </table:table-cell>
          <table:covered-table-cell/>
          <table:table-cell table:style-name="TableCell444" table:number-columns-spanned="2">
            <text:p text:style-name="P445">標準</text:p>
          </table:table-cell>
          <table:covered-table-cell/>
          <table:table-cell table:style-name="TableCell446">
            <text:p text:style-name="P447">分數</text:p>
          </table:table-cell>
          <table:table-cell table:style-name="TableCell448" table:number-columns-spanned="3">
            <text:p text:style-name="P449">總分</text:p>
          </table:table-cell>
          <table:covered-table-cell/>
          <table:covered-table-cell/>
          <table:table-cell table:style-name="TableCell450" table:number-columns-spanned="2">
            <text:p text:style-name="P451">考核人員評語簽章</text:p>
          </table:table-cell>
          <table:covered-table-cell/>
          <table:table-cell table:style-name="TableCell452">
            <text:p text:style-name="P453">實習機關主管簽章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 table:style-name="TableCell457" table:number-columns-spanned="2">
            <text:p text:style-name="P458">出勤情形</text:p>
          </table:table-cell>
          <table:covered-table-cell/>
          <table:table-cell table:style-name="TableCell459" table:number-columns-spanned="2">
            <text:p text:style-name="P460">20％</text:p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 table:number-rows-spanned="4">
            <text:p text:style-name="P464"/>
          </table:table-cell>
          <table:covered-table-cell/>
          <table:covered-table-cell/>
          <table:table-cell table:style-name="TableCell465" table:number-columns-spanned="2" table:number-rows-spanned="4">
            <text:p text:style-name="P466"/>
          </table:table-cell>
          <table:covered-table-cell/>
          <table:table-cell table:style-name="TableCell467" table:number-rows-spanned="4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 table:number-columns-spanned="2">
            <text:p text:style-name="P473">實習情緒及態度</text:p>
          </table:table-cell>
          <table:covered-table-cell/>
          <table:table-cell table:style-name="TableCell474" table:number-columns-spanned="2">
            <text:p text:style-name="P475">20％</text:p>
          </table: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/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 table:style-name="TableCell484" table:number-columns-spanned="2">
            <text:p text:style-name="P485">實習成效</text:p>
          </table:table-cell>
          <table:covered-table-cell/>
          <table:table-cell table:style-name="TableCell486" table:number-columns-spanned="2">
            <text:p text:style-name="P487">40％</text:p>
          </table: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 table:style-name="TableCell496" table:number-columns-spanned="2">
            <text:p text:style-name="P497">實習報告</text:p>
          </table:table-cell>
          <table:covered-table-cell/>
          <table:table-cell table:style-name="TableCell498" table:number-columns-spanned="2">
            <text:p text:style-name="P499">20％</text:p>
          </table: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  <table:covered-table-cell/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本系會核成績</text:p>
          </table:table-cell>
          <table:table-cell table:style-name="TableCell508" table:number-columns-spanned="2">
            <text:p text:style-name="P509">輔導老師簽章</text:p>
          </table:table-cell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>系主任簽章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</table:table>
      <text:p text:style-name="P516"><text:span text:style-name="T517">一、本表基本資料，</text:span><text:span text:style-name="T518">實習同學應事先填妥，報到後考核表送交督導人員考核。</text:span></text:p>
      <text:p text:style-name="P519"><text:span text:style-name="T520">二、本表請實習機關於學生實習完畢一週內惠予考核，逕寄國立嘉義大學森林暨自然資源學系地址：</text:span><text:span text:style-name="T521">600<text:s/></text:span><text:span text:style-name="T522">嘉義市學府路</text:span><text:span text:style-name="T523">300</text:span><text:span text:style-name="T524">號森林暨自然資源學系</text:span></text:p>
      <text:p text:style-name="P525"><text:span text:style-name="T526"><text:s text:c="4"/></text:span><text:span text:style-name="T527">系辦公室電話：</text:span><text:span text:style-name="T528">05-2717460</text:span><text:span text:style-name="T529">、</text:span><text:span text:style-name="T530">2717461 <text:s text:c="6"/></text:span><text:span text:style-name="T531">傳真：</text:span><text:span text:style-name="T532">05-2717467</text:span></text:p>
      <text:p text:style-name="P533"><text:span text:style-name="T534"><text:s text:c="4"/></text:span><text:span text:style-name="T535">輔導老師：</text:span><text:span text:style-name="T536"><text:s text:c="15"/></text:span><text:span text:style-name="T537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農學院森林暨自然資源學系</dc:title>
    <meta:initial-creator>USER</meta:initial-creator>
    <dc:creator>USER</dc:creator>
    <meta:creation-date>2023-02-18T06:06:00Z</meta:creation-date>
    <dc:date>2023-02-18T06:06:00Z</dc:date>
    <meta:print-date>2010-06-29T02:2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6" meta:character-count="3254" meta:row-count="23" meta:non-whitespace-character-count="2774"/>
  </office:meta>
</office:document-meta>
</file>