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middle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middle"/>
    </style:style>
    <style:style style:name="T3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2" fo:orphans="2" style:text-autospace="none" fo:text-align="end" style:vertical-align="middle" fo:line-height="0.1666in" fo:margin-left="3.75in">
        <style:tab-stops/>
      </style:paragraph-properties>
      <style:text-properties style:font-name-asian="標楷體" fo:font-size="10pt" style:font-size-asian="10pt"/>
    </style:style>
    <style:style style:name="P5" style:parent-style-name="內文" style:family="paragraph">
      <style:paragraph-properties fo:widows="2" fo:orphans="2" style:text-autospace="none" fo:text-align="end" style:vertical-align="middle" fo:margin-left="3.7527in" fo:text-indent="-1.5847in">
        <style:tab-stops>
          <style:tab-stop style:type="left" style:position="-0.6027in"/>
        </style:tab-stops>
      </style:paragraph-properties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fo:widows="2" fo:orphans="2" style:text-autospace="none" fo:text-align="end" style:vertical-align="middle" fo:margin-left="3.7527in" fo:text-indent="-1.9777in">
        <style:tab-stops/>
      </style:paragraph-properties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widows="2" fo:orphans="2" style:text-autospace="none" fo:text-align="end" style:vertical-align="middle" fo:margin-left="3.7527in" fo:text-indent="-1.9777in">
        <style:tab-stops/>
      </style:paragraph-properties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fo:widows="2" fo:orphans="2" style:text-autospace="none" style:vertical-align="middle" fo:margin-left="3.75in" fo:margin-right="0.0347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fo:widows="2" fo:orphans="2" style:text-autospace="none" fo:text-align="justify" style:vertical-align="middle" fo:margin-left="0.3881in" fo:text-indent="-0.388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widows="2" fo:orphans="2" style:text-autospace="none" fo:text-align="justify" style:vertical-align="middle" fo:margin-left="0.3881in" fo:text-indent="-0.3881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widows="2" fo:orphans="2" style:text-autospace="none" fo:text-align="justify" style:vertical-align="middle" fo:margin-left="0.325in" fo:text-indent="-0.325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left="0.352in" fo:text-indent="-0.352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left="1.5986in" fo:text-indent="-1.19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 fo:margin-left="1.9604in" fo:text-indent="-1.561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margin-left="0.3in" fo:text-indent="-0.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margin-left="0.343in" fo:text-indent="-0.34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2pt" style:font-size-asian="2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line-height="0.444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4444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444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4444in" fo:margin-left="0.0972in" fo:text-indent="-0.0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4444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4444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4444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4444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4444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44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4444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break="normal" fo:text-align="end" fo:line-height="0.444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end" fo:line-height="0.4444in"/>
    </style:style>
    <style:style style:name="P156" style:parent-style-name="內文" style:family="paragraph">
      <style:paragraph-properties fo:text-align="justify" fo:line-height="0.3055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2" style:parent-style-name="內文" style:family="paragraph">
      <style:text-properties style:font-name="Calibri" style:font-size-complex="11pt"/>
    </style:style>
    <style:style style:name="P163" style:parent-style-name="內文" style:family="paragraph">
      <style:paragraph-properties fo:text-align="justify" fo:line-height="0.4444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444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4444in" fo:margin-left="0.9722in" fo:text-indent="-0.97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4444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4444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4444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4444in" fo:margin-left="0.9722in" fo:text-indent="-0.97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Calibri" style:font-size-complex="11pt"/>
    </style:style>
    <style:style style:name="P235" style:parent-style-name="內文" style:family="paragraph">
      <style:text-properties style:font-name="Calibri" style:font-size-complex="11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Calibri" style:font-size-complex="11pt"/>
    </style:style>
    <style:style style:name="P238" style:parent-style-name="內文" style:family="paragraph">
      <style:text-properties style:font-name="Calibri" style:font-size-complex="11pt"/>
    </style:style>
    <style:style style:name="P239" style:parent-style-name="內文" style:family="paragraph">
      <style:text-properties style:font-name="Calibri" style:font-size-complex="11pt"/>
    </style:style>
    <style:style style:name="P240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4pt"/>
    </style:style>
    <style:style style:name="P24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4pt"/>
    </style:style>
    <style:style style:name="P24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4pt"/>
    </style:style>
    <style:style style:name="P243" style:parent-style-name="內文" style:family="paragraph">
      <style:paragraph-properties fo:line-height="0.2916in"/>
      <style:text-properties style:font-name="標楷體" style:font-name-asian="標楷體" fo:background-color="#FFFFFF"/>
    </style:style>
    <style:style style:name="P244" style:parent-style-name="內文" style:family="paragraph">
      <style:paragraph-properties fo:text-align="justify" fo:margin-top="0.05in" fo:line-height="0.2222in"/>
      <style:text-properties style:font-name-asian="標楷體" fo:color="#35A543" fo:font-size="11pt" style:font-size-asian="11pt"/>
    </style:style>
    <style:style style:name="P245" style:parent-style-name="內文" style:family="paragraph">
      <style:paragraph-properties fo:text-align="justify" fo:margin-top="0.05in" fo:line-height="0.2222in"/>
      <style:text-properties style:font-name-asian="標楷體" fo:color="#35A543" fo:font-size="11pt" style:font-size-asian="11pt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3.5437in"/>
    </style:style>
    <style:style style:name="TableColumn255" style:family="table-column">
      <style:table-column-properties style:column-width="3.5444in"/>
    </style:style>
    <style:style style:name="Table253" style:family="table">
      <style:table-properties style:width="7.0881in" fo:margin-left="0in" table:align="center"/>
    </style:style>
    <style:style style:name="TableRow256" style:family="table-row">
      <style:table-row-properties style:row-height="0.5118in"/>
    </style:style>
    <style:style style:name="TableCell2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row-height="0.5118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 style:row-height="0.6541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row-height="0.5118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3194in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1" style:family="table-row">
      <style:table-row-properties style:row-height="1.7027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row-height="2.5631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99" style:family="table-row">
      <style:table-row-properties style:row-height="0.9819in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row-height="1.3666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margin-left="0.193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fo:margin-left="0.193in" fo:text-indent="-0.1965in">
        <style:tab-stops/>
      </style:paragraph-properties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margin-top="0.05in" fo:margin-bottom="0.05in" fo:line-height="0.1944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margin-top="0.05in" fo:margin-bottom="0.05in" fo:line-height="0.1944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margin-top="0.05in" fo:margin-bottom="0.05in" fo:line-height="0.1944in"/>
      <style:text-properties style:font-name-asian="標楷體" fo:font-size="14pt" style:font-size-asian="14pt" style:font-size-complex="14pt"/>
    </style:style>
    <style:style style:name="TableColumn320" style:family="table-column">
      <style:table-column-properties style:column-width="0.9375in"/>
    </style:style>
    <style:style style:name="TableColumn321" style:family="table-column">
      <style:table-column-properties style:column-width="2.4097in"/>
    </style:style>
    <style:style style:name="TableColumn322" style:family="table-column">
      <style:table-column-properties style:column-width="2.3173in"/>
    </style:style>
    <style:style style:name="TableColumn323" style:family="table-column">
      <style:table-column-properties style:column-width="1.2263in"/>
    </style:style>
    <style:style style:name="Table319" style:family="table">
      <style:table-properties style:width="6.8909in" fo:margin-left="-0.3743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/>
    </style:style>
    <style:style style:name="TableRow331" style:family="table-row">
      <style:table-row-properties style:min-row-height="0.7479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-asian="標楷體"/>
    </style:style>
    <style:style style:name="TableRow338" style:family="table-row">
      <style:table-row-properties style:min-row-height="0.7479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/>
    </style:style>
    <style:style style:name="TableRow345" style:family="table-row">
      <style:table-row-properties style:min-row-height="0.7479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-asian="標楷體"/>
    </style:style>
    <style:style style:name="TableRow352" style:family="table-row">
      <style:table-row-properties style:min-row-height="0.7479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-asian="標楷體"/>
    </style:style>
    <style:style style:name="TableRow359" style:family="table-row">
      <style:table-row-properties style:min-row-height="0.7479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-asian="標楷體"/>
    </style:style>
    <style:style style:name="TableRow366" style:family="table-row">
      <style:table-row-properties style:min-row-height="0.747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  <style:text-properties style:font-name-asian="標楷體"/>
    </style:style>
    <style:style style:name="TableRow373" style:family="table-row">
      <style:table-row-properties style:min-row-height="0.7479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-asian="標楷體"/>
    </style:style>
    <style:style style:name="TableRow380" style:family="table-row">
      <style:table-row-properties style:min-row-height="0.2437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-asian="標楷體"/>
    </style:style>
    <style:style style:name="TableRow385" style:family="table-row">
      <style:table-row-properties style:min-row-height="0.5625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-asian="標楷體"/>
    </style:style>
    <style:style style:name="TableRow390" style:family="table-row">
      <style:table-row-properties style:min-row-height="0.260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-asian="標楷體"/>
    </style:style>
    <style:style style:name="TableRow395" style:family="table-row">
      <style:table-row-properties style:min-row-height="0.5625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/>
    </style:style>
    <style:style style:name="P400" style:parent-style-name="內文" style:family="paragraph">
      <style:paragraph-properties fo:margin-top="0.05in" fo:margin-bottom="0.05in" fo:line-height="0.1944in" fo:margin-left="-0.0034in" fo:text-indent="-0.291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margin-top="0.05in" fo:margin-bottom="0.05in" fo:line-height="0.1944in" fo:margin-left="0.3701in" fo:margin-right="-0.1548in" fo:text-indent="-0.573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margin-top="0.05in" fo:margin-bottom="0.05in" fo:line-height="0.1944in"/>
      <style:text-properties style:font-name-asian="標楷體"/>
    </style:style>
    <style:style style:name="P403" style:parent-style-name="內文" style:family="paragraph">
      <style:paragraph-properties fo:margin-top="0.05in" fo:margin-bottom="0.05in" fo:line-height="0.1944in"/>
      <style:text-properties style:font-name-asian="標楷體"/>
    </style:style>
    <style:style style:name="P404" style:parent-style-name="內文" style:master-page-name="MP1" style:family="paragraph">
      <style:paragraph-properties fo:break-before="page" fo:text-align="center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P40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410" style:family="table-column">
      <style:table-column-properties style:column-width="0.375in" style:use-optimal-column-width="false"/>
    </style:style>
    <style:style style:name="TableColumn411" style:family="table-column">
      <style:table-column-properties style:column-width="0.2875in" style:use-optimal-column-width="false"/>
    </style:style>
    <style:style style:name="TableColumn412" style:family="table-column">
      <style:table-column-properties style:column-width="0.6451in" style:use-optimal-column-width="false"/>
    </style:style>
    <style:style style:name="TableColumn413" style:family="table-column">
      <style:table-column-properties style:column-width="0.927in" style:use-optimal-column-width="false"/>
    </style:style>
    <style:style style:name="TableColumn414" style:family="table-column">
      <style:table-column-properties style:column-width="0.0284in" style:use-optimal-column-width="false"/>
    </style:style>
    <style:style style:name="TableColumn415" style:family="table-column">
      <style:table-column-properties style:column-width="0.5243in" style:use-optimal-column-width="false"/>
    </style:style>
    <style:style style:name="TableColumn416" style:family="table-column">
      <style:table-column-properties style:column-width="0.0451in" style:use-optimal-column-width="false"/>
    </style:style>
    <style:style style:name="TableColumn417" style:family="table-column">
      <style:table-column-properties style:column-width="0.5881in" style:use-optimal-column-width="false"/>
    </style:style>
    <style:style style:name="TableColumn418" style:family="table-column">
      <style:table-column-properties style:column-width="0.0451in" style:use-optimal-column-width="false"/>
    </style:style>
    <style:style style:name="TableColumn419" style:family="table-column">
      <style:table-column-properties style:column-width="0.9465in" style:use-optimal-column-width="false"/>
    </style:style>
    <style:style style:name="TableColumn420" style:family="table-column">
      <style:table-column-properties style:column-width="0.3187in" style:use-optimal-column-width="false"/>
    </style:style>
    <style:style style:name="TableColumn421" style:family="table-column">
      <style:table-column-properties style:column-width="0.3062in" style:use-optimal-column-width="false"/>
    </style:style>
    <style:style style:name="TableColumn422" style:family="table-column">
      <style:table-column-properties style:column-width="0.7194in" style:use-optimal-column-width="false"/>
    </style:style>
    <style:style style:name="TableColumn423" style:family="table-column">
      <style:table-column-properties style:column-width="0.9736in" style:use-optimal-column-width="false"/>
    </style:style>
    <style:style style:name="Table409" style:family="table">
      <style:table-properties style:width="6.7305in" fo:margin-left="0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3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3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3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margin-bottom="0.125in" fo:line-height="0.2777in"/>
      <style:text-properties style:font-name-asian="標楷體" fo:letter-spacing="0.0277in" fo:font-size="14pt" style:font-size-asian="14pt" style:font-size-complex="14pt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3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end" fo:margin-top="0.125in" fo:margin-bottom="0.125in" fo:line-height="0.2777in" fo:margin-left="0.0652in" fo:margin-right="0.05in" fo:text-indent="-0.1638in">
        <style:tab-stops>
          <style:tab-stop style:type="left" style:position="0.8597in"/>
        </style:tab-stops>
      </style:paragraph-properties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end" fo:margin-top="0.125in" fo:margin-bottom="0.125in" fo:line-height="0.2777in" fo:margin-left="-0.0048in" fo:margin-right="0.05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3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3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3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margin-bottom="0.125in" fo:line-height="0.2777in" fo:margin-left="0.0312in" fo:text-indent="-0.0312in">
        <style:tab-stops/>
      </style:paragraph-properties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3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125in" fo:margin-bottom="0.125in" fo:line-height="0.2777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3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125in" fo:margin-bottom="0.125in" fo:line-height="0.2777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3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4777in" style:use-optimal-row-height="false"/>
    </style:style>
    <style:style style:name="P517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3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3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0.7937in" style:use-optimal-row-height="false"/>
    </style:style>
    <style:style style:name="TableCell529" style:family="table-cell">
      <style:table-cell-properties fo:border="0.003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fo:margin-bottom="0.125in" fo:line-height="0.2777in" fo:margin-right="0.2298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3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25in" fo:margin-bottom="0.125in" fo:line-height="0.2777in" fo:margin-right="0.05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3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125in" fo:margin-bottom="0.125in" fo:line-height="0.2777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text-align="justify" fo:line-height="0.25in" fo:margin-left="0.3402in" fo:text-indent="-0.7284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text-align="justify" fo:line-height="0.25in" fo:margin-left="-0.0784in" fo:margin-right="-0.5201in" fo:text-indent="-0.3201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 fo:line-height="0.25in" fo:margin-left="-0.0784in" fo:margin-right="-0.5201in" fo:text-indent="-0.3201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 fo:line-height="0.25in" fo:margin-left="-0.0784in" fo:margin-right="-0.5201in" fo:text-indent="-0.3201in">
        <style:tab-stops/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農學院森林暨自然資源學系</text:p>
      <text:p text:style-name="P2"><text:span text:style-name="T3">「校外林業實務技術實習」實施要點</text:span></text:p>
      <text:p text:style-name="P4"/>
      <text:p text:style-name="P5">中華民國99年1月28日98學年度第1學期第3次系務會議通過</text:p>
      <text:p text:style-name="P6">中華民國103年2月24日102學年度第2學期第1次系務會議修正通過</text:p>
      <text:p text:style-name="P7">中華民國105年8月30日105學年度第1學期第1次系務會議修正通過</text:p>
      <text:p text:style-name="P8"/>
      <text:p text:style-name="P9">一、為使本系學生確實由校外實習中，獲得林業技術相關領域之實際經驗，特訂定國立嘉義大學農學院森林暨自然資源學系「校外林業實務技術實習」實施要點(以下簡稱本要點)。</text:p>
      <text:p text:style-name="P10"><text:span text:style-name="T11">二、「校外林業實務技術實習」</text:span><text:span text:style-name="T12">為</text:span><text:span text:style-name="T13">0</text:span><text:span text:style-name="T14">學分必修課程，課程開課時間以修業期間之寒暑假為原則。上課</text:span><text:span text:style-name="T15">(</text:span><text:span text:style-name="T16">實習</text:span><text:span text:style-name="T17">)</text:span><text:span text:style-name="T18">時間共為</text:span><text:span text:style-name="T19">4</text:span><text:span text:style-name="T20">週</text:span><text:span text:style-name="T21">(</text:span><text:span text:style-name="T22">得以</text:span><text:span text:style-name="T23">1</text:span><text:span text:style-name="T24">週</text:span><text:span text:style-name="T25">(7</text:span><text:span text:style-name="T26">天</text:span><text:span text:style-name="T27">)</text:span><text:span text:style-name="T28">為單位累計之，含工作日及休假日至少</text:span><text:span text:style-name="T29">28</text:span><text:span text:style-name="T30">天</text:span><text:span text:style-name="T31">)</text:span><text:span text:style-name="T32">，實習成績平均達</text:span><text:span text:style-name="T33">60</text:span><text:span text:style-name="T34">分者，始得畢業。</text:span></text:p>
      <text:p text:style-name="P35"><text:span text:style-name="T36">三、</text:span><text:span text:style-name="T37">實習</text:span><text:span text:style-name="T38">學生需填寫「</text:span><text:span text:style-name="T39">校外林業實務技術實習申請表」</text:span><text:span text:style-name="T40">(</text:span><text:span text:style-name="T41">附表</text:span><text:span text:style-name="T42">1)</text:span><text:span text:style-name="T43">、家長同意書</text:span><text:span text:style-name="T44">(</text:span><text:span text:style-name="T45">附表</text:span><text:span text:style-name="T46">2)</text:span><text:span text:style-name="T47">提出申請；經實習單位同意、輔導老師及系主任審查核准後，始得前往實</text:span><text:span text:style-name="T48">習。</text:span></text:p>
      <text:p text:style-name="P49"><text:span text:style-name="T50">四、「校外林業實務技術實習」</text:span><text:span text:style-name="T51">課程</text:span><text:span text:style-name="T52">之實施，由本系教師與校外實習機構共同輔導，其分別負責事項如下：</text:span></text:p>
      <text:p text:style-name="P53">(一)本系教師：協助提供校外實習資訊，與實習單位之接洽，學生實習之督導、實習成效之檢討及協調實習生各項有關業務。</text:p>
      <text:p text:style-name="P54">(二)校外實習單位：學生實習工作之分派、訓練、指導及成績考核等事宜。</text:p>
      <text:p text:style-name="P55">五、實習學生應遵守實習機關規定，不得遲到、早退或擅自離開實習場所，需服從實習單位指導人員之指導。實習期間，如因事或因病無法參加實習，需向該單位辦理請假手續，請假手續為：由本校校務行政系統-請假系統，列印請假單，經學校同意後，送實習單位核備。因實習課程為特殊課程，學生請事病假，須補足天數。無故不參加實習或中止實習者，該次實習時間不計。</text:p>
      <text:p text:style-name="P56">六、<text:bookmark-start text:name="OLE_LINK2"/>輔導老師<text:bookmark-end text:name="OLE_LINK2"/>在學生校外實習期間，宜不定期親赴校外實習單位訪視，以瞭解或評估學生狀況，並協助解決學生實習期間所遭遇之困難與問題。輔導老師訪視時，宜填寫訪視紀錄表(附表3)，訪視結束後請將表單送系辦公室存參。</text:p>
      <text:p text:style-name="P57">七、學生於實習期間應投保平安保險，保險費不得低於勞保最低工資保險費。一切費用(食宿、旅、雜項等費用)，除實習單位另有規定外，均由學生自行負擔。</text:p>
      <text:p text:style-name="P58">八、學生前往實習單位實習，應呈遞實習工作日誌表(附表4)及考核表(附表5)給實習單位負責人。</text:p>
      <text:p text:style-name="P59">九、實習成績由實習單位考評，再由系辦公室登錄成績。</text:p>
      <text:p text:style-name="P60">十、本要點經系務會議通過後實施，修正時亦同。</text:p>
      <text:p text:style-name="P61"/>
      <text:p text:style-name="P62"/>
      <text:soft-page-break/>
      <text:p text:style-name="P63"><text:span text:style-name="T64"><draw:frame draw:z-index="251656704" draw:id="id0" draw:style-name="a0" draw:name="Text Box 3" text:anchor-type="paragraph" svg:x="5.95694in" svg:y="-0.45347in" svg:width="0.72917in" svg:height="0.36389in" style:rel-width="scale" style:rel-height="scale"><draw:text-box><text:p text:style-name="內文"><text:span text:style-name="T65">附表</text:span>1</text:p></draw:text-box><svg:title/><svg:desc/></draw:frame></text:span><text:span text:style-name="T66">國立嘉義大學農學院森林暨自然資源學系</text:span></text:p>
      <text:p text:style-name="P67">「校外林業實務技術實習」申請表</text:p>
      <text:p text:style-name="P68"/>
      <text:p text:style-name="P69"><text:span text:style-name="T70">年級：</text:span><text:span text:style-name="T71"><text:s text:c="4"/></text:span><text:span text:style-name="T72">年級</text:span><text:span text:style-name="T73"><text:s text:c="2"/></text:span><text:span text:style-name="T74">學號：</text:span><text:span text:style-name="T75"><text:s text:c="16"/></text:span><text:span text:style-name="T76"><text:s text:c="2"/></text:span><text:span text:style-name="T77">姓名：</text:span><text:span text:style-name="T78"><text:s text:c="14"/></text:span></text:p>
      <text:p text:style-name="P79"><text:span text:style-name="T80">住家地址：</text:span><text:span text:style-name="T81"><text:s/></text:span><text:span text:style-name="T82"><text:s text:c="49"/></text:span></text:p>
      <text:p text:style-name="P83"><text:span text:style-name="T84">賃居地址：</text:span><text:span text:style-name="T85"><text:s/></text:span><text:span text:style-name="T86"><text:s text:c="49"/></text:span></text:p>
      <text:p text:style-name="P87"><text:span text:style-name="T88">住家電話：</text:span><text:span text:style-name="T89"><text:s/></text:span><text:span text:style-name="T90"><text:s text:c="20"/></text:span><text:span text:style-name="T91"><text:s text:c="4"/></text:span><text:span text:style-name="T92">手機：</text:span><text:span text:style-name="T93"><text:s/></text:span><text:span text:style-name="T94"><text:s text:c="18"/></text:span></text:p>
      <text:p text:style-name="P95"/>
      <text:p text:style-name="P96"><text:span text:style-name="T97">實習單位名稱：</text:span><text:span text:style-name="T98"><text:s/></text:span><text:span text:style-name="T99"><text:s text:c="45"/></text:span></text:p>
      <text:p text:style-name="P100"><text:span text:style-name="T101"><text:s text:c="8"/></text:span><text:span text:style-name="T102">地址：</text:span><text:span text:style-name="T103"><text:s/></text:span><text:span text:style-name="T104"><text:s text:c="45"/></text:span></text:p>
      <text:p text:style-name="P105"><text:span text:style-name="T106"><text:s text:c="8"/></text:span><text:span text:style-name="T107">電話：</text:span><text:span text:style-name="T108"><text:s/></text:span><text:span text:style-name="T109"><text:s text:c="20"/></text:span><text:span text:style-name="T110"><text:s text:c="4"/></text:span><text:span text:style-name="T111">傳真：</text:span><text:span text:style-name="T112"><text:s/></text:span><text:span text:style-name="T113"><text:s text:c="14"/></text:span></text:p>
      <text:p text:style-name="P114"><text:span text:style-name="T115">實習日期：</text:span><text:span text:style-name="T116"><text:s/>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至</text:span><text:span text:style-name="T123"><text:s text:c="2"/></text:span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共</text:span><text:span text:style-name="T130"><text:s/></text:span><text:span text:style-name="T131"><text:s text:c="4"/></text:span><text:span text:style-name="T132">天</text:span></text:p>
      <text:p text:style-name="P133"/>
      <text:p text:style-name="P134"/>
      <text:p text:style-name="P135"/>
      <text:p text:style-name="P136"><text:span text:style-name="T137">輔導老師審查簽章：</text:span><text:span text:style-name="T138"><text:s/></text:span><text:span text:style-name="T139"><text:s text:c="41"/></text:span></text:p>
      <text:p text:style-name="P140"/>
      <text:p text:style-name="P141"><text:span text:style-name="T142">系主任核准簽章：</text:span><text:span text:style-name="T143"><text:s/></text:span><text:span text:style-name="T144"><text:s text:c="43"/></text:span></text:p>
      <text:p text:style-name="P145"/>
      <text:p text:style-name="P146"/>
      <text:p text:style-name="P147"><text:span text:style-name="T148">填表日期：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<text:p text:style-name="P155"/>
      <text:p text:style-name="P156"/>
      <text:soft-page-break/>
      <text:p text:style-name="P157"><text:span text:style-name="T158"><draw:frame draw:z-index="251660800" draw:id="id1" draw:style-name="a1" draw:name="Text Box 5" text:anchor-type="paragraph" svg:x="5.88889in" svg:y="-0.325in" svg:width="0.75in" svg:height="0.375in" style:rel-width="scale" style:rel-height="scale"><draw:text-box><text:p text:style-name="內文"><text:span text:style-name="T159">附表</text:span>2</text:p></draw:text-box><svg:title/><svg:desc/></draw:frame></text:span></text:p>
      <text:p text:style-name="P160"><text:span text:style-name="T161">國立嘉義大學農學院森林暨自然資源學系「校外林業實務技術實習」家長同意書</text:span></text:p>
      <text:p text:style-name="P162"/>
      <text:p text:style-name="P163"><text:span text:style-name="T164">學生學號：</text:span><text:span text:style-name="T165"><text:s text:c="17"/></text:span><text:span text:style-name="T166"><text:s text:c="9"/></text:span><text:span text:style-name="T167">姓名：</text:span><text:span text:style-name="T168"><text:s text:c="17"/></text:span></text:p>
      <text:p text:style-name="P169"><text:span text:style-name="T170">實習機構：</text:span><text:span text:style-name="T171"><text:s text:c="49"/></text:span></text:p>
      <text:p text:style-name="P172"><text:span text:style-name="T173">實習地點：</text:span><text:span text:style-name="T174"><text:s text:c="7"/></text:span><text:span text:style-name="T175">縣市</text:span><text:span text:style-name="T176"><text:s text:c="7"/></text:span><text:span text:style-name="T177">區</text:span><text:span text:style-name="T178">(</text:span><text:span text:style-name="T179">鄉、鎮</text:span><text:span text:style-name="T180">)</text:span><text:span text:style-name="T181"><text:s text:c="8"/></text:span><text:span text:style-name="T182">路</text:span><text:span text:style-name="T183"><text:s text:c="4"/></text:span><text:span text:style-name="T184">巷</text:span><text:span text:style-name="T185"><text:s text:c="3"/></text:span><text:span text:style-name="T186">弄</text:span><text:span text:style-name="T187"><text:s text:c="3"/></text:span><text:span text:style-name="T188">樓</text:span><text:span text:style-name="T189"><text:s text:c="7"/></text:span><text:span text:style-name="T190">號</text:span></text:p>
      <text:p text:style-name="P191"><text:span text:style-name="T192">實習期間：自</text:span><text:span text:style-name="T193"><text:s text:c="4"/></text:span><text:span text:style-name="T194">年</text:span><text:span text:style-name="T195"><text:s text:c="4"/></text:span><text:span text:style-name="T196">月</text:span><text:span text:style-name="T197"><text:s text:c="5"/></text:span><text:span text:style-name="T198">日起至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止</text:span></text:p>
      <text:p text:style-name="P205"><text:span text:style-name="T206">家長姓名：</text:span><text:span text:style-name="T207"><text:s text:c="19"/></text:span><text:span text:style-name="T208"><text:s text:c="2"/></text:span><text:span text:style-name="T209">與學生關係：</text:span><text:span text:style-name="T210"><text:s text:c="10"/></text:span></text:p>
      <text:p text:style-name="P211"><text:span text:style-name="T212">緊急聯絡電話：</text:span><text:span text:style-name="T213"><text:s text:c="16"/></text:span></text:p>
      <text:p text:style-name="P214"><text:span text:style-name="T215">聯絡地址：</text:span><text:span text:style-name="T216"><text:s text:c="7"/></text:span><text:span text:style-name="T217">縣市</text:span><text:span text:style-name="T218"><text:s text:c="7"/></text:span><text:span text:style-name="T219">區</text:span><text:span text:style-name="T220">(</text:span><text:span text:style-name="T221">鄉、鎮</text:span><text:span text:style-name="T222">)</text:span><text:span text:style-name="T223"><text:s text:c="8"/></text:span><text:span text:style-name="T224">路</text:span><text:span text:style-name="T225"><text:s text:c="4"/></text:span><text:span text:style-name="T226">巷</text:span><text:span text:style-name="T227"><text:s text:c="3"/></text:span><text:span text:style-name="T228">弄</text:span><text:span text:style-name="T229"><text:s text:c="2"/></text:span><text:span text:style-name="T230"><text:s/></text:span><text:span text:style-name="T231">樓</text:span><text:span text:style-name="T232"><text:s text:c="7"/></text:span><text:span text:style-name="T233">號</text:span></text:p>
      <text:p text:style-name="P234"/>
      <text:p text:style-name="P235"/>
      <text:p text:style-name="P236">本人○○○○○○○○○○○(親筆簽名或蓋章)已充分瞭解實習方式及相關內容，茲同意子弟參加校外實習，並代為約束其遵守相關規定且保持與子弟及學校之密切聯繫。</text:p>
      <text:p text:style-name="P237"/>
      <text:p text:style-name="P238"/>
      <text:p text:style-name="P239"/>
      <text:p text:style-name="P240">中華民國<text:s text:c="7"/>年<text:s text:c="9"/>月<text:s text:c="8"/>日</text:p>
      <text:p text:style-name="P241"/>
      <text:p text:style-name="P242"/>
      <text:p text:style-name="P243">*影本請送學生所屬學系存查。</text:p>
      <text:p text:style-name="P244">國立嘉義大學為推動學生校外實習目的，本同意書所蒐集之個人資訊，僅供學校實習指導管理之用。您得經與子弟所就讀學系聯絡，行使查閱、更正等個人資料保護法第3條之當事人權利。如您提供資料不完整或不確實，將影響相關實習業務辦理。代表號：05-2717000</text:p>
      <text:p text:style-name="P245"/>
      <text:p text:style-name="P246"/>
      <text:soft-page-break/>
      <text:p text:style-name="P247"><text:span text:style-name="T248">國立嘉義大學農學院</text:span><text:span text:style-name="T249">森林暨自然資源學系「校外林業實務技術</text:span><text:span text:style-name="T250">實習」訪視紀錄表</text:span><text:span text:style-name="T251"><draw:frame draw:z-index="251662848" draw:id="id2" draw:style-name="a2" draw:name="Text Box 5" text:anchor-type="paragraph" svg:x="5.96181in" svg:y="-0.43611in" svg:width="0.75in" svg:height="0.375in" style:rel-width="scale" style:rel-height="scale"><draw:text-box><text:p text:style-name="內文"><text:span text:style-name="T252">附表</text:span>3</text:p></draw:text-box><svg:title/><svg:desc/></draw:frame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訪視單位:</text:p>
          </table:table-cell>
          <table:table-cell table:style-name="TableCell259">
            <text:p text:style-name="P260">訪視地址:</text:p>
          </table:table-cell>
        </table:table-row>
        <table:table-row table:style-name="TableRow261">
          <table:table-cell table:style-name="TableCell262">
            <text:p text:style-name="P263">業界督導人員：</text:p>
          </table:table-cell>
          <table:table-cell table:style-name="TableCell264">
            <text:p text:style-name="P265">聯絡方式：</text:p>
          </table:table-cell>
        </table:table-row>
        <table:table-row table:style-name="TableRow266">
          <table:table-cell table:style-name="TableCell267" table:number-columns-spanned="2">
            <text:p text:style-name="P268">受訪視學生：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訪視時間</text:span><text:span text:style-name="T273">: <text:s text:c="5"/></text:span><text:span text:style-name="T274">年</text:span><text:span text:style-name="T275"><text:s text:c="4"/></text:span><text:span text:style-name="T276">月</text:span><text:span text:style-name="T277"><text:s text:c="4"/></text:span><text:span text:style-name="T278">日</text:span><text:span text:style-name="T279"><text:s/></text:span><text:span text:style-name="T280">星期</text:span><text:span text:style-name="T281"><text:s text:c="5"/></text:span><text:span text:style-name="T282">上</text:span><text:span text:style-name="T283">(</text:span><text:span text:style-name="T284">下</text:span><text:span text:style-name="T285">)</text:span><text:span text:style-name="T286">午</text:span><text:span text:style-name="T287"><text:s text:c="5"/></text:span><text:span text:style-name="T288">時</text:span><text:span text:style-name="T289"><text:s text:c="5"/></text:span><text:span text:style-name="T290">分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學生實習情形:</text:p>
          </table:table-cell>
          <table:covered-table-cell/>
        </table:table-row>
        <table:table-row table:style-name="TableRow294">
          <table:table-cell table:style-name="TableCell295">
            <text:p text:style-name="P296">學生實習照片</text:p>
          </table:table-cell>
          <table:table-cell table:style-name="TableCell297">
            <text:p text:style-name="P298">學生實習照片</text:p>
          </table:table-cell>
        </table:table-row>
        <table:table-row table:style-name="TableRow299">
          <table:table-cell table:style-name="TableCell300" table:number-columns-spanned="2">
            <text:p text:style-name="P301">建議與改善: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受訪視學生簽名：</text:p>
            <text:p text:style-name="P305"/>
            <text:p text:style-name="P306"/>
            <text:p text:style-name="P307">業界督導人員簽名: <text:s text:c="17"/>訪視老師簽名:</text:p>
          </table:table-cell>
          <table:covered-table-cell/>
        </table:table-row>
      </table:table>
      <text:p text:style-name="P308">附註：本表如篇幅不足時，可自行加頁。</text:p>
      <text:p text:style-name="P309"/>
      <text:soft-page-break/>
      <text:p text:style-name="P310"><text:span text:style-name="T311">國立嘉義大學農學院森林暨自然資源學系</text:span><text:span text:style-name="T312"><draw:frame draw:z-index="251664896" draw:id="id3" draw:style-name="a3" draw:name="Text Box 5" text:anchor-type="paragraph" svg:x="6.15972in" svg:y="-0.24861in" svg:width="0.75in" svg:height="0.375in" style:rel-width="scale" style:rel-height="scale"><draw:text-box><text:p text:style-name="內文"><text:span text:style-name="T313">附表</text:span>4</text:p></draw:text-box><svg:title/><svg:desc/></draw:frame></text:span></text:p>
      <text:p text:style-name="P314"><text:span text:style-name="T315">「校外林業實務技術實習」工作日誌表</text:span></text:p>
      <text:p text:style-name="P316">實習單位：</text:p>
      <text:p text:style-name="P317">學生姓名：</text:p>
      <text:p text:style-name="P318">日<text:s text:c="4"/>期：<text:s text:c="5"/>年<text:s text:c="6"/>月<text:s text:c="5"/>日至<text:s text:c="6"/>年<text:s text:c="7"/>月<text:s text:c="7"/>日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日期</text:p>
          </table:table-cell>
          <table:table-cell table:style-name="TableCell327" table:number-columns-spanned="2">
            <text:p text:style-name="P328">實習工作記錄</text:p>
          </table:table-cell>
          <table:covered-table-cell/>
          <table:table-cell table:style-name="TableCell329">
            <text:p text:style-name="P330">實習學生簽名</text:p>
          </table:table-cell>
        </table:table-row>
        <table:table-row table:style-name="TableRow331">
          <table:table-cell table:style-name="TableCell332">
            <text:p text:style-name="P333">月<text:s text:c="2"/>日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月<text:s text:c="2"/>日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月<text:s text:c="2"/>日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月<text:s text:c="2"/>日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月<text:s text:c="2"/>日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月<text:s text:c="2"/>日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月<text:s text:c="2"/>日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實習指導人簽章</text:p>
          </table:table-cell>
          <table:covered-table-cell/>
          <table:table-cell table:style-name="TableCell383" table:number-columns-spanned="2">
            <text:p text:style-name="P384">實習單位主管簽章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系輔導老師簽章</text:p>
          </table:table-cell>
          <table:covered-table-cell/>
          <table:table-cell table:style-name="TableCell393" table:number-columns-spanned="2">
            <text:p text:style-name="P394">系主任簽章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>註：一、本表資料，由實習同學填妥，每週將工作日誌表送交實習督導人員簽章。</text:p>
      <text:p text:style-name="P401"><text:s text:c="3"/>二、本表請實習機關於學生實習完畢一週內惠予簽章，併同成績考核表逕寄國立嘉義大學森林暨自然資源學系。地址：600<text:s/>嘉義市學府路300號森林暨自然資源學系</text:p>
      <text:p text:style-name="P402">系辦公室電話：05-2717460、2717461 <text:s text:c="6"/>傳真：05-2717467</text:p>
      <text:p text:style-name="P403">輔導老師：<text:s text:c="15"/>電話：</text:p>
      <text:soft-page-break/>
      <text:p text:style-name="P404"><text:span text:style-name="T405"><draw:frame draw:z-index="251657728" draw:id="id4" draw:style-name="a4" draw:name="Text Box 4" text:anchor-type="paragraph" svg:x="5.62431in" svg:y="-0.25208in" svg:width="0.75in" svg:height="0.375in" style:rel-width="scale" style:rel-height="scale"><draw:text-box><text:p text:style-name="內文"><text:span text:style-name="T406">附表</text:span>5</text:p></draw:text-box><svg:title/><svg:desc/></draw:frame></text:span><text:span text:style-name="T407">國立嘉義大學農學院森林暨自然資源學系</text:span></text:p>
      <text:p text:style-name="P408">「校外林業實務技術實習」成績考核表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>姓名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學號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年級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rows-spanned="8">
            <text:p text:style-name="P439">實習機關考核</text:p>
          </table:table-cell>
          <table:table-cell table:style-name="TableCell440" table:number-columns-spanned="2">
            <text:p text:style-name="P441">機關名稱</text:p>
          </table:table-cell>
          <table:covered-table-cell/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所在地</text:p>
          </table:table-cell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聯絡人姓名</text:p>
            <text:p text:style-name="P452">電話</text:p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實習日期</text:p>
          </table:table-cell>
          <table:covered-table-cell/>
          <table:table-cell table:style-name="TableCell459" table:number-columns-spanned="11">
            <text:p text:style-name="P460">自<text:s text:c="3"/>年<text:s text:c="3"/>月<text:s text:c="3"/>日起至<text:s text:c="3"/>年<text:s text:c="3"/>月<text:s text:c="3"/>日止共<text:s text:c="2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 table:number-rows-spanned="5">
            <text:p text:style-name="P464">成績</text:p>
          </table:table-cell>
          <table:covered-table-cell/>
          <table:table-cell table:style-name="TableCell465" table:number-columns-spanned="2">
            <text:p text:style-name="P466">項目</text:p>
          </table:table-cell>
          <table:covered-table-cell/>
          <table:table-cell table:style-name="TableCell467" table:number-columns-spanned="2">
            <text:p text:style-name="P468">標準</text:p>
          </table:table-cell>
          <table:covered-table-cell/>
          <table:table-cell table:style-name="TableCell469">
            <text:p text:style-name="P470">分數</text:p>
          </table:table-cell>
          <table:table-cell table:style-name="TableCell471" table:number-columns-spanned="3">
            <text:p text:style-name="P472">總分</text:p>
          </table:table-cell>
          <table:covered-table-cell/>
          <table:covered-table-cell/>
          <table:table-cell table:style-name="TableCell473" table:number-columns-spanned="2">
            <text:p text:style-name="P474">考核人員評語簽章</text:p>
          </table:table-cell>
          <table:covered-table-cell/>
          <table:table-cell table:style-name="TableCell475">
            <text:p text:style-name="P476">實習機關主管簽章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>出勤情形</text:p>
          </table:table-cell>
          <table:covered-table-cell/>
          <table:table-cell table:style-name="TableCell482" table:number-columns-spanned="2">
            <text:p text:style-name="P483">20％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3" table:number-rows-spanned="4">
            <text:p text:style-name="P487"/>
          </table:table-cell>
          <table:covered-table-cell/>
          <table:covered-table-cell/>
          <table:table-cell table:style-name="TableCell488" table:number-columns-spanned="2" table:number-rows-spanned="4">
            <text:p text:style-name="P489"/>
          </table:table-cell>
          <table:covered-table-cell/>
          <table:table-cell table:style-name="TableCell490" table:number-rows-spanned="4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 table:number-columns-spanned="2">
            <text:p text:style-name="P496">實習情緒及態度</text:p>
          </table:table-cell>
          <table:covered-table-cell/>
          <table:table-cell table:style-name="TableCell497" table:number-columns-spanned="2">
            <text:p text:style-name="P498">20％</text:p>
          </table: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table-cell table:style-name="TableCell507" table:number-columns-spanned="2">
            <text:p text:style-name="P508">實習成效</text:p>
          </table:table-cell>
          <table:covered-table-cell/>
          <table:table-cell table:style-name="TableCell509" table:number-columns-spanned="2">
            <text:p text:style-name="P510">40％</text:p>
          </table: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table-cell table:style-name="TableCell519" table:number-columns-spanned="2">
            <text:p text:style-name="P520">實習報告</text:p>
          </table:table-cell>
          <table:covered-table-cell/>
          <table:table-cell table:style-name="TableCell521" table:number-columns-spanned="2">
            <text:p text:style-name="P522">20％</text:p>
          </table: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本系會核成績</text:p>
          </table:table-cell>
          <table:table-cell table:style-name="TableCell531" table:number-columns-spanned="2">
            <text:p text:style-name="P532">輔導老師簽章</text:p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系主任簽章</text:p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</table:table>
      <text:p text:style-name="P539"><text:span text:style-name="T540">一、本表基本資料，</text:span><text:span text:style-name="T541">實習同學應事先填妥，報到後考核表送交督導人員考核。</text:span></text:p>
      <text:p text:style-name="P542"><text:span text:style-name="T543">二、本表請實習機關於學生實習完畢一週內惠予考核，逕寄國立嘉義大學森林暨自然資源學系地址：</text:span><text:span text:style-name="T544">600<text:s/></text:span><text:span text:style-name="T545">嘉義市學府路</text:span><text:span text:style-name="T546">300</text:span><text:span text:style-name="T547">號森林暨自然資源學系</text:span></text:p>
      <text:p text:style-name="P548"><text:span text:style-name="T549"><text:s text:c="4"/></text:span><text:span text:style-name="T550">系辦公室電話：</text:span><text:span text:style-name="T551">05-2717460</text:span><text:span text:style-name="T552">、</text:span><text:span text:style-name="T553">2717461 <text:s text:c="6"/></text:span><text:span text:style-name="T554">傳真：</text:span><text:span text:style-name="T555">05-2717467</text:span></text:p>
      <text:p text:style-name="P556"><text:span text:style-name="T557"><text:s text:c="4"/></text:span><text:span text:style-name="T558">輔導老師：</text:span><text:span text:style-name="T559"><text:s text:c="15"/></text:span><text:span text:style-name="T560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森林暨自然資源學系</dc:title>
    <meta:initial-creator>USER</meta:initial-creator>
    <dc:creator>USER</dc:creator>
    <meta:creation-date>2017-10-19T05:08:00Z</meta:creation-date>
    <dc:date>2017-10-19T05:14:00Z</dc:date>
    <meta:print-date>2010-06-29T02:28:00Z</meta:print-date>
    <meta:template xlink:href="Normal" xlink:type="simple"/>
    <meta:editing-cycles>3</meta:editing-cycles>
    <meta:editing-duration>PT180S</meta:editing-duration>
    <meta:document-statistic meta:page-count="6" meta:paragraph-count="6" meta:word-count="486" meta:character-count="3253" meta:row-count="23" meta:non-whitespace-character-count="2773"/>
  </office:meta>
</office:document-meta>
</file>