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3375in" fo:text-indent="-0.3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7" style:parent-style-name="內文" style:family="paragraph">
      <style:paragraph-properties fo:text-align="end" style:line-height-at-least="0in"/>
      <style:text-properties style:font-name-asian="標楷體" style:font-name-complex="新細明體" style:letter-kerning="false" fo:font-size="10pt" style:font-size-asian="10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36" style:parent-style-name="內文" style:family="paragraph">
      <style:paragraph-properties fo:widows="2" fo:orphans="2" fo:text-align="end" style:line-height-at-least="0in" fo:margin-left="0.25in" fo:text-indent="-0.25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widows="2" fo:orphans="2" fo:text-align="end" style:line-height-at-least="0in" fo:margin-left="0.25in" fo:text-indent="-0.25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64" style:parent-style-name="內文" style:family="paragraph">
      <style:paragraph-properties fo:widows="2" fo:orphans="2" style:line-break="normal" fo:text-align="end" style:line-height-at-least="0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widows="2" fo:orphans="2" fo:text-align="justify" style:line-height-at-least="0in" fo:margin-left="0.3375in" fo:text-indent="-0.3375in">
        <style:tab-stops/>
      </style:paragraph-properties>
      <style:text-properties fo:font-size="13.5pt" style:font-size-asian="13.5pt" style:font-size-complex="13.5pt"/>
    </style:style>
    <style:style style:name="P72" style:parent-style-name="內文" style:family="paragraph">
      <style:paragraph-properties fo:widows="2" fo:orphans="2" fo:text-align="justify" fo:margin-left="0.3298in" fo:text-indent="-0.3298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justify" fo:margin-left="0.3298in" fo:text-indent="-0.3298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text-align="justify" fo:margin-left="0.2819in" fo:text-indent="-0.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align="justify" fo:margin-left="0.2916in" fo:text-indent="-0.3034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text-align="justify" fo:margin-left="0.2819in" fo:text-indent="-0.2819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10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justify" fo:margin-left="0.3583in" fo:text-indent="-0.358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12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-asian="標楷體" style:font-name-complex="新細明體" style:letter-kerning="false"/>
    </style:style>
    <style:style style:name="T12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</office:automatic-styles>
  <office:body>
    <office:text text:use-soft-page-breaks="true">
      <text:p text:style-name="P1"><text:span text:style-name="T2">國立嘉義大學農學院森林暨自然資源學系</text:span><text:span text:style-name="T3">大學部「學</text:span><text:span text:style-name="T4">士</text:span><text:span text:style-name="T5">論文」評分及獎勵</text:span><text:span text:style-name="T6">準則</text:span></text:p>
      <text:p text:style-name="P7"/>
      <text:p text:style-name="P8"><text:span text:style-name="T9">93</text:span><text:span text:style-name="T10">.</text:span><text:span text:style-name="T11">03</text:span><text:span text:style-name="T12">.</text:span><text:span text:style-name="T13">17</text:span><text:span text:style-name="T14">九十二學年度第</text:span><text:span text:style-name="T15">2</text:span><text:span text:style-name="T16">學期第</text:span><text:span text:style-name="T17">2</text:span><text:span text:style-name="T18">次</text:span><text:span text:style-name="T19">系學術委員會審議通過</text:span></text:p>
      <text:p text:style-name="P20"><text:span text:style-name="T21">9</text:span><text:span text:style-name="T22">5</text:span><text:span text:style-name="T23">.</text:span><text:span text:style-name="T24">0</text:span><text:span text:style-name="T25">5</text:span><text:span text:style-name="T26">.</text:span><text:span text:style-name="T27">08</text:span><text:span text:style-name="T28">九十四學年度第</text:span><text:span text:style-name="T29">2</text:span><text:span text:style-name="T30">學期第</text:span><text:span text:style-name="T31">4</text:span><text:span text:style-name="T32">次</text:span><text:span text:style-name="T33">系學術委員會</text:span><text:span text:style-name="T34">修正</text:span><text:span text:style-name="T35">通過</text:span></text:p>
      <text:p text:style-name="P36"><text:span text:style-name="T37">95.10.02</text:span><text:span text:style-name="T38">九十</text:span><text:span text:style-name="T39">五</text:span><text:span text:style-name="T40">學年度</text:span><text:span text:style-name="T41">第</text:span><text:span text:style-name="T42">1</text:span><text:span text:style-name="T43">學期</text:span><text:span text:style-name="T44">第</text:span><text:span text:style-name="T45">1</text:span><text:span text:style-name="T46">次系</text:span><text:span text:style-name="T47">學術委員</text:span><text:span text:style-name="T48">會議修正通過</text:span></text:p>
      <text:p text:style-name="P49"><text:span text:style-name="T50">99.03.11</text:span><text:span text:style-name="T51">九十</text:span><text:span text:style-name="T52">五</text:span><text:span text:style-name="T53">學年度</text:span><text:span text:style-name="T54">第</text:span><text:span text:style-name="T55">1</text:span><text:span text:style-name="T56">學期</text:span><text:span text:style-name="T57">第</text:span><text:span text:style-name="T58">2</text:span><text:span text:style-name="T59">次系</text:span><text:span text:style-name="T60">學術委員</text:span><text:span text:style-name="T61">會議修正通過</text:span></text:p>
      <text:p text:style-name="P62">104.05.07一0三學年度第2學期第2次學術委員會議修正通過</text:p>
      <text:p text:style-name="P63">106.02.02一Ｏ五學年度第2學期第1次學術委員會議修正通過</text:p>
      <text:p text:style-name="P64"><text:span text:style-name="T65">106.10.06</text:span><text:span text:style-name="T66">一Ｏ六學年度第</text:span><text:span text:style-name="T67">1</text:span><text:span text:style-name="T68">學期第</text:span><text:span text:style-name="T69">1</text:span><text:span text:style-name="T70">次學術委員會議修正通過</text:span></text:p>
      <text:p text:style-name="P71"/>
      <text:p text:style-name="P72"><text:span text:style-name="T73">一、</text:span><text:span text:style-name="T74">為提昇本系大學部學生</text:span><text:span text:style-name="T75"><text:s/>(</text:span><text:span text:style-name="T76">以下簡稱學生</text:span><text:span text:style-name="T77">)</text:span><text:span text:style-name="T78">修習「學</text:span><text:span text:style-name="T79">士</text:span><text:span text:style-name="T80">論文」課程之內涵水準，鼓勵學生積極從事實務研究，訂定本</text:span><text:span text:style-name="T81">準則</text:span><text:span text:style-name="T82">。</text:span></text:p>
      <text:p text:style-name="P83"/>
      <text:p text:style-name="P84"><text:span text:style-name="T85">二、</text:span><text:span text:style-name="T86">學生在大四上學期</text:span><text:span text:style-name="T87">第十六週之週一</text:span><text:span text:style-name="T88">，需將在學期間從事學</text:span><text:span text:style-name="T89">士</text:span><text:span text:style-name="T90">論文課程研究之</text:span><text:span text:style-name="T91">紙本</text:span><text:span text:style-name="T92">成果報告</text:span><text:span text:style-name="T93">與電子檔</text:span><text:span text:style-name="T94">，參照論文之型式或規格撰寫成冊，按照本系規定列印裝訂一式二份，一份繳交至系辦公室，一份繳交給指導老師。</text:span><text:span text:style-name="T95">於</text:span><text:span text:style-name="T96">同週</text:span><text:span text:style-name="T97">擇日辦理</text:span><text:span text:style-name="T98">本系學士論文發表會，學生必須出席發表研究報告並備詢。</text:span></text:p>
      <text:p text:style-name="P99"/>
      <text:p text:style-name="P100">三、評分：</text:p>
      <text:p text:style-name="P101"><text:s text:c="2"/>1.「學士論文」依其研究領域以論文發表會的方式，分組公開辦理論文評分事宜。</text:p>
      <text:p text:style-name="P102"><text:s text:c="2"/>2.每名講者以簡報檔案報告論文十分鐘為原則，內容含摘要、前言、材料與方法、結果與討論、結論，並製作海報，大小以90×120公分，標題以在3公尺內看清為度。</text:p>
      <text:p text:style-name="P103"><text:s text:c="2"/>3.評審團由本系所有教師依其研究領域，得邀相關領域學者專家分組組成。</text:p>
      <text:p text:style-name="P104"><text:s text:c="2"/>4.評審項目以口頭簡報(50%)、研究成果(30%)及海報製作(20%)綜合評分。</text:p>
      <text:p text:style-name="P105"><text:s text:c="2"/>5.各評審老師評給學生分數之總平均佔該生學士論文成績50%，該學生之指導老師對學生從事研究之態度及成果另評給分數佔50%。</text:p>
      <text:p text:style-name="P106"><text:span text:style-name="T107"><text:s text:c="2"/></text:span><text:span text:style-name="T108">6.</text:span><text:span text:style-name="T109">學生未</text:span><text:span text:style-name="T110">參與學士論文發表者，有關評審老師之</text:span><text:span text:style-name="T111">50%</text:span><text:span text:style-name="T112">配分部份，以零分計算，但指導</text:span><text:span text:style-name="T113">老師</text:span><text:span text:style-name="T114">給予的分數，仍依準則第三項第</text:span><text:span text:style-name="T115">5</text:span><text:span text:style-name="T116">款辦理。</text:span></text:p>
      <text:p text:style-name="P117"/>
      <text:p text:style-name="P118">四、獎勵：</text:p>
      <text:p text:style-name="P119"><text:s text:c="4"/>每組依學士論文總成績高低次序，排定優選乙名及佳作若干名，其佳作之成績至少需高於80分，佳作名額以不少於各組選課人數之三分之一為準。優選學生頒給獎金3,000元及獎狀乙紙，佳作頒給獎狀乙紙以玆鼓勵。遇有同分者依其海報展示成績為排序依據，再同分者增額給獎。</text:p>
      <text:p text:style-name="P120"/>
      <text:p text:style-name="P121">五、學士論文成績經評定後，依照其所得分數填送教務處登錄成績。</text:p>
      <text:p text:style-name="P122"/>
      <text:p text:style-name="P123"><text:span text:style-name="T124">六、</text:span><text:span text:style-name="T125">本</text:span><text:span text:style-name="T126">準則</text:span><text:span text:style-name="T127">由本系學術委員會審核通過後實施，修正時亦同。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1T01:20:00Z</meta:creation-date>
    <dc:date>2021-02-01T01:20:00Z</dc:date>
    <meta:print-date>2021-02-01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