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5618in" fo:text-indent="-0.340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text-align="end" style:line-height-at-least="0in" fo:margin-left="0.4763in" fo:text-indent="-0.2548in">
        <style:tab-stops/>
      </style:paragraph-properties>
      <style:text-properties style:font-name-asian="標楷體" fo:letter-spacing="0.0138in" fo:font-size="10pt" style:font-size-asian="10pt" style:font-size-complex="10pt"/>
    </style:style>
    <style:style style:name="P8" style:parent-style-name="內文" style:family="paragraph">
      <style:paragraph-properties fo:text-align="end" style:line-height-at-least="0in" fo:margin-left="0.4555in" fo:text-indent="-0.234in">
        <style:tab-stops/>
      </style:paragraph-properties>
      <style:text-properties style:font-name-asian="標楷體" fo:letter-spacing="0.0138in" fo:font-size="9pt" style:font-size-asian="9pt" style:font-size-complex="9pt"/>
    </style:style>
    <style:style style:name="P9" style:parent-style-name="內文" style:family="paragraph">
      <style:paragraph-properties fo:text-align="end" style:line-height-at-least="0in" fo:margin-left="0.4555in" fo:text-indent="-0.234in">
        <style:tab-stops/>
      </style:paragraph-properties>
      <style:text-properties style:font-name-asian="標楷體" fo:letter-spacing="0.0138in" fo:font-size="9pt" style:font-size-asian="9pt" style:font-size-complex="9pt"/>
    </style:style>
    <style:style style:name="P10" style:parent-style-name="內文" style:family="paragraph">
      <style:paragraph-properties fo:text-align="end" style:line-height-at-least="0in" fo:margin-left="0.4763in" fo:text-indent="-0.2548in">
        <style:tab-stops/>
      </style:paragraph-properties>
      <style:text-properties style:font-name-asian="標楷體" fo:letter-spacing="0.0138in" fo:font-size="10pt" style:font-size-asian="10pt" style:font-size-complex="10pt"/>
    </style:style>
    <style:style style:name="P11" style:parent-style-name="內文" style:family="paragraph">
      <style:paragraph-properties fo:line-height="0.2361in"/>
      <style:text-properties style:font-name-asian="標楷體" fo:letter-spacing="0.0138in" fo:font-size="14pt" style:font-size-asian="14pt" style:font-size-complex="13pt"/>
    </style:style>
    <style:style style:name="P12" style:parent-style-name="內文" style:family="paragraph">
      <style:paragraph-properties fo:text-align="justify" fo:line-height="0.2361in" fo:margin-left="0.5618in" fo:text-indent="-0.3402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13" style:parent-style-name="內文" style:family="paragraph">
      <style:paragraph-properties fo:text-align="justify" fo:line-height="0.2361in" fo:text-indent="0.2222in"/>
    </style:style>
    <style:style style:name="T14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18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19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20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21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22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23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P24" style:parent-style-name="內文" style:family="paragraph">
      <style:paragraph-properties fo:text-align="justify" fo:line-height="0.2361in" fo:margin-left="0.5284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25" style:parent-style-name="內文" style:family="paragraph">
      <style:paragraph-properties fo:text-align="justify" fo:line-height="0.2361in" fo:margin-left="0.5284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26" style:parent-style-name="內文" style:family="paragraph">
      <style:paragraph-properties fo:text-align="justify" fo:line-height="0.2361in" fo:margin-left="0.5284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27" style:parent-style-name="內文" style:family="paragraph">
      <style:paragraph-properties fo:text-align="justify" fo:line-height="0.2361in" fo:margin-left="0.5284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28" style:parent-style-name="內文" style:family="paragraph">
      <style:paragraph-properties fo:text-align="justify" fo:line-height="0.2361in" fo:margin-left="0.5284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29" style:parent-style-name="內文" style:family="paragraph">
      <style:paragraph-properties fo:text-align="justify" fo:line-height="0.2361in" fo:margin-left="0.8243in" fo:text-indent="-0.2958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30" style:parent-style-name="內文" style:family="paragraph">
      <style:paragraph-properties fo:text-align="justify" fo:line-height="0.2361in" fo:margin-left="0.777in" fo:text-indent="-0.2222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31" style:parent-style-name="內文" style:family="paragraph">
      <style:paragraph-properties fo:text-align="justify" fo:line-height="0.2361in" fo:margin-left="0.8062in" fo:text-indent="-0.2777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32" style:parent-style-name="內文" style:family="paragraph">
      <style:paragraph-properties fo:text-align="justify" fo:line-height="0.2361in" fo:margin-left="0.8062in" fo:text-indent="-0.2777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33" style:parent-style-name="內文" style:family="paragraph">
      <style:paragraph-properties fo:text-align="justify" fo:line-height="0.2361in" fo:margin-left="0.8062in" fo:text-indent="-0.2777in">
        <style:tab-stops/>
      </style:paragraph-properties>
    </style:style>
    <style:style style:name="T34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35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0.2361in" fo:margin-left="0.4437in" fo:text-indent="-0.2222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41" style:parent-style-name="內文" style:family="paragraph">
      <style:paragraph-properties fo:text-align="justify" fo:line-height="0.2361in" fo:margin-left="0.4437in" fo:text-indent="-0.2222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42" style:parent-style-name="內文" style:family="paragraph">
      <style:paragraph-properties fo:text-align="justify" fo:line-height="0.2361in" fo:margin-left="0.4437in" fo:text-indent="-0.2222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43" style:parent-style-name="內文" style:family="paragraph">
      <style:paragraph-properties fo:text-align="justify" fo:line-height="0.2361in" fo:margin-left="0.3888in" fo:text-indent="-0.3888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2361in"/>
    </style:style>
    <style:style style:name="T45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46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P47" style:parent-style-name="內文" style:family="paragraph">
      <style:paragraph-properties fo:text-align="justify" fo:line-height="0.2361in" fo:text-indent="0.2222in"/>
      <style:text-properties style:font-name-asian="標楷體" fo:letter-spacing="0.0138in" fo:font-size="14pt" style:font-size-asian="14pt" style:font-size-complex="13pt"/>
    </style:style>
    <style:style style:name="P48" style:parent-style-name="內文" style:family="paragraph">
      <style:paragraph-properties fo:text-align="justify" fo:line-height="0.2361in" fo:text-indent="0.2222in"/>
    </style:style>
    <style:style style:name="T49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50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P51" style:parent-style-name="內文" style:family="paragraph">
      <style:paragraph-properties fo:text-align="justify" fo:line-height="0.2361in" fo:margin-left="0.4298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52" style:parent-style-name="內文" style:family="paragraph">
      <style:paragraph-properties fo:text-align="justify" fo:line-height="0.2361in" fo:margin-left="0.4298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53" style:parent-style-name="內文" style:family="paragraph">
      <style:paragraph-properties fo:text-align="justify" fo:line-height="0.2361in" fo:margin-left="0.4298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54" style:parent-style-name="內文" style:family="paragraph">
      <style:paragraph-properties fo:text-align="justify" fo:line-height="0.2361in" fo:margin-left="0.2083in" fo:text-indent="0.2222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55" style:parent-style-name="內文" style:family="paragraph">
      <style:paragraph-properties fo:text-align="justify" fo:line-height="0.2361in" fo:margin-left="0.2083in" fo:text-indent="0.2222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56" style:parent-style-name="內文" style:family="paragraph">
      <style:paragraph-properties fo:text-align="justify" fo:line-height="0.2361in" fo:margin-left="0.2083in" fo:text-indent="0.2222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57" style:parent-style-name="內文" style:family="paragraph">
      <style:paragraph-properties fo:text-align="justify" fo:line-height="0.2361in" fo:margin-left="1.0097in" fo:text-indent="-0.2597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58" style:parent-style-name="內文" style:family="paragraph">
      <style:paragraph-properties fo:text-align="justify" fo:line-height="0.2361in" fo:margin-left="0.25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3pt"/>
    </style:style>
    <style:style style:name="P60" style:parent-style-name="內文" style:family="paragraph">
      <style:paragraph-properties fo:text-align="justify" fo:line-height="0.2361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361in"/>
    </style:style>
    <style:style style:name="T62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63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64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65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66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P67" style:parent-style-name="內文" style:family="paragraph">
      <style:paragraph-properties fo:text-align="justify" fo:line-height="0.2361in" fo:text-indent="0.2222in"/>
      <style:text-properties style:font-name-asian="標楷體" fo:letter-spacing="0.0138in" fo:font-size="14pt" style:font-size-asian="14pt" style:font-size-complex="13pt"/>
    </style:style>
    <style:style style:name="P68" style:parent-style-name="內文" style:family="paragraph">
      <style:paragraph-properties fo:text-align="justify" fo:line-height="0.2361in" fo:margin-left="0.5312in" fo:text-indent="-0.3243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69" style:parent-style-name="內文" style:family="paragraph">
      <style:paragraph-properties fo:text-align="justify" fo:line-height="0.2361in" fo:margin-left="0.675in" fo:text-indent="-0.4666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2361in" fo:margin-left="0.2222in" fo:text-indent="-0.2222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71" style:parent-style-name="內文" style:family="paragraph">
      <style:paragraph-properties fo:text-align="justify" fo:line-height="0.2361in" fo:margin-left="0.4881in" fo:text-indent="-0.2666in">
        <style:tab-stops/>
      </style:paragraph-properties>
    </style:style>
    <style:style style:name="T72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73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74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76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77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78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79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80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P81" style:parent-style-name="內文" style:family="paragraph">
      <style:paragraph-properties fo:text-align="justify" fo:line-height="0.2361in" fo:margin-left="0.5923in" fo:text-indent="-0.3423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82" style:parent-style-name="內文" style:family="paragraph">
      <style:paragraph-properties fo:text-align="justify" fo:line-height="0.2361in" fo:margin-left="0.25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83" style:parent-style-name="內文" style:family="paragraph">
      <style:paragraph-properties fo:text-align="justify" fo:line-height="0.2361in" fo:margin-left="0.6743in" fo:text-indent="-0.4444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84" style:parent-style-name="內文" style:family="paragraph">
      <style:paragraph-properties fo:text-align="justify" fo:line-height="0.2361in" fo:margin-left="0.6736in" fo:text-indent="-0.2222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85" style:parent-style-name="內文" style:family="paragraph">
      <style:paragraph-properties fo:text-align="justify" fo:line-height="0.2361in" fo:margin-left="0.6736in" fo:text-indent="-0.2222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86" style:parent-style-name="內文" style:family="paragraph">
      <style:paragraph-properties fo:text-align="justify" fo:line-height="0.2361in"/>
      <style:text-properties style:font-name-asian="標楷體" fo:letter-spacing="0.0138in" fo:font-size="14pt" style:font-size-asian="14pt" style:font-size-complex="13pt"/>
    </style:style>
    <style:style style:name="P87" style:parent-style-name="內文" style:family="paragraph">
      <style:paragraph-properties fo:text-align="justify" fo:line-height="0.2361in"/>
    </style:style>
    <style:style style:name="T88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89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P90" style:parent-style-name="內文" style:family="paragraph">
      <style:paragraph-properties fo:text-align="justify" fo:line-height="0.2361in" fo:margin-left="0.2215in">
        <style:tab-stops/>
      </style:paragraph-properties>
    </style:style>
    <style:style style:name="T91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P92" style:parent-style-name="內文" style:family="paragraph">
      <style:paragraph-properties fo:text-align="justify" fo:line-height="0.2361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2361in"/>
    </style:style>
    <style:style style:name="T94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95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P96" style:parent-style-name="內文" style:family="paragraph">
      <style:paragraph-properties fo:text-align="justify" fo:line-height="0.2361in" fo:margin-left="0.4437in" fo:text-indent="-0.2222in">
        <style:tab-stops/>
      </style:paragraph-properties>
      <style:text-properties style:font-name-asian="標楷體" fo:letter-spacing="0.0138in" fo:font-size="14pt" style:font-size-asian="14pt" style:font-size-complex="13pt"/>
    </style:style>
    <style:style style:name="P97" style:parent-style-name="內文" style:family="paragraph">
      <style:paragraph-properties fo:text-align="justify" fo:line-height="0.2361in" fo:text-indent="0.2222in"/>
    </style:style>
    <style:style style:name="T98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99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P100" style:parent-style-name="內文" style:family="paragraph">
      <style:paragraph-properties fo:text-align="justify" fo:line-height="0.2361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361in"/>
    </style:style>
    <style:style style:name="T102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103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T104" style:parent-style-name="預設段落字型" style:family="text">
      <style:text-properties style:font-name-asian="標楷體" fo:letter-spacing="0.0138in" fo:font-size="14pt" style:font-size-asian="14pt" style:font-size-complex="13pt"/>
    </style:style>
    <style:style style:name="P10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森林暨自然資源學系</text:span><text:span text:style-name="T3">(</text:span><text:span text:style-name="T4">碩士及碩專班</text:span><text:span text:style-name="T5">)</text:span><text:span text:style-name="T6">論文口試流程表</text:span></text:p>
      <text:p text:style-name="P7"/>
      <text:p text:style-name="P8">96年6月20日95學年度第2學期第4次系務會議通過</text:p>
      <text:p text:style-name="P9">110年1月8日109學年度第1學期第4次系務會議修正通過</text:p>
      <text:p text:style-name="P10"/>
      <text:p text:style-name="P11">1.申請畢業口試(之前需依照通知上傳畢業照以製發畢業證書用)</text:p>
      <text:p text:style-name="P12">(1).需於口試前一個月且在學校行事曆規定之最後期限之前提出申請。<text:s/></text:p>
      <text:p text:style-name="P13"><text:span text:style-name="T14">(2)</text:span><text:span text:style-name="T15">.</text:span><text:span text:style-name="T16">申請口試時</text:span><text:span text:style-name="T17">需繳交的文件</text:span><text:span text:style-name="T18">(i</text:span><text:span text:style-name="T19">與</text:span><text:span text:style-name="T20">j</text:span><text:span text:style-name="T21">二項擇一即可</text:span><text:span text:style-name="T22">)</text:span><text:span text:style-name="T23">：</text:span></text:p>
      <text:p text:style-name="P24">a.『碩士班研究生學位考試申請書』</text:p>
      <text:p text:style-name="P25">b.『論文指導教授推薦書』</text:p>
      <text:p text:style-name="P26">c.<text:s/>論文摘要及初稿各一份</text:p>
      <text:p text:style-name="P27">d.<text:s/>歷年成績單</text:p>
      <text:p text:style-name="P28">e.<text:s/>學術倫理教育課程修課及格證明</text:p>
      <text:p text:style-name="P29">f.<text:s/>文章剽竊檢測工具Turnitin之論文原創性比對報告結果，未逾30%。</text:p>
      <text:p text:style-name="P30">g.<text:s/>論文指導費繳費證明</text:p>
      <text:p text:style-name="P31">h.<text:s/>本系乙組之碩士生需提出補修科目及學分數明細表(經指導教授簽章認可)</text:p>
      <text:p text:style-name="P32">i.<text:s/>於有關學術單位或學(協)會舉辦之國際性、全國性或跨校際學術研討會中宣讀論文或展示壁報之證明</text:p>
      <text:p text:style-name="P33"><text:span text:style-name="T34">j.<text:s/></text:span><text:span text:style-name="T35">在學期間，有與碩士論文主題有關的研究報</text:span><text:span text:style-name="T36">告被學術期刊刊登或接受發表</text:span><text:span text:style-name="T37">(</text:span><text:span text:style-name="T38">附接受發表證明</text:span><text:span text:style-name="T39">)</text:span></text:p>
      <text:p text:style-name="P40">(3).口試前寄送論文給口試委員。</text:p>
      <text:p text:style-name="P41">(4).申請送出後，待口試委員聘書製發完成敬送各位委員。</text:p>
      <text:p text:style-name="P42">(5).向系上預約口試場地。</text:p>
      <text:p text:style-name="P43"><text:tab/><text:tab/></text:p>
      <text:p text:style-name="P44"><text:span text:style-name="T45">2.</text:span><text:span text:style-name="T46">口試</text:span></text:p>
      <text:p text:style-name="P47">(1).當天會場及茶水由口試學生自行準備。</text:p>
      <text:p text:style-name="P48"><text:span text:style-name="T49">(2).</text:span><text:span text:style-name="T50">口試應備文件：</text:span></text:p>
      <text:p text:style-name="P51">a.『碩士班學位考試評分單』(每位口試委員一張)</text:p>
      <text:p text:style-name="P52">b.『學位論文考試結果通知書』</text:p>
      <text:p text:style-name="P53">c.『本系碩士班論文簽名頁』</text:p>
      <text:p text:style-name="P54">d.『學位口試費用請領清冊』</text:p>
      <text:p text:style-name="P55">e.『學位論文修改通知單』</text:p>
      <text:p text:style-name="P56"><text:s text:c="4"/>(a)(b)(c)先自行填寫基本資料</text:p>
      <text:p text:style-name="P57">(d)需填寫完整，依照學校規定填入口試及指導費用，口試當天請指導教授先行墊付相關支出</text:p>
      <text:p text:style-name="P58"><text:span text:style-name="T59">口試後請將彌封的考試評分單、考試結果通知書、學位口試費用請領清冊交至系辦。</text:span></text:p>
      <text:p text:style-name="P60"/>
      <text:p text:style-name="P61"><text:span text:style-name="T62">3.</text:span><text:span text:style-name="T63">論文修改</text:span><text:span text:style-name="T64">(</text:span><text:span text:style-name="T65">在完成論文修改之後</text:span><text:span text:style-name="T66">)<text:s/></text:span></text:p>
      <text:soft-page-break/>
      <text:p text:style-name="P67">(1).將『學位論文修改通知單』填寫完成，請指導教授簽名。</text:p>
      <text:p text:style-name="P68">(2).攜『學位論文修改通知單』及『畢業論文簽名頁』給系主任簽名。</text:p>
      <text:p text:style-name="P69"/>
      <text:p text:style-name="P70">4.論文建檔上傳(論文未修改完成以前，不得逕自上傳論文內容)</text:p>
      <text:p text:style-name="P71"><text:span text:style-name="T72">(1).</text:span><text:span text:style-name="T73">登入圖書館之網頁，以學生個人在本校圖書館之借還書帳號密碼，在「查詢檢索」功能項下之「論文上傳」選項中完成論文電子檔上傳作業。同時將上網建檔後的</text:span><text:span text:style-name="T74">授權書</text:span><text:span text:style-name="T75">列印下來（共有</text:span><text:span text:style-name="T76">2</text:span><text:span text:style-name="T77">種），依照本款</text:span><text:span text:style-name="T78">(3)</text:span><text:span text:style-name="T79">的指示繼續執行後續動作。</text:span><text:span text:style-name="T80"><text:s/></text:span></text:p>
      <text:p text:style-name="P81">(2).上傳論文後等一個工作天，可從學生個人E mail信箱中收信印出『審核通過通知單』。</text:p>
      <text:p text:style-name="P82">(3).依個人意願簽署授權書：</text:p>
      <text:p text:style-name="P83"><text:s text:c="2"/><text:s text:c="2"/>a.國立嘉義大學博碩士論文授權書一份(必填；簽署後需自行裝訂於紙本論文書名頁後)。</text:p>
      <text:p text:style-name="P84">b.國家圖書館博碩士論文電子檔案上網授權書二份(必填；請填二份，一份裝訂於紙本之論文書名頁後，一份交至系辦，由系辦代收後彙整轉交圖書館整批處理交寄國家圖書館)。</text:p>
      <text:p text:style-name="P85">c.二種授權書均裝訂在紙本論文之書名頁後，裝訂次序為嘉義大學授權書先於國圖授權書。紙本論文加入授權書之後才可複製成多本進行裝訂。</text:p>
      <text:p text:style-name="P86"/>
      <text:p text:style-name="P87"><text:span text:style-name="T88">5.</text:span><text:span text:style-name="T89">印出論文及裝訂</text:span></text:p>
      <text:p text:style-name="P90"><text:span text:style-name="T91">論文複製多本時，其書脊頁及封面請依本校及本系範例製作並完成裝訂。</text:span></text:p>
      <text:p text:style-name="P92"/>
      <text:p text:style-name="P93"><text:span text:style-name="T94">6.</text:span><text:span text:style-name="T95">辦離校手續</text:span></text:p>
      <text:p text:style-name="P96">(1).備妥5本論文連同『審核通過通知單』及國圖授權書一份一起繳交系辦。(系辦彙整當年度畢業學生所有論文後，其中『審核通過通知單』及國圖授權書及論文3本彙送圖書館，<text:s/>2本由系留存)，敬送指導老師及口試委員之論文另計，由學生另行準備。</text:p>
      <text:p text:style-name="P97"><text:span text:style-name="T98">(2).</text:span><text:span text:style-name="T99">完成離校手續作業。</text:span></text:p>
      <text:p text:style-name="P100"/>
      <text:p text:style-name="P101"><text:span text:style-name="T102">7.</text:span><text:span text:style-name="T103">領畢業證</text:span><text:span text:style-name="T104">書</text:span></text:p>
      <text:p text:style-name="P105"><text:span text:style-name="T106">8.</text:span><text:span text:style-name="T107">以上流程若有未盡事宜，學生需遵循本校頒定之『國立嘉義大學研究生學位考試辦法』辦理。本流程第一條第</text:span><text:span text:style-name="T108">(1)(2)</text:span><text:span text:style-name="T109">款有關申請口試應具備之條件需經本系系務會議決議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894E8F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口試</dc:title>
    <dc:description/>
    <dc:subject/>
    <meta:initial-creator>user</meta:initial-creator>
    <dc:creator>USER</dc:creator>
    <meta:creation-date>2021-01-28T03:20:00Z</meta:creation-date>
    <dc:date>2021-01-28T03:21:00Z</dc:date>
    <meta:print-date>2021-01-28T03:1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22" meta:character-count="1488" meta:row-count="10" meta:non-whitespace-character-count="1268"/>
  </office:meta>
</office:document-meta>
</file>