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6.825in"/>
    </style:style>
    <style:style style:name="Table11" style:family="table">
      <style:table-properties style:width="6.825in" fo:margin-left="0in" table:align="left"/>
    </style:style>
    <style:style style:name="TableRow13" style:family="table-row">
      <style:table-row-properties style:min-row-height="1.7437in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line-break="normal" fo:margin-right="0.0236in" fo:text-indent="3.6666in"/>
      <style:text-properties style:font-name="標楷體" style:font-name-asian="標楷體"/>
    </style:style>
    <style:style style:name="P26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4" style:family="paragraph">
      <style:paragraph-properties fo:margin-left="0.4923in" fo:text-indent="-0.4923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0.5652in" style:use-optimal-column-width="false"/>
    </style:style>
    <style:style style:name="TableColumn90" style:family="table-column">
      <style:table-column-properties style:column-width="3.8756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5006in" style:use-optimal-column-width="false"/>
    </style:style>
    <style:style style:name="TableColumn95" style:family="table-column">
      <style:table-column-properties style:column-width="0.5006in" style:use-optimal-column-width="false"/>
    </style:style>
    <style:style style:name="Table88" style:family="table">
      <style:table-properties style:width="6.9423in" fo:margin-left="-0.2006in" table:align="left"/>
    </style:style>
    <style:style style:name="TableRow96" style:family="table-row">
      <style:table-row-properties style:min-row-height="0.870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2486in" style:use-optimal-row-height="false"/>
    </style:style>
    <style:style style:name="TableCell1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6.3812in"/>
    </style:style>
    <style:style style:name="Table497" style:family="table">
      <style:table-properties style:width="6.3812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200%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200%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200%"/>
      <style:text-properties style:font-name="標楷體" style:font-name-asian="標楷體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6"/></text:span><text:span text:style-name="T5"><text:s/></text:span><text:span text:style-name="T6">國立</text:span><text:span text:style-name="T7">嘉義</text:span><text:span text:style-name="T8">大學學生校外實習課程問卷調查表</text:span><text:span text:style-name="T9"><text:s/></text:span><text:span text:style-name="T10">(實習學生用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同學您好：</text:p>
            <text:p text:style-name="內文"><text:span text:style-name="T16"><text:s text:c="4"/></text:span><text:span text:style-name="T17">本問卷為</text:span><text:span text:style-name="T18">推動校外實習欲瞭</text:span><text:span text:style-name="T19">解同學在參與校外實習課程後，對</text:span><text:span text:style-name="T20">自我實務技能或是自我成長是否有所助益，並可提供學校在規劃</text:span><text:span text:style-name="T21">校外實習課程時能更加完備。本問卷僅進行整體分析，請同學</text:span><text:span text:style-name="T22">依本次實習經驗</text:span><text:span text:style-name="T23">填答，您的寶貴意見將對未來的學弟妹們能更加順利進行實習。</text:span></text:p>
            <text:p text:style-name="P24">在此致上謝意！<text:s text:c="3"/>敬祝<text:s text:c="2"/>身體健康，學業進步！</text:p>
            <text:p text:style-name="P25"><text:s text:c="5"/>森林暨自然資源學系(所)<text:s/>敬啟<text:s text:c="40"/></text:p>
          </table:table-cell>
        </table:table-row>
      </table:table>
      <text:p text:style-name="P26">壹、基本資料<text:s/></text:p>
      <text:list text:style-name="LFO4" text:continue-numbering="true">
        <text:list-item>
          <text:list>
            <text:list-item>
              <text:p text:style-name="P27"><text:span text:style-name="T28">班級：</text:span><text:span text:style-name="T29"><text:s/></text:span><text:span text:style-name="T30"><text:s/></text:span><text:span text:style-name="T31"><text:s text:c="9"/></text:span><text:span text:style-name="T32"><text:s text:c="8"/>姓名：<text:s/></text:span><text:span text:style-name="T33"><text:s text:c="9"/></text:span><text:span text:style-name="T34"><text:s text:c="10"/>學號：<text:s/></text:span><text:span text:style-name="T35"><text:s text:c="9"/></text:span></text:p>
            </text:list-item>
            <text:list-item>
              <text:p text:style-name="P36"><text:span text:style-name="T37">課程名稱</text:span><text:span text:style-name="T38">：</text:span><text:span text:style-name="T39"><text:s/></text:span><text:span text:style-name="T40">校外林業實務技術實習</text:span><text:span text:style-name="T41"><text:s text:c="2"/></text:span><text:span text:style-name="T42"><text:s/></text:span><text:span text:style-name="T43">學分：</text:span><text:span text:style-name="T44"><text:s/></text:span><text:span text:style-name="T45"><text:s text:c="9"/></text:span><text:span text:style-name="T46"><text:s/></text:span><text:span text:style-name="T47"><text:s text:c="3"/></text:span><text:span text:style-name="T48">■</text:span><text:span text:style-name="T49">必修</text:span><text:span text:style-name="T50"><text:s/></text:span><text:span text:style-name="T51"><text:s text:c="4"/></text:span><text:span text:style-name="T52"><text:s/></text:span><text:span text:style-name="T53">□選修</text:span></text:p>
            </text:list-item>
            <text:list-item>
              <text:p text:style-name="P54"><text:span text:style-name="T55">開課學年度：</text:span><text:span text:style-name="T56"><text:s text:c="12"/></text:span><text:span text:style-name="T57">□上學期</text:span><text:span text:style-name="T58"><text:s/></text:span><text:span text:style-name="T59"><text:s/></text:span><text:span text:style-name="T60"><text:s text:c="2"/></text:span><text:span text:style-name="T61">■</text:span><text:span text:style-name="T62">下學期</text:span></text:p>
            </text:list-item>
            <text:list-item>
              <text:p text:style-name="P63"><text:span text:style-name="T64">實習</text:span><text:span text:style-name="T65">課程類別</text:span><text:span text:style-name="T66">/時間</text:span><text:span text:style-name="T67">：<text:s/></text:span><text:span text:style-name="T68">■</text:span><text:span text:style-name="T69">寒</text:span><text:span text:style-name="T70">暑期實習</text:span><text:span text:style-name="T71"><text:s/></text:span><text:span text:style-name="T72"><text:s/></text:span><text:span text:style-name="T73"><text:s/></text:span><text:span text:style-name="T74">□學期實習</text:span><text:span text:style-name="T75"><text:s text:c="2"/></text:span><text:span text:style-name="T76">□學年實習 <text:s text:c="2"/></text:span><text:span text:style-name="T77">□</text:span><text:span text:style-name="T78">海外</text:span><text:span text:style-name="T79">實習</text:span><text:span text:style-name="T80"><text:s/></text:span></text:p>
            </text:list-item>
            <text:list-item>
              <text:p text:style-name="P81"><text:span text:style-name="T82"><draw:connector draw:type="line" svg:x1="1.32292in" svg:y1="0.13542in" svg:x2="3.5in" svg:y2="0.14583in" draw:z-index="251657216" draw:id="id0" draw:style-name="a0" draw:name="AutoShape 2" text:anchor-type="paragraph"><svg:title/><svg:desc/></draw:connector></text:span><text:span text:style-name="T83">實習機構：</text:span></text:p>
            </text:list-item>
            <text:list-item>
              <text:p text:style-name="P84"><text:span text:style-name="T85"><draw:connector draw:type="line" svg:x1="1.34375in" svg:y1="0.19792in" svg:x2="5.77083in" svg:y2="0.16667in" draw:z-index="251658240" draw:id="id1" draw:style-name="a1" draw:name="AutoShape 3" text:anchor-type="paragraph"><svg:title/><svg:desc/></draw:connector></text:span><text:span text:style-name="T86">實習地點：</text:span></text:p>
            </text:list-item>
          </text:list>
        </text:list-item>
      </text:list>
      <text:p text:style-name="P87">貳、實習滿意度調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2">
              <text:p text:style-name="P98">題<text:s text:c="16"/>項</text:p>
            </table:table-cell>
            <table:covered-table-cell/>
            <table:table-cell table:style-name="TableCell99">
              <text:p text:style-name="P100">非常同意</text:p>
            </table:table-cell>
            <table:table-cell table:style-name="TableCell101">
              <text:p text:style-name="P102">同意</text:p>
            </table:table-cell>
            <table:table-cell table:style-name="TableCell103">
              <text:p text:style-name="P104">普通</text:p>
            </table:table-cell>
            <table:table-cell table:style-name="TableCell105">
              <text:p text:style-name="P106">不同意</text:p>
            </table:table-cell>
            <table:table-cell table:style-name="TableCell107">
              <text:p text:style-name="P108">非常不同意</text:p>
            </table:table-cell>
          </table:table-row>
        </table:table-header-rows>
        <table:table-row table:style-name="TableRow109">
          <table:table-cell table:style-name="TableCell110" table:number-columns-spanned="7">
            <text:p text:style-name="P111">一、對實習課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list text:style-name="LFO6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實習前系所提供完善的實習資訊或諮詢</text:span><text:span text:style-name="T118">管道。</text:span>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list text:style-name="LFO6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實習前我已瞭解實習契約內容的權利義務。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對於系所輔導教師的聯繫、訪視與指導感到滿意。</text:span>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list text:style-name="LFO6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對於系所的行政支援感到滿意。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list text:style-name="LFO6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系所安排之產業實務實習課程的學習時數足夠。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list text:style-name="LFO6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實習內容與我在校所學是有關聯的。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list text:style-name="LFO6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學校所學的專業技能有助於實習工作的運用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 table:number-columns-spanned="7">
            <text:p text:style-name="P222">二、對實習機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list text:style-name="LFO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實習機構安排的職務與合約工作內容一致。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list text:style-name="LFO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實習機構提供我專業且安全的實習環境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list text:style-name="LFO6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我被分配到的實際工作份量與難度是合理的。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list text:style-name="LFO6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實習機構有專人協助指導實習上遇到的困難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 table:number-columns-spanned="7">
            <text:p text:style-name="P285">三、校外實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list text:style-name="LFO6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我能夠將學校所學的知識，應用於實習機構現場。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list text:style-name="LFO6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實習課程有助於我吸收新知及拓展視野。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list text:style-name="LFO6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實習課程有提升我獨立思考及解決問題的能力。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list text:style-name="LFO6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實習課程有助於培養我獨立自主、負責的精神。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</table:table-row>
        <table:table-row table:style-name="TableRow346">
          <table:table-cell table:style-name="TableCell347">
            <text:list text:style-name="LFO6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實習課程有助於我建立良好的人際關係。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</table:table-row>
        <table:table-row table:style-name="TableRow361">
          <table:table-cell table:style-name="TableCell362">
            <text:list text:style-name="LFO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實習課程有助於我培養團隊合作精神。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</table:table-row>
        <table:table-row table:style-name="TableRow376">
          <table:table-cell table:style-name="TableCell377">
            <text:list text:style-name="LFO6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實習課程對我的專業知識有實質幫助。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</table:table-row>
        <table:table-row table:style-name="TableRow391">
          <table:table-cell table:style-name="TableCell392">
            <text:list text:style-name="LFO6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實習課程有助於我了解業界的需求。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list text:style-name="LFO6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實習課程有助於我對職場工作態度的瞭解。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</table:table-row>
        <table:table-row table:style-name="TableRow421">
          <table:table-cell table:style-name="TableCell422">
            <text:list text:style-name="LFO6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實習課程對畢業後尋找工作有所幫助。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</table:table-row>
        <table:table-row table:style-name="TableRow436">
          <table:table-cell table:style-name="TableCell437">
            <text:list text:style-name="LFO6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實習課程對我的未來職涯規劃有幫助。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>
            <text:list text:style-name="LFO6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未來實習機構如有意聘用我，我會有意願前往任職。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</table:table-row>
        <table:table-row table:style-name="TableRow466">
          <table:table-cell table:style-name="TableCell467">
            <text:list text:style-name="LFO6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對於實習機構整體的滿意度如何。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</table:table-row>
        <table:table-row table:style-name="TableRow481">
          <table:table-cell table:style-name="TableCell482">
            <text:list text:style-name="LFO6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整體而言，校外實習課程對我的學習是有幫助的。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</table:table-row>
      </table:table>
      <text:p text:style-name="P496">叁、校外實習建議：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謝謝您的填答，並預祝您學業順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 style:use-window-font-color="true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3937in" fo:margin-right="0.8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04T05:45:00Z</meta:creation-date>
    <dc:date>2022-05-04T05:45:00Z</dc:date>
    <meta:print-date>2015-12-25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