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13" style:parent-style-name="內文" style:family="paragraph">
      <style:paragraph-properties fo:text-align="justify" fo:margin-bottom="0.125in"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27" style:family="table-column">
      <style:table-column-properties style:column-width="1.2756in"/>
    </style:style>
    <style:style style:name="TableColumn28" style:family="table-column">
      <style:table-column-properties style:column-width="0.3444in"/>
    </style:style>
    <style:style style:name="TableColumn29" style:family="table-column">
      <style:table-column-properties style:column-width="1.5826in"/>
    </style:style>
    <style:style style:name="TableColumn30" style:family="table-column">
      <style:table-column-properties style:column-width="1.1138in"/>
    </style:style>
    <style:style style:name="TableColumn31" style:family="table-column">
      <style:table-column-properties style:column-width="0.5409in"/>
    </style:style>
    <style:style style:name="TableColumn32" style:family="table-column">
      <style:table-column-properties style:column-width="1.0465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55in"/>
    </style:style>
    <style:style style:name="TableColumn35" style:family="table-column">
      <style:table-column-properties style:column-width="1.1229in"/>
    </style:style>
    <style:style style:name="TableColumn36" style:family="table-column">
      <style:table-column-properties style:column-width="1.8222in"/>
    </style:style>
    <style:style style:name="Table26" style:family="table">
      <style:table-properties style:width="10.2854in" fo:margin-left="0in" table:align="left"/>
    </style:style>
    <style:style style:name="TableRow37" style:family="table-row">
      <style:table-row-properties style:min-row-height="0.51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638in" fo:margin-left="0.0138in" fo:text-indent="-0.01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638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638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638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638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57" style:family="table-row">
      <style:table-row-properties/>
    </style:style>
    <style:style style:name="P5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361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361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361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361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361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361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55" style:family="table-column">
      <style:table-column-properties style:column-width="3.4437in"/>
    </style:style>
    <style:style style:name="TableColumn156" style:family="table-column">
      <style:table-column-properties style:column-width="3.4444in"/>
    </style:style>
    <style:style style:name="TableColumn157" style:family="table-column">
      <style:table-column-properties style:column-width="3.4444in"/>
    </style:style>
    <style:style style:name="Table154" style:family="table">
      <style:table-properties style:width="10.3326in" fo:margin-left="0in" table:align="left"/>
    </style:style>
    <style:style style:name="TableRow158" style:family="table-row">
      <style:table-row-properties style:min-row-height="0.457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70" style:family="table-row">
      <style:table-row-properties style:min-row-height="0.581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7" style:parent-style-name="內文" style:family="paragraph">
      <style:paragraph-properties fo:text-align="justify" fo:margin-left="0.0986in" fo:margin-right="-0.2166in" fo:text-indent="-0.0986in">
        <style:tab-stops/>
      </style:paragraph-properties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 style:language-asian="zh" style:country-asian="HK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 fo:color="#FF0000" style:language-asian="zh" style:country-asian="HK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 style:language-asian="zh" style:country-asian="HK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-asian="標楷體" fo:color="#FF0000" style:language-asian="zh" style:country-asian="HK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 fo:font-weight="bold" style:font-weight-asian="bold" fo:color="#FF0000"/>
    </style:style>
    <style:style style:name="T193" style:parent-style-name="預設段落字型" style:family="text">
      <style:text-properties style:font-name-asian="標楷體" fo:color="#FF0000"/>
    </style:style>
    <style:style style:name="P194" style:parent-style-name="內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language-asian="zh" style:country-asian="HK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language-asian="zh" style:country-asian="HK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language-asian="zh" style:country-asian="HK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 style:language-asian="zh" style:country-asian="HK"/>
    </style:style>
    <style:style style:name="T204" style:parent-style-name="預設段落字型" style:family="text">
      <style:text-properties style:font-name-asian="標楷體" style:language-asian="zh" style:country-asian="HK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justify" style:line-height-at-least="0in" fo:text-indent="0.0986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language-asian="zh" style:country-asian="HK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language-asian="zh" style:country-asian="HK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justify" style:line-height-at-least="0in" fo:text-indent="0.098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language-asian="zh" style:country-asian="HK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language-asian="zh" style:country-asian="HK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language-asian="zh" style:country-asian="HK"/>
    </style:style>
    <style:style style:name="T22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嘉義大學</text:span><text:span text:style-name="T3"><text:s text:c="4"/></text:span><text:span text:style-name="T4">學年第</text:span><text:span text:style-name="T5"><text:s text:c="3"/></text:span><text:span text:style-name="T6">學期</text:span><text:span text:style-name="T7">臨時調</text:span><text:span text:style-name="T8">(</text:span><text:span text:style-name="T9">補</text:span><text:span text:style-name="T10">)</text:span><text:span text:style-name="T11">課申請</text:span><text:span text:style-name="T12">單</text:span></text:p>
      <text:p text:style-name="P13"><text:span text:style-name="T14">□</text:span><text:span text:style-name="T15">日間學制</text:span><text:span text:style-name="T16"><text:s text:c="2"/>□</text:span><text:span text:style-name="T17">進修學制</text:span><text:span text:style-name="T18"><text:s text:c="2"/></text:span><text:span text:style-name="T19">□</text:span><text:span text:style-name="T20">碩士在職專班</text:span><text:span text:style-name="T21"><text:s text:c="43"/>□</text:span><text:span text:style-name="T22">臨時</text:span><text:span text:style-name="T23">調課</text:span><text:span text:style-name="T24"><text:s text:c="4"/>□</text:span><text:span text:style-name="T25">補課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學系別</text:span></text:p>
          </table:table-cell>
          <table:table-cell table:style-name="TableCell41" table:number-rows-spanned="2">
            <text:p text:style-name="P42"><text:span text:style-name="T43">年級</text:span></text:p>
          </table:table-cell>
          <table:table-cell table:style-name="TableCell44" table:number-rows-spanned="2">
            <text:p text:style-name="P45"><text:span text:style-name="T46">課程名</text:span><text:span text:style-name="T47">稱</text:span></text:p>
          </table:table-cell>
          <table:table-cell table:style-name="TableCell48" table:number-columns-spanned="3">
            <text:p text:style-name="P49"><text:span text:style-name="T50">原授課時間</text:span>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調動後授課時間</text:span></text:p>
          </table:table-cell>
          <table:covered-table-cell/>
          <table:covered-table-cell/>
          <table:table-cell table:style-name="TableCell54" table:number-rows-spanned="2">
            <text:p text:style-name="P55"><text:span text:style-name="T56">申請事由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<text:span text:style-name="T63">日期</text:span></text:p>
          </table:table-cell>
          <table:table-cell table:style-name="TableCell64">
            <text:p text:style-name="P65"><text:span text:style-name="T66">上課節次</text:span></text:p>
          </table:table-cell>
          <table:table-cell table:style-name="TableCell67">
            <text:p text:style-name="P68"><text:span text:style-name="T69">上課地點</text:span></text:p>
          </table:table-cell>
          <table:table-cell table:style-name="TableCell70">
            <text:p text:style-name="P71"><text:span text:style-name="T72">日期</text:span></text:p>
          </table:table-cell>
          <table:table-cell table:style-name="TableCell73">
            <text:p text:style-name="P74"><text:span text:style-name="T75">上課節次</text:span></text:p>
          </table:table-cell>
          <table:table-cell table:style-name="TableCell76">
            <text:p text:style-name="P77"><text:span text:style-name="T78">上課地點</text:span>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內文"><text:span text:style-name="T145">授課教師簽名：</text:span>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內文"><text:span text:style-name="T147">聯絡電話</text:span><text:span text:style-name="T148">：</text:span>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內文"><text:span text:style-name="T150">申請日期</text:span><text:span text:style-name="T151">：</text:span></text:p>
          </table:table-cell>
          <table:covered-table-cell/>
        </table:table-row>
      </table:table>
      <text:p text:style-name="內文"><text:span text:style-name="T152"><text:s text:c="27"/></text:span><text:span text:style-name="T153"><text:s text:c="2"/>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申請人</text:span></text:p>
          </table:table-cell>
          <table:table-cell table:style-name="TableCell162">
            <text:p text:style-name="P163"><text:span text:style-name="T164">學系主任</text:span></text:p>
          </table:table-cell>
          <table:table-cell table:style-name="TableCell165">
            <text:p text:style-name="P166"><text:span text:style-name="T167">教務單位</text:span><text:span text:style-name="T168">/</text:span><text:span text:style-name="T169">通識教育中心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1.</text:span><text:span text:style-name="T179">教師如有請假、出差、出國、短程公出等情形，請登入校務行政系統</text:span><text:span text:style-name="T180">/</text:span><text:span text:style-name="T181">線上簽核差勤系統</text:span><text:span text:style-name="T182">請假</text:span><text:span text:style-name="T183">，</text:span><text:span text:style-name="T184">所任教之課程應自行調</text:span><text:span text:style-name="T185">(</text:span><text:span text:style-name="T186">補</text:span><text:span text:style-name="T187">)</text:span><text:span text:style-name="T188">課及</text:span><text:span text:style-name="T189">填寫線上之調補課明細表</text:span><text:span text:style-name="T190">，</text:span><text:span text:style-name="T191">並上傳至差勤系統，</text:span><text:span text:style-name="T192">本表單不適用</text:span><text:span text:style-name="T193">。</text:span></text:p>
      <text:p text:style-name="P194"><text:span text:style-name="T195">2.</text:span><text:span text:style-name="T196">教師</text:span><text:span text:style-name="T197">臨時</text:span><text:span text:style-name="T198">調</text:span><text:span text:style-name="T199">(</text:span><text:span text:style-name="T200">補</text:span><text:span text:style-name="T201">)</text:span><text:span text:style-name="T202">課應公布修課同學周知</text:span><text:span text:style-name="T203">，</text:span><text:span text:style-name="T204">依課程屬性申請程序如下</text:span><text:span text:style-name="T205">：</text:span></text:p>
      <text:p text:style-name="P206"><text:span text:style-name="T207">(1)</text:span><text:span text:style-name="T208">一般課程</text:span><text:span text:style-name="T209">(</text:span><text:span text:style-name="T210">含校園服務</text:span><text:span text:style-name="T211">)</text:span><text:span text:style-name="T212">：經授課教師、系主任</text:span><text:span text:style-name="T213">核章</text:span><text:span text:style-name="T214">後送教務處</text:span><text:span text:style-name="T215">(</text:span><text:span text:style-name="T216">註冊與課務組</text:span><text:span text:style-name="T217">/</text:span><text:span text:style-name="T218">民雄教務組</text:span><text:span text:style-name="T219">)</text:span><text:span text:style-name="T220">備查。</text:span></text:p>
      <text:p text:style-name="P221"><text:span text:style-name="T222">(2)</text:span><text:span text:style-name="T223">通識課程：經授課教師、系主任</text:span><text:span text:style-name="T224">核章</text:span><text:span text:style-name="T225">後</text:span><text:span text:style-name="T226">送教務處</text:span><text:span text:style-name="T227">通識教育中心</text:span><text:span text:style-name="T228">備查</text:span><text:span text:style-name="T2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.787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班級            教師調課通知單</dc:title>
    <dc:subject/>
    <meta:initial-creator>AOPEN USER</meta:initial-creator>
    <dc:creator>User</dc:creator>
    <meta:creation-date>2022-06-27T06:16:00Z</meta:creation-date>
    <dc:date>2022-06-27T06:19:00Z</dc:date>
    <meta:print-date>2022-06-27T02:5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2" meta:character-count="483" meta:row-count="3" meta:non-whitespace-character-count="412"/>
  </office:meta>
</office:document-meta>
</file>