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•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bullet text:level="3" text:style-name="WW_CharLFO1LVL3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4" text:style-name="WW_CharLFO1LVL4" text:bullet-char="•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bullet>
      <text:list-level-style-bullet text:level="5" text:style-name="WW_CharLFO1LVL5" text:bullet-char="•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bullet>
      <text:list-level-style-bullet text:level="6" text:style-name="WW_CharLFO1LVL6" text:bullet-char="•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bullet>
      <text:list-level-style-bullet text:level="7" text:style-name="WW_CharLFO1LVL7" text:bullet-char="•">
        <style:list-level-properties text:space-before="3.5881in" text:min-label-width="0.25in" text:list-level-position-and-space-mode="label-alignment">
          <style:list-level-label-alignment text:label-followed-by="listtab" fo:margin-left="3.8381in" fo:text-indent="-0.25in"/>
        </style:list-level-properties>
      </text:list-level-style-bullet>
      <text:list-level-style-bullet text:level="8" text:style-name="WW_CharLFO1LVL8" text:bullet-char="•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</text:list-level-style-bullet>
      <text:list-level-style-bullet text:level="9" text:style-name="WW_CharLFO1LVL9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013in" text:min-label-width="0.293in" text:list-level-position-and-space-mode="label-alignment">
          <style:list-level-label-alignment text:label-followed-by="listtab" fo:margin-left="0.3944in" fo:text-indent="-0.293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93in" text:list-level-position-and-space-mode="label-alignment">
          <style:list-level-label-alignment text:label-followed-by="listtab" fo:margin-left="0.9673in" fo:text-indent="-0.293in"/>
        </style:list-level-properties>
      </text:list-level-style-bullet>
      <text:list-level-style-bullet text:level="3" text:style-name="WW_CharLFO2LVL3" text:bullet-char="•">
        <style:list-level-properties text:space-before="1.2527in" text:min-label-width="0.293in" text:list-level-position-and-space-mode="label-alignment">
          <style:list-level-label-alignment text:label-followed-by="listtab" fo:margin-left="1.5458in" fo:text-indent="-0.293in"/>
        </style:list-level-properties>
      </text:list-level-style-bullet>
      <text:list-level-style-bullet text:level="4" text:style-name="WW_CharLFO2LVL4" text:bullet-char="•">
        <style:list-level-properties text:space-before="1.8312in" text:min-label-width="0.293in" text:list-level-position-and-space-mode="label-alignment">
          <style:list-level-label-alignment text:label-followed-by="listtab" fo:margin-left="2.1243in" fo:text-indent="-0.293in"/>
        </style:list-level-properties>
      </text:list-level-style-bullet>
      <text:list-level-style-bullet text:level="5" text:style-name="WW_CharLFO2LVL5" text:bullet-char="•">
        <style:list-level-properties text:space-before="2.4104in" text:min-label-width="0.293in" text:list-level-position-and-space-mode="label-alignment">
          <style:list-level-label-alignment text:label-followed-by="listtab" fo:margin-left="2.7034in" fo:text-indent="-0.293in"/>
        </style:list-level-properties>
      </text:list-level-style-bullet>
      <text:list-level-style-bullet text:level="6" text:style-name="WW_CharLFO2LVL6" text:bullet-char="•">
        <style:list-level-properties text:space-before="2.9888in" text:min-label-width="0.293in" text:list-level-position-and-space-mode="label-alignment">
          <style:list-level-label-alignment text:label-followed-by="listtab" fo:margin-left="3.2819in" fo:text-indent="-0.293in"/>
        </style:list-level-properties>
      </text:list-level-style-bullet>
      <text:list-level-style-bullet text:level="7" text:style-name="WW_CharLFO2LVL7" text:bullet-char="•">
        <style:list-level-properties text:space-before="3.5673in" text:min-label-width="0.293in" text:list-level-position-and-space-mode="label-alignment">
          <style:list-level-label-alignment text:label-followed-by="listtab" fo:margin-left="3.8604in" fo:text-indent="-0.293in"/>
        </style:list-level-properties>
      </text:list-level-style-bullet>
      <text:list-level-style-bullet text:level="8" text:style-name="WW_CharLFO2LVL8" text:bullet-char="•">
        <style:list-level-properties text:space-before="4.1465in" text:min-label-width="0.293in" text:list-level-position-and-space-mode="label-alignment">
          <style:list-level-label-alignment text:label-followed-by="listtab" fo:margin-left="4.4395in" fo:text-indent="-0.293in"/>
        </style:list-level-properties>
      </text:list-level-style-bullet>
      <text:list-level-style-bullet text:level="9" text:style-name="WW_CharLFO2LVL9" text:bullet-char="•">
        <style:list-level-properties text:space-before="4.725in" text:min-label-width="0.293in" text:list-level-position-and-space-mode="label-alignment">
          <style:list-level-label-alignment text:label-followed-by="listtab" fo:margin-left="5.018in" fo:text-indent="-0.2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02in"/>
    </style:style>
    <style:style style:name="TableColumn4" style:family="table-column">
      <style:table-column-properties style:column-width="6.1812in"/>
    </style:style>
    <style:style style:name="Table2" style:family="table">
      <style:table-properties style:width="7.3833in" fo:margin-left="-0.0034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ideograph-alpha" fo:line-height="0.2222in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ideograph-alpha" fo:line-height="0.2222in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33" style:family="table-row">
      <style:table-row-properties style:min-row-height="3.9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fo:line-height="0.2222in"/>
    </style:style>
    <style:style style:name="T3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43" style:parent-style-name="內文" style:family="paragraph">
      <style:paragraph-properties fo:widows="2" fo:orphans="2" style:text-autospace="ideograph-alpha" fo:line-height="0.2222in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widows="2" fo:orphans="2" style:text-autospace="ideograph-alpha" fo:line-height="0.2222in" fo:margin-left="0.3166in" fo:text-indent="-0.2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fo:widows="2" fo:orphans="2" style:text-autospace="ideograph-alpha" fo:line-height="0.2222in" fo:margin-left="0.3166in" fo:text-indent="-0.2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fo:widows="2" fo:orphans="2" style:text-autospace="ideograph-alpha" fo:line-height="0.2222in" fo:margin-left="0.3166in" fo:text-indent="-0.2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style:letter-kerning="tru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6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6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7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7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6" style:parent-style-name="內文" style:family="paragraph">
      <style:paragraph-properties fo:widows="2" fo:orphans="2" style:text-autospace="ideograph-alpha" fo:line-height="0.2222in" fo:margin-left="0.3166in" fo:text-indent="-0.293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7" style:parent-style-name="內文" style:family="paragraph">
      <style:paragraph-properties fo:widows="2" fo:orphans="2" style:text-autospace="ideograph-alpha" fo:line-height="0.2222in" fo:margin-left="0.2694in" fo:text-indent="-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0" style:parent-style-name="內文" style:family="paragraph">
      <style:paragraph-properties fo:widows="2" fo:orphans="2" style:text-autospace="ideograph-alpha" fo:line-height="0.2222in" fo:margin-left="0.4152in" fo:text-indent="-0.2333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3" style:parent-style-name="內文" style:family="paragraph">
      <style:paragraph-properties fo:widows="2" fo:orphans="2" style:text-autospace="ideograph-alpha" fo:line-height="0.2222in" fo:margin-left="0.4756in" fo:text-indent="-0.2937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text-autospace="ideograph-alpha" fo:text-align="justify" fo:line-height="0.2222in" fo:margin-left="0.3763in" fo:text-indent="-0.1944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widows="2" fo:orphans="2" style:text-autospace="ideograph-alpha" fo:line-height="0.2222in" fo:margin-left="0.2215in" fo:text-indent="-0.22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2" style:parent-style-name="內文" style:family="paragraph">
      <style:paragraph-properties fo:widows="2" fo:orphans="2" style:text-autospace="ideograph-alpha" fo:line-height="0.2222in" fo:margin-left="0.1583in" fo:text-indent="-0.1583in">
        <style:tab-stops/>
      </style:paragraph-properties>
    </style:style>
    <style:style style:name="T103" style:parent-style-name="預設段落字型" style:family="text">
      <style:text-properties style:font-name="文鼎古印體" style:font-name-asian="文鼎古印體" style:letter-kerning="tru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10" style:parent-style-name="清單段落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11" style:parent-style-name="清單段落" style:family="paragraph">
      <style:paragraph-properties fo:widows="2" fo:orphans="2" style:text-autospace="ideograph-alpha" fo:text-align="justify" fo:line-height="0.2222in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4" style:parent-style-name="超連結" style:family="text">
      <style:text-properties style:font-name="Times New Roman" style:font-name-asian="標楷體" style:letter-kerning="true" fo:font-size="12pt" style:font-size-asian="12pt" style:font-size-complex="12pt" style:language-asian="zh" style:country-asian="HK"/>
    </style:style>
    <style:style style:name="T115" style:parent-style-name="超連結" style:family="text">
      <style:text-properties style:font-name="標楷體" style:font-name-asian="標楷體" style:letter-kerning="true" fo:font-size="12pt" style:font-size-asian="12pt" style:font-size-complex="12pt"/>
    </style:style>
    <style:style style:name="T116" style:parent-style-name="超連結" style:family="text">
      <style:text-properties style:font-name="標楷體" style:font-name-asian="標楷體" style:letter-kerning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2" style:parent-style-name="清單段落" style:family="paragraph">
      <style:paragraph-properties fo:widows="2" fo:orphans="2" style:text-autospace="ideograph-alpha" fo:text-align="justify" fo:line-height="0.2222in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4" style:parent-style-name="清單段落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25" style:parent-style-name="清單段落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127" style:family="table-row">
      <style:table-row-properties style:min-row-height="0.285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ideograph-alpha" fo:text-align="justify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37" style:parent-style-name="內文" style:family="paragraph">
      <style:paragraph-properties fo:widows="2" fo:orphans="2" style:text-autospace="ideograph-alpha" fo:line-height="0.2222in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46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47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48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ideograph-alpha" fo:text-align="justify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154" style:parent-style-name="內文" style:master-page-name="MP1" style:family="paragraph">
      <style:paragraph-properties fo:break-before="page" fo:text-align="center" fo:line-height="0.3395in" fo:margin-left="1.4187in" fo:margin-right="1.33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5" style:parent-style-name="本文" style:family="paragraph">
      <style:paragraph-properties fo:margin-top="0.0111in" fo:margin-left="0in">
        <style:tab-stops/>
      </style:paragraph-properties>
      <style:text-properties style:font-name="標楷體" style:font-name-asian="標楷體" fo:font-weight="bold" style:font-weight-asian="bold" fo:font-size="5.5pt" style:font-size-asian="5.5pt" style:text-underline-type="none"/>
    </style:style>
    <style:style style:name="TableColumn157" style:family="table-column">
      <style:table-column-properties style:column-width="1.2784in" style:use-optimal-column-width="false"/>
    </style:style>
    <style:style style:name="TableColumn158" style:family="table-column">
      <style:table-column-properties style:column-width="5.809in" style:use-optimal-column-width="false"/>
    </style:style>
    <style:style style:name="Table156" style:family="table">
      <style:table-properties style:width="7.0875in" fo:margin-left="0.2736in" table:align="left"/>
    </style:style>
    <style:style style:name="TableRow159" style:family="table-row">
      <style:table-row-properties style:min-row-height="3.7784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534in" fo:line-height="110%" fo:margin-right="0.1229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534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ableParagraph" style:family="paragraph">
      <style:paragraph-properties fo:margin-top="0.1548in" fo:margin-left="0.0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P169" style:parent-style-name="TableParagraph" style:family="paragraph">
      <style:paragraph-properties fo:margin-top="0.1541in" fo:margin-left="0.07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174" style:parent-style-name="TableParagraph" style:family="paragraph">
      <style:paragraph-properties fo:margin-top="0.152in" fo:margin-left="0.076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179" style:parent-style-name="TableParagraph" style:family="paragraph">
      <style:paragraph-properties fo:margin-top="0.1541in" fo:line-height="110%" fo:margin-left="0.3944in" fo:margin-right="0.1798in" fo:text-indent="-0.318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298in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TableParagraph" style:family="paragraph">
      <style:paragraph-properties fo:margin-top="0.1291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TableParagraph" style:family="paragraph">
      <style:paragraph-properties fo:margin-top="0.1527in" fo:line-height="111%" fo:margin-left="0.368in" fo:margin-right="0.1784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master-page-name="MP2" style:family="paragraph">
      <style:paragraph-properties fo:break-before="page" fo:text-align="center" fo:line-height="0.3118in" fo:margin-left="4.2722in" fo:margin-right="3.88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8" style:parent-style-name="本文" style:family="paragraph">
      <style:paragraph-properties fo:margin-top="0.01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3pt" style:font-size-asian="3pt" style:text-underline-type="none"/>
    </style:style>
    <style:style style:name="TableColumn190" style:family="table-column">
      <style:table-column-properties style:column-width="0.8847in" style:use-optimal-column-width="false"/>
    </style:style>
    <style:style style:name="TableColumn191" style:family="table-column">
      <style:table-column-properties style:column-width="0.7868in" style:use-optimal-column-width="false"/>
    </style:style>
    <style:style style:name="TableColumn192" style:family="table-column">
      <style:table-column-properties style:column-width="0.8868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5923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0.6916in" style:use-optimal-column-width="false"/>
    </style:style>
    <style:style style:name="TableColumn199" style:family="table-column">
      <style:table-column-properties style:column-width="1.575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4916in" style:use-optimal-column-width="false"/>
    </style:style>
    <style:style style:name="TableColumn202" style:family="table-column">
      <style:table-column-properties style:column-width="0.393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0.7861in" style:use-optimal-column-width="false"/>
    </style:style>
    <style:style style:name="TableColumn205" style:family="table-column">
      <style:table-column-properties style:column-width="0.4909in" style:use-optimal-column-width="false"/>
    </style:style>
    <style:style style:name="Table189" style:family="table">
      <style:table-properties style:width="11.3201in" fo:margin-left="0.0784in" table:align="left"/>
    </style:style>
    <style:style style:name="TableRow206" style:family="table-row">
      <style:table-row-properties style:min-row-height="0.4791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0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209" style:parent-style-name="TableParagraph" style:family="paragraph">
      <style:paragraph-properties fo:text-align="center" fo:line-height="102%" fo:margin-left="0.0944in" fo:margin-right="0.0847in" fo:text-indent="-0.00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5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8.5pt" style:font-size-asian="8.5pt"/>
    </style:style>
    <style:style style:name="P215" style:parent-style-name="TableParagraph" style:family="paragraph">
      <style:paragraph-properties fo:line-height="100%" fo:margin-left="0.1in" fo:margin-right="0.0895in" fo:text-indent="0.1534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101%" fo:margin-left="0.0951in" fo:margin-right="0.088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24" style:parent-style-name="TableParagraph" style:family="paragraph">
      <style:paragraph-properties fo:line-height="0.1347in" fo:margin-left="0.1763in" fo:margin-right="0.1583in" fo:text-indent="-0.002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236in" fo:font-size="8pt" style:font-size-asian="8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8pt" style:font-size-asian="8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8pt" style:font-size-asian="8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4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5pt" style:font-size-asian="5pt"/>
    </style:style>
    <style:style style:name="P232" style:parent-style-name="TableParagraph" style:family="paragraph">
      <style:paragraph-properties fo:text-align="justify" fo:line-height="101%" fo:margin-left="0.0798in" fo:margin-right="0.0701in" fo:text-indent="0.034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6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38" style:parent-style-name="TableParagraph" style:family="paragraph">
      <style:paragraph-properties fo:margin-left="0.325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justify" fo:margin-top="0.093in" fo:line-height="100%" fo:margin-left="0.1048in" fo:margin-right="0.101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/>
    </style:style>
    <style:style style:name="T24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45" style:parent-style-name="TableParagraph" style:family="paragraph">
      <style:paragraph-properties fo:margin-top="0.0076in" fo:margin-left="0.1777in">
        <style:tab-stops/>
      </style:paragraph-properties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5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5.5pt" style:font-size-asian="5.5pt"/>
    </style:style>
    <style:style style:name="P248" style:parent-style-name="TableParagraph" style:family="paragraph">
      <style:paragraph-properties fo:margin-left="0.682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5.5pt" style:font-size-asian="5.5pt"/>
    </style:style>
    <style:style style:name="P253" style:parent-style-name="TableParagraph" style:family="paragraph">
      <style:paragraph-properties fo:text-align="center" fo:margin-top="0.0006in" fo:line-height="101%" fo:margin-left="0.0729in" fo:margin-right="0.0694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fo:letter-spacing="-0.0006in" fo:font-size="10pt" style:font-size-asian="10pt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P256" style:parent-style-name="TableParagraph" style:family="paragraph">
      <style:paragraph-properties fo:text-align="center" fo:margin-top="0.0006in" fo:margin-left="0.0701in" fo:margin-right="0.0694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fo:font-size="9pt" style:font-size-asian="9pt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fo:font-size="9pt" style:font-size-asian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5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8.5pt" style:font-size-asian="8.5pt"/>
    </style:style>
    <style:style style:name="P262" style:parent-style-name="TableParagraph" style:family="paragraph">
      <style:paragraph-properties fo:line-height="100%" fo:margin-left="0.2319in" fo:margin-right="0.0875in" fo:text-indent="-0.1388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645in" fo:line-height="101%" fo:margin-left="0.134in" fo:margin-right="0.1298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70" style:parent-style-name="TableParagraph" style:family="paragraph">
      <style:paragraph-properties fo:text-align="center" fo:line-height="0.1763in" fo:margin-left="0.134in" fo:margin-right="0.127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P272" style:parent-style-name="TableParagraph" style:family="paragraph">
      <style:paragraph-properties fo:text-align="center" fo:margin-top="0.0083in" fo:margin-left="0.0895in" fo:margin-right="0.0861in">
        <style:tab-stops/>
      </style:paragraph-properties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645in" fo:line-height="102%" fo:margin-left="0.1145in" fo:margin-right="0.107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0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279" style:parent-style-name="TableParagraph" style:family="paragraph">
      <style:paragraph-properties fo:text-align="justify" fo:line-height="102%" fo:margin-left="0.075in" fo:margin-right="0.127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Row282" style:family="table-row">
      <style:table-row-properties style:min-row-height="0.3263in" style:use-optimal-row-height="false"/>
    </style:style>
    <style:style style:name="P28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8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8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8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8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694in" fo:margin-left="0.059in" fo:margin-right="0.0541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694in" fo:margin-left="0.6409in" fo:margin-right="0.6354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P29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9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9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9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9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300" style:family="table-row">
      <style:table-row-properties style:min-row-height="0.6868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justify" fo:line-height="100%" fo:margin-left="0.075in" fo:margin-right="0.171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justify" fo:line-height="100%" fo:margin-right="0.1722in"/>
      <style:text-properties style:font-name="Times New Roman" style:font-name-asian="標楷體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100%" fo:margin-left="0.0736in" fo:margin-right="0.093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15" style:parent-style-name="TableParagraph" style:family="paragraph">
      <style:paragraph-properties fo:margin-top="0.0034in" fo:margin-left="0.0736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100%" fo:margin-left="0.0736in" fo:margin-right="0.189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576in" fo:margin-left="0.0729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32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0.0034in" fo:font-size="9pt" style:font-size-asian="9pt"/>
    </style:style>
    <style:style style:name="T33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3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3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335" style:parent-style-name="TableParagraph" style:family="paragraph">
      <style:paragraph-properties fo:margin-top="0.0027in" fo:margin-left="0.0729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336" style:parent-style-name="TableParagraph" style:family="paragraph">
      <style:paragraph-properties fo:margin-top="0.0013in" fo:margin-left="0.0729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33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0.0034in" fo:font-size="9pt" style:font-size-asian="9pt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159in" fo:font-size="9pt" style:font-size-asian="9pt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159in" fo:font-size="9pt" style:font-size-asian="9pt"/>
    </style:style>
    <style:style style:name="T3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34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justify" fo:line-height="100%" fo:margin-left="0.0736in" fo:margin-right="0.1291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100%" fo:margin-left="0.0736in" fo:margin-right="0.172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75in"/>
      <style:text-properties style:font-name="Times New Roman" style:font-name-asian="標楷體" style:font-name-complex="Times New Roma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0pt" style:font-size-asian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34in" fo:margin-left="0.07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361" style:family="table-row">
      <style:table-row-properties style:min-row-height="0.5194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41in" fo:line-height="0.1652in"/>
      <style:text-properties style:font-name="Times New Roman" style:font-name-asian="標楷體" style:font-name-complex="Times New Roman" fo:font-size="10pt" style:font-size-asian="10pt"/>
    </style:style>
    <style:style style:name="P364" style:parent-style-name="TableParagraph" style:family="paragraph">
      <style:paragraph-properties fo:line-height="0.1743in"/>
      <style:text-properties style:font-name="Times New Roman" style:font-name-asian="標楷體" style:font-name-complex="Times New Roman" fo:font-size="10pt" style:font-size-asian="10pt"/>
    </style:style>
    <style:style style:name="P365" style:parent-style-name="TableParagraph" style:family="paragraph">
      <style:paragraph-properties fo:margin-top="0.0111in" fo:line-height="0.1513in"/>
      <style:text-properties style:font-name="Times New Roman" style:font-name-asian="標楷體" style:font-name-complex="Times New Roman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743in" fo:margin-left="0.07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1in" fo:margin-left="0.075in" fo:margin-right="0.2284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263in" fo:font-size="9pt" style:font-size-asian="9pt"/>
    </style:style>
    <style:style style:name="T37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/>
    </style:style>
    <style:style style:name="T37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1in" fo:line-height="0.152in" fo:margin-left="0.075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378" style:parent-style-name="TableParagraph" style:family="paragraph">
      <style:paragraph-properties fo:line-height="0.152in" fo:margin-left="0.075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41in" fo:line-height="0.152in"/>
      <style:text-properties style:font-name="Times New Roman" style:font-name-asian="標楷體" style:font-name-complex="Times New Roman" fo:font-size="9pt" style:font-size-asian="9pt"/>
    </style:style>
    <style:style style:name="P381" style:parent-style-name="TableParagraph" style:family="paragraph">
      <style:paragraph-properties fo:line-height="0.152in"/>
      <style:text-properties style:font-name="Times New Roman" style:font-name-asian="標楷體" style:font-name-complex="Times New Roman" fo:font-size="9pt" style:font-size-asian="9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41in" fo:line-height="0.1652in" fo:margin-left="0.073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84" style:parent-style-name="TableParagraph" style:family="paragraph">
      <style:paragraph-properties fo:line-height="0.1743in" fo:margin-left="0.073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41in" fo:margin-left="0.073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743in" fo:margin-left="0.0729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0.0083in" fo:font-size="10pt" style:font-size-asian="10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041in" fo:margin-left="0.059in" fo:margin-right="0.131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583in" fo:margin-left="0.0729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0.0041in" fo:font-size="9pt" style:font-size-asian="9pt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152in" fo:font-size="9pt" style:font-size-asian="9pt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152in" fo:font-size="9pt" style:font-size-asian="9pt"/>
    </style:style>
    <style:style style:name="T40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402" style:parent-style-name="TableParagraph" style:family="paragraph">
      <style:paragraph-properties fo:margin-top="0.001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403" style:parent-style-name="TableParagraph" style:family="paragraph">
      <style:paragraph-properties fo:margin-top="0.0006in" fo:margin-left="0.0729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40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0.0027in" fo:font-size="9pt" style:font-size-asian="9pt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0.0006in" fo:font-size="9pt" style:font-size-asian="9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0.0006in" fo:font-size="9pt" style:font-size-asian="9pt"/>
    </style:style>
    <style:style style:name="T4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4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P415" style:parent-style-name="TableParagraph" style:family="paragraph">
      <style:paragraph-properties fo:text-align="center" fo:margin-top="0.0006in" fo:margin-left="0.2416in" fo:margin-right="0.242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1in" fo:line-height="0.152in" fo:margin-left="0.0736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419" style:parent-style-name="TableParagraph" style:family="paragraph">
      <style:paragraph-properties fo:line-height="0.152in" fo:margin-left="0.0736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left="0.0736in" fo:margin-right="0.159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743in"/>
    </style:style>
    <style:style style:name="T427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0pt" style:font-size-asian="10pt"/>
    </style:style>
    <style:style style:name="P430" style:parent-style-name="TableParagraph" style:family="paragraph">
      <style:paragraph-properties fo:margin-top="0.0006in"/>
    </style:style>
    <style:style style:name="T4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1in" fo:margin-left="0.07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436" style:family="table-row">
      <style:table-row-properties style:min-row-height="0.5194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41in" fo:line-height="0.1652in"/>
      <style:text-properties style:font-name="Times New Roman" style:font-name-asian="標楷體" style:font-name-complex="Times New Roman" fo:font-size="10pt" style:font-size-asian="10pt"/>
    </style:style>
    <style:style style:name="P439" style:parent-style-name="TableParagraph" style:family="paragraph">
      <style:paragraph-properties fo:line-height="0.1743in"/>
      <style:text-properties style:font-name="Times New Roman" style:font-name-asian="標楷體" style:font-name-complex="Times New Roman" fo:font-size="10pt" style:font-size-asian="10pt"/>
    </style:style>
    <style:style style:name="P440" style:parent-style-name="TableParagraph" style:family="paragraph">
      <style:paragraph-properties fo:margin-top="0.0104in" fo:line-height="0.1513in"/>
      <style:text-properties style:font-name="Times New Roman" style:font-name-asian="標楷體" style:font-name-complex="Times New Roman"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743in" fo:margin-left="0.075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justify" fo:margin-top="0.0041in" fo:margin-left="0.075in" fo:margin-right="0.218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27in" fo:font-size="9pt" style:font-size-asian="9pt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in" fo:font-size="9pt" style:font-size-asian="9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263in" fo:font-size="9pt" style:font-size-asian="9pt"/>
    </style:style>
    <style:style style:name="T45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41in" fo:line-height="0.152in" fo:margin-left="0.075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454" style:parent-style-name="TableParagraph" style:family="paragraph">
      <style:paragraph-properties fo:line-height="0.152in" fo:margin-left="0.075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41in" fo:line-height="0.152in"/>
      <style:text-properties style:font-name="Times New Roman" style:font-name-asian="標楷體" style:font-name-complex="Times New Roman" fo:font-size="9pt" style:font-size-asian="9pt"/>
    </style:style>
    <style:style style:name="P457" style:parent-style-name="TableParagraph" style:family="paragraph">
      <style:paragraph-properties fo:line-height="0.152in"/>
      <style:text-properties style:font-name="Times New Roman" style:font-name-asian="標楷體" style:font-name-complex="Times New Roman" fo:font-size="9pt" style:font-size-asian="9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1in" fo:line-height="0.1652in" fo:margin-left="0.073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460" style:parent-style-name="TableParagraph" style:family="paragraph">
      <style:paragraph-properties fo:line-height="0.1743in" fo:margin-left="0.0736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743in" fo:margin-left="0.073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0.0034in" fo:font-size="10pt" style:font-size-asian="10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743in" fo:margin-left="0.0729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0.0083in" fo:font-size="10pt" style:font-size-asian="10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041in" fo:margin-left="0.059in" fo:margin-right="0.131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583in" fo:margin-left="0.072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0.0041in" fo:font-size="9pt" style:font-size-asian="9pt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152in" fo:font-size="9pt" style:font-size-asian="9pt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152in" fo:font-size="9pt" style:font-size-asian="9pt"/>
    </style:style>
    <style:style style:name="T48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481" style:parent-style-name="TableParagraph" style:family="paragraph">
      <style:paragraph-properties fo:margin-top="0.001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482" style:parent-style-name="TableParagraph" style:family="paragraph">
      <style:paragraph-properties fo:margin-left="0.0729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48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/>
    </style:style>
    <style:style style:name="T48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8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49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P493" style:parent-style-name="TableParagraph" style:family="paragraph">
      <style:paragraph-properties fo:text-align="center" fo:margin-top="0.0006in" fo:margin-left="0.2416in" fo:margin-right="0.2423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41in" fo:line-height="0.152in" fo:margin-left="0.0736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497" style:parent-style-name="TableParagraph" style:family="paragraph">
      <style:paragraph-properties fo:line-height="0.152in" fo:margin-left="0.0736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41in" fo:margin-left="0.073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743in"/>
    </style:style>
    <style:style style:name="T502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0pt" style:font-size-asian="10pt"/>
    </style:style>
    <style:style style:name="P505" style:parent-style-name="TableParagraph" style:family="paragraph">
      <style:paragraph-properties fo:margin-top="0.0006in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41in" fo:margin-left="0.07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511" style:family="table-row">
      <style:table-row-properties style:min-row-height="1.0291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1in" fo:line-height="0.1423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14" style:parent-style-name="TableParagraph" style:family="paragraph">
      <style:paragraph-properties fo:line-height="90%" fo:margin-right="0.2888in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0pt" style:font-size-asian="10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0pt" style:font-size-asian="10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298in" fo:font-size="10pt" style:font-size-asian="10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2055in" fo:margin-left="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41in" fo:margin-left="0.075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24" style:parent-style-name="TableParagraph" style:family="paragraph">
      <style:paragraph-properties fo:margin-top="0.0006in" fo:margin-left="0.075in" fo:margin-right="0.1347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9pt" style:font-size-asian="9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263in" fo:font-size="9pt" style:font-size-asian="9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29" style:parent-style-name="TableParagraph" style:family="paragraph">
      <style:paragraph-properties fo:line-height="0.152in" fo:margin-left="0.075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41in" fo:margin-left="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34" style:parent-style-name="TableParagraph" style:family="paragraph">
      <style:paragraph-properties fo:margin-top="0.0006in"/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41in" fo:line-height="0.1423in" fo:margin-left="0.0736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37" style:parent-style-name="TableParagraph" style:family="paragraph">
      <style:paragraph-properties fo:line-height="0.2284in" fo:margin-left="0.0736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2055in" fo:margin-left="0.0736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fo:font-size="10pt" style:font-size-asian="10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44" style:parent-style-name="TableParagraph" style:family="paragraph">
      <style:paragraph-properties fo:margin-top="0.006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5pt" style:font-size-asian="5pt"/>
    </style:style>
    <style:style style:name="P545" style:parent-style-name="TableParagraph" style:family="paragraph">
      <style:paragraph-properties fo:text-align="justify" style:line-height-at-least="0.1666in" fo:margin-left="0.0736in" fo:margin-right="0.3027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0pt" style:font-size-asian="10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0pt" style:font-size-asian="10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0pt" style:font-size-asian="10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34in" fo:line-height="70%" fo:margin-left="0.0729in" fo:margin-right="0.1583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0pt" style:font-size-asian="10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41in" fo:line-height="0.1423in" fo:margin-left="0.0729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60" style:parent-style-name="TableParagraph" style:family="paragraph">
      <style:paragraph-properties fo:line-height="0.2284in" fo:margin-left="0.0729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0pt" style:font-size-asian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48in" fo:line-height="70%" fo:margin-left="0.0729in" fo:margin-right="0.1631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263in" fo:font-size="9pt" style:font-size-asian="9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9pt" style:font-size-asian="9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9pt" style:font-size-asian="9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9pt" style:font-size-asian="9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9pt" style:font-size-asian="9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77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P578" style:parent-style-name="TableParagraph" style:family="paragraph">
      <style:paragraph-properties fo:text-align="center" fo:margin-left="0.2416in" fo:margin-right="0.242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41in" fo:margin-left="0.0736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82" style:parent-style-name="TableParagraph" style:family="paragraph">
      <style:paragraph-properties fo:margin-top="0.0006in" fo:margin-left="0.0736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41in" fo:margin-left="0.0736in" fo:margin-right="0.159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0pt" style:font-size-asian="10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2055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92" style:parent-style-name="TableParagraph" style:family="paragraph">
      <style:paragraph-properties fo:margin-top="0.0006in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41in" fo:margin-left="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598" style:family="table-row">
      <style:table-row-properties style:min-row-height="0.857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27in" fo:line-height="0.1652in"/>
      <style:text-properties style:font-name="Times New Roman" style:font-name-asian="標楷體" style:font-name-complex="Times New Roman" fo:font-size="10pt" style:font-size-asian="10pt"/>
    </style:style>
    <style:style style:name="P601" style:parent-style-name="TableParagraph" style:family="paragraph">
      <style:paragraph-properties fo:line-height="102%" fo:margin-right="0.125in" fo:text-indent="0.0694in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/>
    </style:style>
    <style:style style:name="P609" style:parent-style-name="TableParagraph" style:family="paragraph">
      <style:paragraph-properties fo:line-height="0.1472in"/>
      <style:text-properties style:font-name="Times New Roman" style:font-name-asian="標楷體" style:font-name-complex="Times New Roman" fo:font-size="10pt" style:font-size-asian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743in" fo:margin-left="0.075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27in" fo:margin-left="0.075in" fo:margin-right="0.1402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16" style:parent-style-name="預設段落字型" style:family="text">
      <style:text-properties style:font-name="Times New Roman" style:font-name-asian="標楷體" style:font-name-complex="Times New Roman" fo:letter-spacing="-0.0263in" fo:font-size="9pt" style:font-size-asian="9pt"/>
    </style:style>
    <style:style style:name="T6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0.0006in" fo:font-size="9pt" style:font-size-asian="9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-0.0062in" fo:font-size="9pt" style:font-size-asian="9pt"/>
    </style:style>
    <style:style style:name="T62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27in" fo:margin-left="0.07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pt" style:font-size-asian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27in" fo:line-height="0.1652in" fo:margin-left="0.073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28" style:parent-style-name="TableParagraph" style:family="paragraph">
      <style:paragraph-properties fo:line-height="0.1743in" fo:margin-left="0.0736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743in" fo:margin-left="0.073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0.0034in" fo:font-size="10pt" style:font-size-asian="10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100%" fo:margin-left="0.0729in" fo:margin-right="0.1597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027in" fo:margin-left="0.059in" fo:margin-right="0.131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101%" fo:margin-left="0.0729in" fo:margin-right="0.1708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0.0041in" fo:font-size="9pt" style:font-size-asian="9pt"/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-0.0159in" fo:font-size="9pt" style:font-size-asian="9pt"/>
    </style:style>
    <style:style style:name="T647" style:parent-style-name="預設段落字型" style:family="text">
      <style:text-properties style:font-name="Times New Roman" style:font-name-asian="標楷體" style:font-name-complex="Times New Roman" fo:letter-spacing="-0.0159in" fo:font-size="9pt" style:font-size-asian="9pt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263in" fo:font-size="9pt" style:font-size-asian="9pt"/>
    </style:style>
    <style:style style:name="T65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5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6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53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/>
    </style:style>
    <style:style style:name="T6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2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658" style:parent-style-name="TableParagraph" style:family="paragraph">
      <style:paragraph-properties fo:text-align="center" fo:margin-left="0.2416in" fo:margin-right="0.2409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27in" fo:line-height="0.1652in" fo:margin-left="0.073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62" style:parent-style-name="TableParagraph" style:family="paragraph">
      <style:paragraph-properties fo:line-height="0.1743in" fo:margin-left="0.0736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27in" fo:line-height="0.1652in" fo:margin-left="0.073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666" style:parent-style-name="TableParagraph" style:family="paragraph">
      <style:paragraph-properties fo:line-height="101%" fo:margin-left="0.0736in" fo:margin-right="0.172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743in"/>
    </style:style>
    <style:style style:name="T669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P670" style:parent-style-name="TableParagraph" style:family="paragraph">
      <style:paragraph-properties fo:margin-top="0.0104in"/>
      <style:text-properties style:font-name="Times New Roman" style:font-name-asian="標楷體" style:font-name-complex="Times New Roman"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27in" fo:line-height="0.1666in"/>
      <style:text-properties style:font-name="Times New Roman" style:font-name-asian="標楷體" style:font-name-complex="Times New Roman" fo:font-size="10pt" style:font-size-asian="10pt"/>
    </style:style>
    <style:style style:name="P673" style:parent-style-name="TableParagraph" style:family="paragraph">
      <style:paragraph-properties fo:line-height="0.1576in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67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76" style:parent-style-name="預設段落字型" style:family="text">
      <style:text-properties style:font-name="Times New Roman" style:font-name-asian="標楷體" style:font-name-complex="Times New Roman" fo:letter-spacing="0.0006in" fo:font-size="9pt" style:font-size-asian="9pt"/>
    </style:style>
    <style:style style:name="T67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78" style:parent-style-name="TableParagraph" style:family="paragraph">
      <style:paragraph-properties fo:margin-top="0.0034in" fo:line-height="105%" fo:margin-right="0.1187in"/>
    </style:style>
    <style:style style:name="T679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680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/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263in" fo:font-size="9pt" style:font-size-asian="9pt"/>
    </style:style>
    <style:style style:name="T68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27in" fo:margin-left="0.07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685" style:family="table-row">
      <style:table-row-properties style:min-row-height="0.5194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41in" fo:line-height="0.1652in"/>
      <style:text-properties style:font-name="Times New Roman" style:font-name-asian="標楷體" style:font-name-complex="Times New Roman" fo:font-size="10pt" style:font-size-asian="10pt"/>
    </style:style>
    <style:style style:name="P688" style:parent-style-name="TableParagraph" style:family="paragraph">
      <style:paragraph-properties fo:line-height="0.1743in"/>
      <style:text-properties style:font-name="Times New Roman" style:font-name-asian="標楷體" style:font-name-complex="Times New Roman" fo:font-size="10pt" style:font-size-asian="10pt"/>
    </style:style>
    <style:style style:name="P689" style:parent-style-name="TableParagraph" style:family="paragraph">
      <style:paragraph-properties fo:margin-top="0.0104in" fo:line-height="0.1513in"/>
      <style:text-properties style:font-name="Times New Roman" style:font-name-asian="標楷體" style:font-name-complex="Times New Roman" fo:font-size="10pt" style:font-size-asian="10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743in" fo:margin-left="0.075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justify" fo:margin-top="0.0041in" fo:margin-left="0.075in" fo:margin-right="0.1222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96" style:parent-style-name="預設段落字型" style:family="text">
      <style:text-properties style:font-name="Times New Roman" style:font-name-asian="標楷體" style:font-name-complex="Times New Roman" fo:letter-spacing="-0.0263in" fo:font-size="9pt" style:font-size-asian="9pt"/>
    </style:style>
    <style:style style:name="T69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-0.027in" fo:font-size="9pt" style:font-size-asian="9pt"/>
    </style:style>
    <style:style style:name="T69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700" style:parent-style-name="預設段落字型" style:family="text">
      <style:text-properties style:font-name="Times New Roman" style:font-name-asian="標楷體" style:font-name-complex="Times New Roman" fo:letter-spacing="-0.002in" fo:font-size="9pt" style:font-size-asian="9pt"/>
    </style:style>
    <style:style style:name="T70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41in" fo:margin-left="0.07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743in" fo:margin-left="0.0736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09" style:parent-style-name="預設段落字型" style:family="text">
      <style:text-properties style:font-name="Times New Roman" style:font-name-asian="標楷體" style:font-name-complex="Times New Roman" fo:letter-spacing="0.002in" fo:font-size="10pt" style:font-size-asian="10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11" style:parent-style-name="TableParagraph" style:family="paragraph">
      <style:paragraph-properties fo:margin-top="0.0034in" fo:margin-left="0.0736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style:text-scale="99%" fo:font-size="10pt" style:font-size-asian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743in" fo:margin-left="0.0736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743in" fo:margin-left="0.0729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0.0034in" fo:font-size="10pt" style:font-size-asian="10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041in" fo:margin-left="0.059in" fo:margin-right="0.131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41in" fo:margin-left="0.0729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944in" fo:margin-left="0.2416in" fo:margin-right="0.2416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41in" fo:margin-left="0.0736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743in"/>
      <style:text-properties style:font-name="Times New Roman" style:font-name-asian="標楷體" style:font-name-complex="Times New Roman" fo:font-size="10pt" style:font-size-asian="10pt"/>
    </style:style>
    <style:style style:name="P736" style:parent-style-name="TableParagraph" style:family="paragraph">
      <style:paragraph-properties fo:margin-top="0.0104in"/>
      <style:text-properties style:font-name="Times New Roman" style:font-name-asian="標楷體" style:font-name-complex="Times New Roman" fo:font-size="10pt" style:font-size-asian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41in" fo:line-height="0.1652in"/>
    </style:style>
    <style:style style:name="T7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42" style:parent-style-name="TableParagraph" style:family="paragraph">
      <style:paragraph-properties fo:line-height="0.1743in"/>
      <style:text-properties style:font-name="Times New Roman" style:font-name-asian="標楷體" style:font-name-complex="Times New Roman" fo:font-size="10pt" style:font-size-asian="10pt"/>
    </style:style>
    <style:style style:name="P743" style:parent-style-name="TableParagraph" style:family="paragraph">
      <style:paragraph-properties fo:margin-top="0.0104in" fo:line-height="0.1513in"/>
    </style:style>
    <style:style style:name="T7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41in" fo:margin-left="0.07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749" style:parent-style-name="標題1" style:family="paragraph">
      <style:paragraph-properties fo:line-height="0.2055in">
        <style:tab-stops>
          <style:tab-stop style:type="left" style:position="0.5902in"/>
        </style:tab-stops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P775" style:parent-style-name="內文" style:family="paragraph">
      <style:paragraph-properties fo:margin-top="0.0215in" fo:line-height="67%" fo:margin-left="0.0951in" fo:margin-right="0.143in" fo:text-indent="0.0833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fo:font-size="12pt" style:font-size-asian="12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34in" fo:font-size="12pt" style:font-size-asian="12pt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06in" fo:font-size="12pt" style:font-size-asian="12pt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06in" fo:font-size="12pt" style:font-size-asian="12pt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34in" fo:font-size="12pt" style:font-size-asian="12pt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06in" fo:font-size="12pt" style:font-size-asian="12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06in" fo:font-size="12pt" style:font-size-asian="12pt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27in" fo:font-size="12pt" style:font-size-asian="12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34in" fo:font-size="12pt" style:font-size-asian="12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48in" fo:font-size="12pt" style:font-size-asian="12pt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/>
    </style:style>
    <style:style style:name="P802" style:parent-style-name="標題1" style:family="paragraph">
      <style:paragraph-properties fo:line-height="0.1868in" fo:margin-left="0.1784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804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P808" style:parent-style-name="本文" style:family="paragraph">
      <style:paragraph-properties fo:line-height="0.2361in" fo:margin-left="0.1784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text-underline-type="none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text-underline-type="none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none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45in" style:text-underline-type="none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underline-type="none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underline-type="none"/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-0.0013in" style:text-underline-type="none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13in" style:text-underline-type="none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-0.0013in" style:text-underline-type="none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013in" style:text-underline-type="none"/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-0.0013in" style:text-underline-type="none"/>
    </style:style>
    <style:style style:name="T820" style:parent-style-name="預設段落字型" style:family="text">
      <style:text-properties style:font-name="Times New Roman" style:font-name-asian="標楷體" style:font-name-complex="Times New Roman" fo:letter-spacing="-0.0013in" style:text-underline-type="none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P822" style:parent-style-name="本文" style:family="paragraph">
      <style:paragraph-properties fo:line-height="0.1895in"/>
    </style:style>
    <style:style style:name="T823" style:parent-style-name="預設段落字型" style:family="text">
      <style:text-properties style:font-name="Times New Roman" style:font-name-asian="標楷體" style:font-name-complex="Times New Roman" fo:letter-spacing="-0.0006in" style:text-underline-type="none"/>
    </style:style>
    <style:style style:name="T824" style:parent-style-name="預設段落字型" style:family="text">
      <style:text-properties style:font-name="Times New Roman" style:font-name-asian="標楷體" style:font-name-complex="Times New Roman" fo:letter-spacing="-0.0006in" style:text-underline-type="none"/>
    </style:style>
    <style:style style:name="T82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26" style:parent-style-name="本文" style:family="paragraph">
      <style:paragraph-properties fo:line-height="0.2083in"/>
    </style:style>
    <style:style style:name="T827" style:parent-style-name="預設段落字型" style:family="text">
      <style:text-properties style:font-name="Times New Roman" style:font-name-asian="標楷體" style:font-name-complex="Times New Roman" fo:letter-spacing="-0.0027in" style:text-underline-type="none"/>
    </style:style>
    <style:style style:name="T828" style:parent-style-name="預設段落字型" style:family="text">
      <style:text-properties style:font-name="Times New Roman" style:font-name-asian="標楷體" style:font-name-complex="Times New Roman" fo:letter-spacing="-0.0027in" style:text-underline-type="none"/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-0.0006in" style:text-underline-type="none"/>
    </style:style>
    <style:style style:name="T830" style:parent-style-name="預設段落字型" style:family="text">
      <style:text-properties style:font-name="Times New Roman" style:font-name-asian="標楷體" style:font-name-complex="Times New Roman" fo:letter-spacing="-0.0041in" style:text-underline-type="none"/>
    </style:style>
    <style:style style:name="T83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32" style:parent-style-name="本文" style:family="paragraph">
      <style:paragraph-properties fo:line-height="0.2083in">
        <style:tab-stops>
          <style:tab-stop style:type="left" style:position="1.1659in"/>
        </style:tab-stops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 style:text-underline-type="none"/>
    </style:style>
    <style:style style:name="T834" style:parent-style-name="預設段落字型" style:family="text">
      <style:text-properties style:font-name="Times New Roman" style:font-name-asian="標楷體" style:font-name-complex="Times New Roman" style:text-underline-type="none"/>
    </style:style>
    <style:style style:name="T835" style:parent-style-name="預設段落字型" style:family="text">
      <style:text-properties style:font-name="Times New Roman" style:font-name-asian="標楷體" style:font-name-complex="Times New Roman" style:text-underline-type="none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P837" style:parent-style-name="本文" style:family="paragraph">
      <style:paragraph-properties fo:line-height="0.2111in"/>
    </style:style>
    <style:style style:name="T838" style:parent-style-name="預設段落字型" style:family="text">
      <style:text-properties style:font-name="Times New Roman" style:font-name-asian="標楷體" style:font-name-complex="Times New Roman" fo:color="#FF0000" style:text-underline-type="none"/>
    </style:style>
    <style:style style:name="T839" style:parent-style-name="預設段落字型" style:family="text">
      <style:text-properties style:font-name="Times New Roman" style:font-name-asian="標楷體" style:font-name-complex="Times New Roman" fo:color="#FF0000" style:text-underline-type="none"/>
    </style:style>
    <style:style style:name="T840" style:parent-style-name="預設段落字型" style:family="text">
      <style:text-properties style:font-name="Times New Roman" style:font-name-asian="標楷體" style:font-name-complex="Times New Roman" fo:color="#FF0000" style:text-underline-color="#FF0000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  <style:style style:name="TableColumn846" style:family="table-column">
      <style:table-column-properties style:column-width="1.575in"/>
    </style:style>
    <style:style style:name="TableColumn847" style:family="table-column">
      <style:table-column-properties style:column-width="0.8312in"/>
    </style:style>
    <style:style style:name="TableColumn848" style:family="table-column">
      <style:table-column-properties style:column-width="2.6854in"/>
    </style:style>
    <style:style style:name="TableColumn849" style:family="table-column">
      <style:table-column-properties style:column-width="2.6854in"/>
    </style:style>
    <style:style style:name="TableColumn850" style:family="table-column">
      <style:table-column-properties style:column-width="1.4118in"/>
    </style:style>
    <style:style style:name="TableColumn851" style:family="table-column">
      <style:table-column-properties style:column-width="1.3444in"/>
    </style:style>
    <style:style style:name="Table845" style:family="table">
      <style:table-properties style:width="10.5333in" fo:margin-left="0.5076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本文" style:family="paragraph">
      <style:paragraph-properties fo:line-height="0.2111in"/>
      <style:text-properties style:font-name="Times New Roman" style:font-name-asian="標楷體" style:font-name-complex="Times New Roman" style:text-underline-type="none"/>
    </style:style>
  </office:automatic-styles>
  <office:body>
    <office:text text:use-soft-page-breaks="true">
      <text:p text:style-name="P1">國立嘉義大學徵聘專任教師啟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聘用單位</text:p>
          </table:table-cell>
          <table:table-cell table:style-name="TableCell8">
            <text:p text:style-name="P9">管理學院財務金融學系</text:p>
          </table:table-cell>
        </table:table-row>
        <table:table-row table:style-name="TableRow10">
          <table:table-cell table:style-name="TableCell11">
            <text:p text:style-name="P12">擬聘職稱及名額</text:p>
          </table:table-cell>
          <table:table-cell table:style-name="TableCell13">
            <text:p text:style-name="P14">專任助理教授(含)以上</text:p>
            <text:p text:style-name="P15">1名</text:p>
          </table:table-cell>
        </table:table-row>
        <table:table-row table:style-name="TableRow16">
          <table:table-cell table:style-name="TableCell17">
            <text:p text:style-name="P18">起聘日期</text:p>
          </table:table-cell>
          <table:table-cell table:style-name="TableCell19">
            <text:p text:style-name="P20"><text:span text:style-name="T21">1</text:span><text:span text:style-name="T22">13</text:span><text:span text:style-name="T23">年</text:span><text:span text:style-name="T24">2</text:span><text:span text:style-name="T25">月1日</text:span><text:span text:style-name="T26">(須完成本校聘任程序)</text:span></text:p>
          </table:table-cell>
        </table:table-row>
        <table:table-row table:style-name="TableRow27">
          <table:table-cell table:style-name="TableCell28">
            <text:p text:style-name="P29"><text:span text:style-name="T30">學歷</text:span></text:p>
          </table:table-cell>
          <table:table-cell table:style-name="TableCell31">
            <text:p text:style-name="P32">(具會計、財務金融或金融資訊相關領域之國內、外大學)博士學位</text:p>
          </table:table-cell>
        </table:table-row>
        <table:table-row table:style-name="TableRow33">
          <table:table-cell table:style-name="TableCell34">
            <text:p text:style-name="P35">專長條件</text:p>
          </table:table-cell>
          <table:table-cell table:style-name="TableCell36">
            <text:p text:style-name="P37"><text:span text:style-name="T38">(專任教師須具備</text:span><text:span text:style-name="T39">下列各款專長條件</text:span><text:span text:style-name="T40">，專案教師</text:span><text:span text:style-name="T41">得參酌訂定</text:span><text:span text:style-name="T42">)</text:span></text:p>
            <text:p text:style-name="P43"><text:span text:style-name="T44">1.</text:span><text:span text:style-name="T45">具有博士學位，且應具備下列條件之一，並附佐證資料：</text:span></text:p>
            <text:p text:style-name="P46"><text:span text:style-name="T47">(1)大專以上學校全職教學經驗2年以上</text:span><text:span text:style-name="T48">尤佳</text:span><text:span text:style-name="T49">，並至少有一篇</text:span><text:span text:style-name="T50">本校管理學院第一等級期刊著作</text:span><text:span text:style-name="T51">。</text:span></text:p>
            <text:p text:style-name="P52"><text:span text:style-name="T53">(2)博士後研究全職工作經驗2年以上</text:span><text:span text:style-name="T54">尤佳</text:span><text:span text:style-name="T55">，並至少有一篇</text:span><text:span text:style-name="T56">本校管理學院第一等級期刊</text:span><text:span text:style-name="T57">著作。</text:span></text:p>
            <text:p text:style-name="P58"><text:span text:style-name="T59">(3)產、官、智庫相關領域業界全職工作經驗</text:span><text:span text:style-name="T60">2</text:span><text:span text:style-name="T61">年以上</text:span><text:span text:style-name="T62">【</text:span><text:span text:style-name="T63">「</text:span><text:span text:style-name="T64">業界全職工作經驗」</text:span><text:span text:style-name="T65">不</text:span><text:span text:style-name="T66">包含</text:span><text:span text:style-name="T67">第</text:span><text:span text:style-name="T68">(1)</text:span><text:span text:style-name="T69">款</text:span><text:span text:style-name="T70">大專以上學校全職教學經驗</text:span><text:span text:style-name="T71">及第</text:span><text:span text:style-name="T72">(2)</text:span><text:span text:style-name="T73">款</text:span><text:span text:style-name="T74">博士後研究全職工作經驗】</text:span><text:span text:style-name="T75">。</text:span></text:p>
            <text:p text:style-name="P76">(4)在國內外學術專業領域具有卓越成就、具體特殊事蹟者。</text:p>
            <text:p text:style-name="P77"><text:span text:style-name="T78">註</text:span><text:span text:style-name="T79">：</text:span></text:p>
            <text:p text:style-name="P80"><text:span text:style-name="T81">①</text:span><text:span text:style-name="T82">上述第(1)款至第(3)款條件之年資採計期間，係自取得博士學位後至應聘日止。</text:span></text:p>
            <text:p text:style-name="P83"><text:span text:style-name="T84">②</text:span><text:span text:style-name="T85">上述第(1)款至第(2)款條件之</text:span><text:span text:style-name="T86">一篇</text:span><text:span text:style-name="T87">本校管理學院第一等級期刊</text:span><text:span text:style-name="T88">著作</text:span><text:span text:style-name="T89">(</text:span><text:span text:style-name="T90">收錄於</text:span><text:span text:style-name="T91"><text:s/>SSCI、TSSCI、SCI、ESCI、ECONLIT、ABI、FLI、EI 期刊</text:span><text:span text:style-name="T92">)</text:span><text:span text:style-name="T93">，得列入博士學位取得前三年起至收件截止日之著作。</text:span><text:span text:style-name="T94">擬應聘副教授等級以上者，其送審著作應為徵聘公告截止日前五年內之成果。</text:span></text:p>
            <text:p text:style-name="P95"><text:span text:style-name="T96">③</text:span><text:span text:style-name="T97">代表作如為合著之期刊論文，應為第一作者或通訊作者，如為合著專書應載明其貢獻度。</text:span></text:p>
            <text:p text:style-name="P98"><text:span text:style-name="T99">2.</text:span><text:span text:style-name="T100">應具可執行EMI全英語授課能力</text:span><text:span text:style-name="T101">(如下表所示)。</text:span></text:p>
            <text:p text:style-name="P102"><text:span text:style-name="T103">※</text:span><text:span text:style-name="T104">本校管理學院第一等級期刊：收錄於 SSCI、TSSCI、SCI、ESCI、ECONLIT、ABI、FLI、EI 期刊</text:span></text:p>
          </table:table-cell>
        </table:table-row>
        <table:table-row table:style-name="TableRow105">
          <table:table-cell table:style-name="TableCell106">
            <text:p text:style-name="P107">應檢附資料</text:p>
          </table:table-cell>
          <table:table-cell table:style-name="TableCell108">
            <text:list text:style-name="LFO3" text:continue-numbering="true">
              <text:list-item>
                <text:p text:style-name="P109">履歷表及自傳。</text:p>
              </text:list-item>
              <text:list-item>
                <text:p text:style-name="P110">學經歷證件影本與成績單。 (持國外學校學位證書、成績證明、經歷等證件，須經我國駐外使領館、代表處、辦事處或其他經外交部授權機構驗證，並附內政部入出國及移民署核發之個人入出境紀錄。)１３</text:p>
              </text:list-item>
              <text:list-item>
                <text:p text:style-name="P111"><text:span text:style-name="T112">國立嘉義大學擬聘任教師著作及論文目錄一覽表</text:span><text:span text:style-name="T113">(</text:span><text:a xlink:href="http://www.ncyu.edu.tw/personnel/itemize.aspx?itemize_sn=185154&amp;pages=0&amp;site_content_sn=8337" office:target-frame-name="_top" xlink:show="replace"><text:span text:style-name="T114">請依</text:span><text:span text:style-name="T115">本校人事室/表單下載/</text:span><text:span text:style-name="T116">新聘教師提送教評審查相關表件</text:span></text:a><text:span text:style-name="T117"><text:s/></text:span><text:span text:style-name="T118">項下下載</text:span><text:span text:style-name="T119">之格式繕打</text:span><text:span text:style-name="T120">)</text:span><text:span text:style-name="T121">、著作抽印本或影印本(含博士論文)。</text:span></text:p>
              </text:list-item>
              <text:list-item>
                <text:p text:style-name="P122"><text:span text:style-name="T123">代表性研究成果(如下表所示)。</text:span></text:p>
              </text:list-item>
              <text:list-item>
                <text:p text:style-name="P124">2封以上推薦信。</text:p>
              </text:list-item>
              <text:list-item>
                <text:p text:style-name="P125">其他有助審查資料。</text:p>
              </text:list-item>
            </text:list>
            <text:p text:style-name="P126">※本校另依書面資料審查結果通知面談，未接獲面談通知者恕不另行通知、函覆及退件，所寄資料請依序排列，並自留底稿，恕不退件。</text:p>
          </table:table-cell>
        </table:table-row>
        <table:table-row table:style-name="TableRow127">
          <table:table-cell table:style-name="TableCell128">
            <text:p text:style-name="P129">收件截止日</text:p>
          </table:table-cell>
          <table:table-cell table:style-name="TableCell130">
            <text:p text:style-name="P131">112年6月5日(以郵戳為憑)</text:p>
          </table:table-cell>
        </table:table-row>
        <table:table-row table:style-name="TableRow132">
          <table:table-cell table:style-name="TableCell133">
            <text:p text:style-name="P134">收件地址</text:p>
          </table:table-cell>
          <table:table-cell table:style-name="TableCell135">
            <text:p text:style-name="P136">「600嘉義市新民路580號管理學院財務金融學系 <text:s/>收」</text:p>
            <text:p text:style-name="P137"><text:span text:style-name="T138">信封請註明「</text:span><text:span text:style-name="T139">應徵教職</text:span><text:span text:style-name="T140">」，並以掛號寄出。</text:span></text:p>
          </table:table-cell>
        </table:table-row>
        <table:table-row table:style-name="TableRow141">
          <table:table-cell table:style-name="TableCell142">
            <text:p text:style-name="P143">聯絡方式及聯絡人</text:p>
          </table:table-cell>
          <table:table-cell table:style-name="TableCell144">
            <text:p text:style-name="P145">電話：05-2732869</text:p>
            <text:p text:style-name="P146">傳真：05-2732889</text:p>
            <text:p text:style-name="P147">E-mail：dpbf@mail.ncyu.edu.tw</text:p>
            <text:p text:style-name="P148">聯絡人：黃小姐</text:p>
          </table:table-cell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>
            <text:p text:style-name="P153">本校得不足額錄取。</text:p>
          </table:table-cell>
        </table:table-row>
      </table:table>
      <text:soft-page-break/>
      <text:p text:style-name="P154">國立嘉義大學徵聘專任教師啟事-英語能力標準表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應具可執行全英語授課(EMI)能力態樣</text:p>
          </table:table-cell>
          <table:table-cell table:style-name="TableCell162">
            <text:p text:style-name="P163">1、具英語系國家博士學位證書。</text:p>
            <text:p text:style-name="P164"><text:span text:style-name="T165">2</text:span><text:span text:style-name="T166">、於英語系國家從事博士後研究經歷<text:s/></text:span><text:span text:style-name="T167">1</text:span><text:span text:style-name="T168"><text:s/>年以上。</text:span></text:p>
            <text:p text:style-name="P169"><text:span text:style-name="T170">3</text:span><text:span text:style-name="T171">、具英語系國家研究工作經歷<text:s/></text:span><text:span text:style-name="T172">1</text:span><text:span text:style-name="T173"><text:s/>年以上。</text:span></text:p>
            <text:p text:style-name="P174"><text:span text:style-name="T175">4</text:span><text:span text:style-name="T176">、至英語系國家擔任訪問學者<text:s/></text:span><text:span text:style-name="T177">1</text:span><text:span text:style-name="T178"><text:s/>年以上。</text:span></text:p>
            <text:p text:style-name="P179"><text:span text:style-name="T180">5</text:span><text:span text:style-name="T181">、英語能力檢定證書：英語檢定 (包含聽說能力) 考試成績應達</text:span><text:span text:style-name="T182">歐洲共同架構能力分級(CEF</text:span><text:span text:style-name="T183">)<text:s/></text:span><text:span text:style-name="T184">B2(高階級)等級(詳如本校參照表)。</text:span></text:p>
            <text:p text:style-name="P185">6、具全英語授課經驗之佐證資料。</text:p>
            <text:p text:style-name="P186">7、通過系教評會面試時全英文簡報(試教)及全程答詢，面試時應全程錄音、錄影，並留存備查。</text:p>
          </table:table-cell>
        </table:table-row>
      </table:table>
      <text:p text:style-name="P187">國立嘉義大學英語檢定考試標準參照表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/>
            <text:p text:style-name="P209"><text:span text:style-name="T210">歐洲共同架</text:span><text:span text:style-name="T211">構能力分級</text:span><text:span text:style-name="T212">(CEF)</text:span></text:p>
          </table:table-cell>
          <table:table-cell table:style-name="TableCell213" table:number-rows-spanned="2">
            <text:p text:style-name="P214"/>
            <text:p text:style-name="P215"><text:span text:style-name="T216">全民</text:span><text:span text:style-name="T217"><text:s/></text:span><text:span text:style-name="T218">英檢</text:span><text:span text:style-name="T219">(GEPT)</text:span></text:p>
          </table:table-cell>
          <table:table-cell table:style-name="TableCell220" table:number-rows-spanned="2">
            <text:p text:style-name="P221"><text:span text:style-name="T222">劍橋大學英語能力認證</text:span><text:span text:style-name="T223">分級測驗</text:span></text:p>
            <text:p text:style-name="P224"><text:span text:style-name="T225">(Cambridge</text:span><text:span text:style-name="T226"><text:s/></text:span><text:span text:style-name="T227">Main</text:span><text:span text:style-name="T228"><text:s/></text:span><text:span text:style-name="T229">Suite)</text:span></text:p>
          </table:table-cell>
          <table:table-cell table:style-name="TableCell230" table:number-columns-spanned="2" table:number-rows-spanned="2">
            <text:p text:style-name="P231"/>
            <text:p text:style-name="P232"><text:span text:style-name="T233">大學校院英語能力</text:span><text:span text:style-name="T234">測驗</text:span><text:span text:style-name="T235">(CSEPT)</text:span></text:p>
          </table:table-cell>
          <table:covered-table-cell/>
          <table:table-cell table:style-name="TableCell236" table:number-columns-spanned="2" table:number-rows-spanned="2">
            <text:p text:style-name="P237"/>
            <text:p text:style-name="P238"><text:span text:style-name="T239">托福</text:span><text:span text:style-name="T240">(TOEFL)</text:span></text:p>
          </table:table-cell>
          <table:covered-table-cell/>
          <table:table-cell table:style-name="TableCell241" table:number-rows-spanned="2">
            <text:p text:style-name="P242"><text:span text:style-name="T243">國際英語語文</text:span><text:span text:style-name="T244">測驗</text:span></text:p>
            <text:p text:style-name="P245">IELTS</text:p>
          </table:table-cell>
          <table:table-cell table:style-name="TableCell246" table:number-columns-spanned="2">
            <text:p text:style-name="P247"/>
            <text:p text:style-name="P248"><text:span text:style-name="T249">多益測驗</text:span><text:span text:style-name="T250">(TOEIC)</text:span></text:p>
          </table:table-cell>
          <table:covered-table-cell/>
          <table:table-cell table:style-name="TableCell251" table:number-rows-spanned="2">
            <text:p text:style-name="P252"/>
            <text:p text:style-name="P253"><text:span text:style-name="T254">劍橋領思英語</text:span><text:span text:style-name="T255">檢測</text:span></text:p>
            <text:p text:style-name="P256"><text:span text:style-name="T257">（</text:span><text:span text:style-name="T258">Linguaskill</text:span><text:span text:style-name="T259">）</text:span></text:p>
          </table:table-cell>
          <table:table-cell table:style-name="TableCell260" table:number-columns-spanned="2" table:number-rows-spanned="2">
            <text:p text:style-name="P261"/>
            <text:p text:style-name="P262"><text:span text:style-name="T263">外語能力測</text:span><text:span text:style-name="T264">驗</text:span><text:span text:style-name="T265">(FLPT)</text:span></text:p>
          </table:table-cell>
          <table:covered-table-cell/>
          <table:table-cell table:style-name="TableCell266" table:number-rows-spanned="2">
            <text:p text:style-name="P267"><text:span text:style-name="T268">全民網</text:span><text:span text:style-name="T269">路</text:span></text:p>
            <text:p text:style-name="P270"><text:span text:style-name="T271">英檢</text:span></text:p>
            <text:p text:style-name="P272">(NETPAW)</text:p>
          </table:table-cell>
          <table:table-cell table:style-name="TableCell273" table:number-rows-spanned="2">
            <text:p text:style-name="P274"><text:span text:style-name="T275">通用國際英文能力分級檢定</text:span><text:span text:style-name="T276">(G-TELP)</text:span></text:p>
          </table:table-cell>
          <table:table-cell table:style-name="TableCell277" table:number-rows-spanned="2">
            <text:p text:style-name="P278"/>
            <text:p text:style-name="P279"><text:span text:style-name="T280">全球英檢</text:span><text:span text:style-name="T281">(GET)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>
            <text:p text:style-name="P290"><text:span text:style-name="T291">舊版</text:span></text:p>
          </table:table-cell>
          <table:table-cell table:style-name="TableCell292">
            <text:p text:style-name="P293"><text:span text:style-name="T294">新版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第一級</text:p>
          </table:table-cell>
          <table:table-cell table:style-name="TableCell309">
            <text:p text:style-name="P310">第二級</text:p>
          </table:table-cell>
          <table:table-cell table:style-name="TableCell311">
            <text:p text:style-name="P312"><text:span text:style-name="T313">紙筆測</text:span><text:span text:style-name="T314">驗</text:span></text:p>
            <text:p text:style-name="P315">(ITP)</text:p>
          </table:table-cell>
          <table:table-cell table:style-name="TableCell316">
            <text:p text:style-name="P317"><text:span text:style-name="T318">網路測</text:span><text:span text:style-name="T319">驗</text:span><text:span text:style-name="T320">(IBT)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L</text:span><text:span text:style-name="T328">:<text:s/></text:span><text:span text:style-name="T329">60~105</text:span><text:span text:style-name="T330"><text:s/></text:span><text:span text:style-name="T331">且</text:span><text:span text:style-name="T332"><text:s/>R:</text:span><text:span text:style-name="T333"><text:s/></text:span><text:span text:style-name="T334">60~495</text:span></text:p>
            <text:p text:style-name="P335">或</text:p>
            <text:p text:style-name="P336"><text:span text:style-name="T337">L:<text:s/></text:span><text:span text:style-name="T338">60~495</text:span><text:span text:style-name="T339"><text:s/></text:span><text:span text:style-name="T340">且</text:span><text:span text:style-name="T341"><text:s/></text:span><text:span text:style-name="T342">R:</text:span><text:span text:style-name="T343"><text:s/></text:span><text:span text:style-name="T344">60~110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三項筆試總分</text:span></text:p>
          </table:table-cell>
          <table:table-cell table:style-name="TableCell350">
            <text:p text:style-name="P351">口試</text:p>
          </table:table-cell>
          <table:table-cell table:style-name="TableCell352">
            <text:p text:style-name="P353">基礎級</text:p>
          </table:table-cell>
          <table:table-cell table:style-name="TableCell354">
            <text:p text:style-name="P355">G-TELP</text:p>
            <text:p text:style-name="TableParagraph"><text:span text:style-name="T356">Level</text:span><text:span text:style-name="T357"><text:s/></text:span><text:span text:style-name="T358">5</text:span></text:p>
          </table:table-cell>
          <table:table-cell table:style-name="TableCell359">
            <text:p text:style-name="P360">A1</text:p>
          </table:table-cell>
        </table:table-row>
        <table:table-row table:style-name="TableRow361">
          <table:table-cell table:style-name="TableCell362">
            <text:p text:style-name="P363">A2</text:p>
            <text:p text:style-name="P364">(基礎級)</text:p>
            <text:p text:style-name="P365">Waystage</text:p>
          </table:table-cell>
          <table:table-cell table:style-name="TableCell366">
            <text:p text:style-name="P367"><text:span text:style-name="T368">初級</text:span></text:p>
          </table:table-cell>
          <table:table-cell table:style-name="TableCell369">
            <text:p text:style-name="P370"><text:span text:style-name="T371">Key English</text:span><text:span text:style-name="T372"><text:s/></text:span><text:span text:style-name="T373">Test</text:span><text:span text:style-name="T374"><text:s/></text:span><text:span text:style-name="T375">(KET)</text:span></text:p>
          </table:table-cell>
          <table:table-cell table:style-name="TableCell376">
            <text:p text:style-name="P377">130-</text:p>
            <text:p text:style-name="P378">169</text:p>
          </table:table-cell>
          <table:table-cell table:style-name="TableCell379">
            <text:p text:style-name="P380">120-</text:p>
            <text:p text:style-name="P381">179</text:p>
          </table:table-cell>
          <table:table-cell table:style-name="TableCell382">
            <text:p text:style-name="P383">337</text:p>
            <text:p text:style-name="P384"><text:span text:style-name="T385">以上</text:span></text:p>
          </table:table-cell>
          <table:table-cell table:style-name="TableCell386">
            <text:p text:style-name="P387">---</text:p>
          </table:table-cell>
          <table:table-cell table:style-name="TableCell388">
            <text:p text:style-name="P389"><text:span text:style-name="T390">3</text:span><text:span text:style-name="T391"><text:s/></text:span><text:span text:style-name="T392">以上</text:span></text:p>
          </table:table-cell>
          <table:table-cell table:style-name="TableCell393">
            <text:p text:style-name="P394">350-545</text:p>
          </table:table-cell>
          <table:table-cell table:style-name="TableCell395">
            <text:p text:style-name="P396"><text:span text:style-name="T397">L: 110~270</text:span><text:span text:style-name="T398"><text:s/></text:span><text:span text:style-name="T399">且</text:span><text:span text:style-name="T400"><text:s/></text:span><text:span text:style-name="T401">R: 115~270</text:span></text:p>
            <text:p text:style-name="P402"/>
            <text:p text:style-name="P403"><text:span text:style-name="T404">S</text:span><text:span text:style-name="T405">:<text:s/></text:span><text:span text:style-name="T406">90</text:span><text:span text:style-name="T407"><text:s/></text:span><text:span text:style-name="T408">且</text:span><text:span text:style-name="T409"><text:s/></text:span><text:span text:style-name="T410">W:</text:span><text:span text:style-name="T411"><text:s/></text:span><text:span text:style-name="T412">70</text:span></text:p>
          </table:table-cell>
          <table:table-cell table:style-name="TableCell413">
            <text:p text:style-name="P414"/>
            <text:p text:style-name="P415"><text:span text:style-name="T416">120-139</text:span></text:p>
          </table:table-cell>
          <table:table-cell table:style-name="TableCell417">
            <text:p text:style-name="P418">105</text:p>
            <text:p text:style-name="P419">-149</text:p>
          </table:table-cell>
          <table:table-cell table:style-name="TableCell420">
            <text:p text:style-name="P421"><text:span text:style-name="T422">S-</text:span><text:span text:style-name="T423"><text:s/></text:span><text:span text:style-name="T424">1+</text:span></text:p>
          </table:table-cell>
          <table:table-cell table:style-name="TableCell425">
            <text:p text:style-name="P426"><text:span text:style-name="T427">初級</text:span></text:p>
          </table:table-cell>
          <table:table-cell table:style-name="TableCell428">
            <text:p text:style-name="P429">G-TELP</text:p>
            <text:p text:style-name="P430"><text:span text:style-name="T431">Level</text:span><text:span text:style-name="T432"><text:s/></text:span><text:span text:style-name="T433">4</text:span></text:p>
          </table:table-cell>
          <table:table-cell table:style-name="TableCell434">
            <text:p text:style-name="P435">A2</text:p>
          </table:table-cell>
        </table:table-row>
        <table:table-row table:style-name="TableRow436">
          <table:table-cell table:style-name="TableCell437">
            <text:p text:style-name="P438">B1</text:p>
            <text:p text:style-name="P439">(進階級)</text:p>
            <text:p text:style-name="P440">Threshold</text:p>
          </table:table-cell>
          <table:table-cell table:style-name="TableCell441">
            <text:p text:style-name="P442"><text:span text:style-name="T443">中級</text:span></text:p>
          </table:table-cell>
          <table:table-cell table:style-name="TableCell444">
            <text:p text:style-name="P445"><text:span text:style-name="T446">Preliminary</text:span><text:span text:style-name="T447"><text:s/></text:span><text:span text:style-name="T448">English<text:s/></text:span><text:span text:style-name="T449">Test</text:span><text:span text:style-name="T450"><text:s/></text:span><text:span text:style-name="T451">(PET)</text:span></text:p>
          </table:table-cell>
          <table:table-cell table:style-name="TableCell452">
            <text:p text:style-name="P453">170-</text:p>
            <text:p text:style-name="P454">240</text:p>
          </table:table-cell>
          <table:table-cell table:style-name="TableCell455">
            <text:p text:style-name="P456">180-</text:p>
            <text:p text:style-name="P457">239</text:p>
          </table:table-cell>
          <table:table-cell table:style-name="TableCell458">
            <text:p text:style-name="P459">460</text:p>
            <text:p text:style-name="P460"><text:span text:style-name="T461">以上</text:span></text:p>
          </table:table-cell>
          <table:table-cell table:style-name="TableCell462">
            <text:p text:style-name="P463"><text:span text:style-name="T464">42</text:span><text:span text:style-name="T465"><text:s/></text:span><text:span text:style-name="T466">以上</text:span></text:p>
          </table:table-cell>
          <table:table-cell table:style-name="TableCell467">
            <text:p text:style-name="P468"><text:span text:style-name="T469">4</text:span><text:span text:style-name="T470"><text:s/></text:span><text:span text:style-name="T471">以上</text:span></text:p>
          </table:table-cell>
          <table:table-cell table:style-name="TableCell472">
            <text:p text:style-name="P473">550-745</text:p>
          </table:table-cell>
          <table:table-cell table:style-name="TableCell474">
            <text:p text:style-name="P475"><text:span text:style-name="T476">L: 275~395</text:span><text:span text:style-name="T477"><text:s/></text:span><text:span text:style-name="T478">且</text:span><text:span text:style-name="T479"><text:s/></text:span><text:span text:style-name="T480">R: 275~380</text:span></text:p>
            <text:p text:style-name="P481"/>
            <text:p text:style-name="P482"><text:span text:style-name="T483">S</text:span><text:span text:style-name="T484">:<text:s/></text:span><text:span text:style-name="T485">120</text:span><text:span text:style-name="T486"><text:s/></text:span><text:span text:style-name="T487">且</text:span><text:span text:style-name="T488"><text:s/>W:</text:span><text:span text:style-name="T489"><text:s/></text:span><text:span text:style-name="T490">120</text:span></text:p>
          </table:table-cell>
          <table:table-cell table:style-name="TableCell491">
            <text:p text:style-name="P492"/>
            <text:p text:style-name="P493"><text:span text:style-name="T494">140-159</text:span></text:p>
          </table:table-cell>
          <table:table-cell table:style-name="TableCell495">
            <text:p text:style-name="P496">150</text:p>
            <text:p text:style-name="P497">-194</text:p>
          </table:table-cell>
          <table:table-cell table:style-name="TableCell498">
            <text:p text:style-name="P499">S-2</text:p>
          </table:table-cell>
          <table:table-cell table:style-name="TableCell500">
            <text:p text:style-name="P501"><text:span text:style-name="T502">中級</text:span></text:p>
          </table:table-cell>
          <table:table-cell table:style-name="TableCell503">
            <text:p text:style-name="P504">G-TELP</text:p>
            <text:p text:style-name="P505"><text:span text:style-name="T506">Level</text:span><text:span text:style-name="T507"><text:s/></text:span><text:span text:style-name="T508">3</text:span></text:p>
          </table:table-cell>
          <table:table-cell table:style-name="TableCell509">
            <text:p text:style-name="P510">B1</text:p>
          </table:table-cell>
        </table:table-row>
        <table:table-row table:style-name="TableRow511">
          <table:table-cell table:style-name="TableCell512">
            <text:p text:style-name="P513">B2</text:p>
            <text:p text:style-name="P514"><text:span text:style-name="T515">(</text:span><text:span text:style-name="T516">高階級</text:span><text:span text:style-name="T517">)</text:span><text:span text:style-name="T518"><text:s/></text:span><text:span text:style-name="T519">Vantage</text:span></text:p>
          </table:table-cell>
          <table:table-cell table:style-name="TableCell520">
            <text:p text:style-name="P521">中高級</text:p>
          </table:table-cell>
          <table:table-cell table:style-name="TableCell522">
            <text:p text:style-name="P523">First</text:p>
            <text:p text:style-name="P524"><text:span text:style-name="T525">Certificate<text:s/></text:span><text:span text:style-name="T526">in</text:span><text:span text:style-name="T527"><text:s/></text:span><text:span text:style-name="T528">English</text:span></text:p>
            <text:p text:style-name="P529">(FCE)</text:p>
          </table:table-cell>
          <table:table-cell table:style-name="TableCell530">
            <text:p text:style-name="P531">---</text:p>
          </table:table-cell>
          <table:table-cell table:style-name="TableCell532">
            <text:p text:style-name="P533">240-</text:p>
            <text:p text:style-name="P534">360</text:p>
          </table:table-cell>
          <table:table-cell table:style-name="TableCell535">
            <text:p text:style-name="P536">543</text:p>
            <text:p text:style-name="P537"><text:span text:style-name="T538">以上</text:span></text:p>
          </table:table-cell>
          <table:table-cell table:style-name="TableCell539">
            <text:p text:style-name="P540"><text:span text:style-name="T541">72</text:span><text:span text:style-name="T542"><text:s/></text:span><text:span text:style-name="T543">以上</text:span></text:p>
            <text:p text:style-name="P544"/>
            <text:p text:style-name="P545"><text:span text:style-name="T546">R:18</text:span><text:span text:style-name="T547"><text:s/></text:span><text:span text:style-name="T548">L:17</text:span><text:span text:style-name="T549"><text:s/></text:span><text:span text:style-name="T550">S:20</text:span><text:span text:style-name="T551"><text:s/></text:span><text:span text:style-name="T552">W:17</text:span></text:p>
          </table:table-cell>
          <table:table-cell table:style-name="TableCell553">
            <text:p text:style-name="P554"><text:span text:style-name="T555">5.5</text:span><text:span text:style-name="T556"><text:s/></text:span><text:span text:style-name="T557">以上</text:span></text:p>
          </table:table-cell>
          <table:table-cell table:style-name="TableCell558">
            <text:p text:style-name="P559">828</text:p>
            <text:p text:style-name="P560"><text:span text:style-name="T561">以上</text:span></text:p>
          </table:table-cell>
          <table:table-cell table:style-name="TableCell562">
            <text:p text:style-name="P563"><text:span text:style-name="T564">L: 400~485<text:s/></text:span><text:span text:style-name="T565">且</text:span><text:span text:style-name="T566"><text:s/>R: 385~450</text:span><text:span text:style-name="T567"><text:s/></text:span><text:span text:style-name="T568">S</text:span><text:span text:style-name="T569">:<text:s/></text:span><text:span text:style-name="T570">160</text:span><text:span text:style-name="T571"><text:s/></text:span><text:span text:style-name="T572">且</text:span><text:span text:style-name="T573"><text:s/></text:span><text:span text:style-name="T574">W: 150</text:span></text:p>
          </table:table-cell>
          <table:table-cell table:style-name="TableCell575">
            <text:p text:style-name="P576"/>
            <text:p text:style-name="P577"/>
            <text:p text:style-name="P578"><text:span text:style-name="T579">160-179</text:span></text:p>
          </table:table-cell>
          <table:table-cell table:style-name="TableCell580">
            <text:p text:style-name="P581">195</text:p>
            <text:p text:style-name="P582">-239</text:p>
          </table:table-cell>
          <table:table-cell table:style-name="TableCell583">
            <text:p text:style-name="P584"><text:span text:style-name="T585">S-</text:span><text:span text:style-name="T586"><text:s/></text:span><text:span text:style-name="T587">2+</text:span></text:p>
          </table:table-cell>
          <table:table-cell table:style-name="TableCell588">
            <text:p text:style-name="P589">中高級</text:p>
          </table:table-cell>
          <table:table-cell table:style-name="TableCell590">
            <text:p text:style-name="P591">G-TELP</text:p>
            <text:p text:style-name="P592"><text:span text:style-name="T593">Level</text:span><text:span text:style-name="T594"><text:s/></text:span><text:span text:style-name="T595">2</text:span></text:p>
          </table:table-cell>
          <table:table-cell table:style-name="TableCell596">
            <text:p text:style-name="P597">B2</text:p>
          </table:table-cell>
        </table:table-row>
        <table:table-row table:style-name="TableRow598">
          <table:table-cell table:style-name="TableCell599">
            <text:p text:style-name="P600">C1</text:p>
            <text:p text:style-name="P601"><text:span text:style-name="T602">(</text:span><text:span text:style-name="T603">流利級</text:span><text:span text:style-name="T604">)</text:span><text:span text:style-name="T605"><text:s/></text:span><text:span text:style-name="T606">Effective</text:span><text:span text:style-name="T607"><text:s/></text:span><text:span text:style-name="T608">Operational</text:span></text:p>
            <text:p text:style-name="P609">Proficiency</text:p>
          </table:table-cell>
          <table:table-cell table:style-name="TableCell610">
            <text:p text:style-name="P611"><text:span text:style-name="T612">高級</text:span></text:p>
          </table:table-cell>
          <table:table-cell table:style-name="TableCell613">
            <text:p text:style-name="P614"><text:span text:style-name="T615">Certificate in</text:span><text:span text:style-name="T616"><text:s/></text:span><text:span text:style-name="T617">Advanced</text:span><text:span text:style-name="T618"><text:s/></text:span><text:span text:style-name="T619">English</text:span><text:span text:style-name="T620"><text:s/></text:span><text:span text:style-name="T621">(CAE)</text:span></text:p>
          </table:table-cell>
          <table:table-cell table:style-name="TableCell622">
            <text:p text:style-name="P623">---</text:p>
          </table:table-cell>
          <table:table-cell table:style-name="TableCell624">
            <text:p text:style-name="P625">---</text:p>
          </table:table-cell>
          <table:table-cell table:style-name="TableCell626">
            <text:p text:style-name="P627">627</text:p>
            <text:p text:style-name="P628"><text:span text:style-name="T629">以上</text:span></text:p>
          </table:table-cell>
          <table:table-cell table:style-name="TableCell630">
            <text:p text:style-name="P631"><text:span text:style-name="T632">95</text:span><text:span text:style-name="T633"><text:s/></text:span><text:span text:style-name="T634">以上</text:span></text:p>
          </table:table-cell>
          <table:table-cell table:style-name="TableCell635">
            <text:p text:style-name="P636"><text:span text:style-name="T637">6.5</text:span><text:span text:style-name="T638"><text:s/></text:span><text:span text:style-name="T639">以上</text:span></text:p>
          </table:table-cell>
          <table:table-cell table:style-name="TableCell640">
            <text:p text:style-name="P641">880-945</text:p>
          </table:table-cell>
          <table:table-cell table:style-name="TableCell642">
            <text:p text:style-name="P643"><text:span text:style-name="T644">L:490~495</text:span><text:span text:style-name="T645"><text:s/></text:span><text:span text:style-name="T646">且</text:span><text:span text:style-name="T647"><text:s/></text:span><text:span text:style-name="T648">R:455~495</text:span><text:span text:style-name="T649"><text:s/></text:span><text:span text:style-name="T650">S</text:span><text:span text:style-name="T651">:<text:s/></text:span><text:span text:style-name="T652">180</text:span><text:span text:style-name="T653"><text:s/></text:span><text:span text:style-name="T654">且</text:span><text:span text:style-name="T655"><text:s/>W: 180</text:span></text:p>
          </table:table-cell>
          <table:table-cell table:style-name="TableCell656">
            <text:p text:style-name="P657"/>
            <text:p text:style-name="P658"><text:span text:style-name="T659">180+</text:span></text:p>
          </table:table-cell>
          <table:table-cell table:style-name="TableCell660">
            <text:p text:style-name="P661">240</text:p>
            <text:p text:style-name="P662"><text:span text:style-name="T663">以上</text:span></text:p>
          </table:table-cell>
          <table:table-cell table:style-name="TableCell664">
            <text:p text:style-name="P665">S-3</text:p>
            <text:p text:style-name="P666">以上</text:p>
          </table:table-cell>
          <table:table-cell table:style-name="TableCell667">
            <text:p text:style-name="P668"><text:span text:style-name="T669">高級</text:span></text:p>
            <text:p text:style-name="P670">(N/A)</text:p>
          </table:table-cell>
          <table:table-cell table:style-name="TableCell671">
            <text:p text:style-name="P672">G-TELP</text:p>
            <text:p text:style-name="P673"><text:span text:style-name="T674">(<text:s/></text:span><text:span text:style-name="T675">75-90</text:span><text:span text:style-name="T676"><text:s/></text:span><text:span text:style-name="T677">分</text:span></text:p>
            <text:p text:style-name="P678"><text:span text:style-name="T679">以上</text:span><text:span text:style-name="T680">) Level</text:span><text:span text:style-name="T681"><text:s/></text:span><text:span text:style-name="T682">1</text:span></text:p>
          </table:table-cell>
          <table:table-cell table:style-name="TableCell683">
            <text:p text:style-name="P684">C1</text:p>
          </table:table-cell>
        </table:table-row>
        <table:table-row table:style-name="TableRow685">
          <table:table-cell table:style-name="TableCell686">
            <text:p text:style-name="P687">C2</text:p>
            <text:p text:style-name="P688">(精通級)</text:p>
            <text:p text:style-name="P689">Mastery</text:p>
          </table:table-cell>
          <table:table-cell table:style-name="TableCell690">
            <text:p text:style-name="P691"><text:span text:style-name="T692">優級</text:span></text:p>
          </table:table-cell>
          <table:table-cell table:style-name="TableCell693">
            <text:p text:style-name="P694"><text:span text:style-name="T695">Certificate of</text:span><text:span text:style-name="T696"><text:s/></text:span><text:span text:style-name="T697">Proficiency in</text:span><text:span text:style-name="T698"><text:s/></text:span><text:span text:style-name="T699">English</text:span><text:span text:style-name="T700"><text:s/></text:span><text:span text:style-name="T701">(CPE)</text:span></text:p>
          </table:table-cell>
          <table:table-cell table:style-name="TableCell702">
            <text:p text:style-name="P703">---</text:p>
          </table:table-cell>
          <table:table-cell table:style-name="TableCell704">
            <text:p text:style-name="P705">---</text:p>
          </table:table-cell>
          <table:table-cell table:style-name="TableCell706">
            <text:p text:style-name="P707"><text:span text:style-name="T708">630</text:span><text:span text:style-name="T709"><text:s/></text:span><text:span text:style-name="T710">以</text:span></text:p>
            <text:p text:style-name="P711"><text:span text:style-name="T712">上</text:span></text:p>
          </table:table-cell>
          <table:table-cell table:style-name="TableCell713">
            <text:p text:style-name="P714"><text:span text:style-name="T715">109</text:span><text:span text:style-name="T716"><text:s/></text:span><text:span text:style-name="T717">以上</text:span></text:p>
          </table:table-cell>
          <table:table-cell table:style-name="TableCell718">
            <text:p text:style-name="P719"><text:span text:style-name="T720">8</text:span><text:span text:style-name="T721"><text:s/></text:span><text:span text:style-name="T722">以上</text:span></text:p>
          </table:table-cell>
          <table:table-cell table:style-name="TableCell723">
            <text:p text:style-name="P724">950-990</text:p>
          </table:table-cell>
          <table:table-cell table:style-name="TableCell725">
            <text:p text:style-name="P726">---</text:p>
          </table:table-cell>
          <table:table-cell table:style-name="TableCell727">
            <text:p text:style-name="P728"><text:span text:style-name="T729">---</text:span></text:p>
          </table:table-cell>
          <table:table-cell table:style-name="TableCell730">
            <text:p text:style-name="P731">---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專業級</text:p>
            <text:p text:style-name="P736">(N/A)</text:p>
          </table:table-cell>
          <table:table-cell table:style-name="TableCell737">
            <text:p text:style-name="P738"><text:span text:style-name="T739">G-TELP</text:span><text:span text:style-name="T740"><text:s/></text:span><text:span text:style-name="T741">(91</text:span></text:p>
            <text:p text:style-name="P742">分以上)</text:p>
            <text:p text:style-name="P743"><text:span text:style-name="T744">Level</text:span><text:span text:style-name="T745"><text:s/></text:span><text:span text:style-name="T746">1</text:span></text:p>
          </table:table-cell>
          <table:table-cell table:style-name="TableCell747">
            <text:p text:style-name="P748">C2</text:p>
          </table:table-cell>
        </table:table-row>
      </table:table>
      <text:h text:style-name="P749" text:outline-level="1"><text:span text:style-name="T750">*</text:span><text:span text:style-name="T751">註</text:span><text:span text:style-name="T752"><text:s/></text:span><text:span text:style-name="T753">1:</text:span><text:span text:style-name="T754"><text:tab/>L</text:span><text:span text:style-name="T755"><text:s/></text:span><text:span text:style-name="T756">為</text:span><text:span text:style-name="T757"><text:s/></text:span><text:span text:style-name="T758">Listening,</text:span><text:span text:style-name="T759"><text:s/></text:span><text:span text:style-name="T760">R</text:span><text:span text:style-name="T761"><text:s/></text:span><text:span text:style-name="T762">為</text:span><text:span text:style-name="T763"><text:s/>Reading,</text:span><text:span text:style-name="T764"><text:s/></text:span><text:span text:style-name="T765">S</text:span><text:span text:style-name="T766"><text:s/></text:span><text:span text:style-name="T767">為</text:span><text:span text:style-name="T768"><text:s/>Speaking,</text:span><text:span text:style-name="T769"><text:s/></text:span><text:span text:style-name="T770">W</text:span><text:span text:style-name="T771"><text:s/></text:span><text:span text:style-name="T772">為</text:span><text:span text:style-name="T773"><text:s/></text:span><text:span text:style-name="T774">Writing.</text:span></text:h>
      <text:p text:style-name="P775"><text:span text:style-name="T776">註</text:span><text:span text:style-name="T777"><text:s/></text:span><text:span text:style-name="T778">2</text:span><text:span text:style-name="T779">:<text:s/></text:span><text:span text:style-name="T780">依據</text:span><text:span text:style-name="T781"><text:s/>111</text:span><text:span text:style-name="T782"><text:s/></text:span><text:span text:style-name="T783">年</text:span><text:span text:style-name="T784"><text:s/></text:span><text:span text:style-name="T785">4</text:span><text:span text:style-name="T786"><text:s/></text:span><text:span text:style-name="T787">月</text:span><text:span text:style-name="T788"><text:s/></text:span><text:span text:style-name="T789">19</text:span><text:span text:style-name="T790"><text:s/></text:span><text:span text:style-name="T791">日</text:span><text:span text:style-name="T792"><text:s/>110</text:span><text:span text:style-name="T793"><text:s/></text:span><text:span text:style-name="T794">學年度第</text:span><text:span text:style-name="T795"><text:s/>5</text:span><text:span text:style-name="T796"><text:s/></text:span><text:span text:style-name="T797">次校教評會決議，有關「歐洲共同架構能力分級</text:span><text:span text:style-name="T798">(CEF)B2(</text:span><text:span text:style-name="T799">高階級</text:span><text:span text:style-name="T800">)</text:span><text:span text:style-name="T801">等級」之認定標準，採用本校外國語言學系所訂英語檢定考試標準參照表。本表係參考「國立嘉義大學外國語言學系英語檢定考試標準參照表」訂定。</text:span></text:p>
      <text:h text:style-name="P802" text:outline-level="1"><text:span text:style-name="T803">註</text:span><text:span text:style-name="T804"><text:s/></text:span><text:span text:style-name="T805">3</text:span><text:span text:style-name="T806">:<text:s/></text:span><text:span text:style-name="T807">本表對於英語檢定考試之審認無年限限制。</text:span></text:h>
      <text:p text:style-name="P808"><text:span text:style-name="T809">註</text:span><text:span text:style-name="T810"><text:s/></text:span><text:span text:style-name="T811">4</text:span><text:span text:style-name="T812">:<text:s/></text:span><text:span text:style-name="T813">資料來源</text:span><text:span text:style-name="T814"><text:s/></text:span><text:span text:style-name="T815">全民英檢</text:span><text:span text:style-name="T816">/</text:span><text:span text:style-name="T817">大學校院英語能力測驗</text:span><text:span text:style-name="T818">/</text:span><text:span text:style-name="T819">外語能力測驗</text:span><text:span text:style-name="T820"><text:s/></text:span><text:a xlink:href="https://www.lttc.ntu.edu.tw/CEFRbyLTTC_tests.htm" office:target-frame-name="_top" xlink:show="replace"><text:span text:style-name="T821">https://www.lttc.ntu.edu.tw/CEFRbyLTTC_tests.htm</text:span></text:a></text:p>
      <text:p text:style-name="P822"><text:span text:style-name="T823">多益系列測驗</text:span><text:span text:style-name="T824"><text:s/></text:span><text:a xlink:href="https://www.toeic.com.tw/Upload/att/2020-10/202010230923002187082752.pdf" office:target-frame-name="_top" xlink:show="replace"><text:span text:style-name="T825">https://www.toeic.com.tw/Upload/att/2020-10/202010230923002187082752.pdf</text:span></text:a></text:p>
      <text:p text:style-name="P826"><text:span text:style-name="T827">托福</text:span><text:span text:style-name="T828"><text:s/>(</text:span><text:span text:style-name="T829">TOEFL</text:span><text:span text:style-name="T830">)<text:s/></text:span><text:a xlink:href="http://www.toefl.com.tw/new-pdf/CEFR%20TOEFL_20160127.pdf" office:target-frame-name="_top" xlink:show="replace"><text:span text:style-name="T831">http://www.toefl.com.tw/new-pdf/CEFR%20TOEFL_20160127.pdf</text:span></text:a></text:p>
      <text:p text:style-name="P832"><text:span text:style-name="T833">雅思</text:span><text:span text:style-name="T834"><text:s/>(IELTS)</text:span><text:span text:style-name="T835"><text:tab/></text:span><text:a xlink:href="https://www.ielts.org/about-ielts/ielts-in-cefr-scale" office:target-frame-name="_top" xlink:show="replace"><text:span text:style-name="T836">https://www.ielts.org/about-ielts/ielts-in-cefr-scale</text:span></text:a></text:p>
      <text:p text:style-name="P837"><text:span text:style-name="T838">領思</text:span><text:span text:style-name="T839"><text:s/>(Linguaskill)<text:s/></text:span><text:a xlink:href="https://www.lsenglish.com.tw/test_cefr.php" office:target-frame-name="_top" xlink:show="replace"><text:span text:style-name="T840">https://www.lsenglish.com.tw/test_cefr.php</text:span></text:a></text:p>
      <text:p text:style-name="P841">代表性研究成果</text:p>
      <text:p text:style-name="P842">　　　　應徵者姓名：____________</text:p>
      <text:p text:style-name="P843"/>
      <text:p text:style-name="P844">　　　　請列出代表性研究成果至多5篇，如為TSSCI、SSCI或國科會相關領域(如財務、經濟、會計與管理等)國際期刊請加註於備註。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作者(含共同作者)</text:p>
          </table:table-cell>
          <table:table-cell table:style-name="TableCell855">
            <text:p text:style-name="P856">是否為第一或通訊作者</text:p>
          </table:table-cell>
          <table:table-cell table:style-name="TableCell857">
            <text:p text:style-name="P858">論文題目(或專書章節)</text:p>
          </table:table-cell>
          <table:table-cell table:style-name="TableCell859">
            <text:p text:style-name="P860">期刊名稱(或專書名稱)</text:p>
          </table:table-cell>
          <table:table-cell table:style-name="TableCell861">
            <text:p text:style-name="P862">發表年、卷、期、頁數</text:p>
          </table:table-cell>
          <table:table-cell table:style-name="TableCell863">
            <text:p text:style-name="P864">備註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　　　註：發表年、卷、期、頁數填寫範例如下：2023,<text:s/>23(2), 115-130</text:p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458in">
        <style:tab-stops/>
      </style:paragraph-properties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•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bullet text:level="3" text:style-name="WW_CharLFO1LVL3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4" text:style-name="WW_CharLFO1LVL4" text:bullet-char="•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bullet>
      <text:list-level-style-bullet text:level="5" text:style-name="WW_CharLFO1LVL5" text:bullet-char="•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bullet>
      <text:list-level-style-bullet text:level="6" text:style-name="WW_CharLFO1LVL6" text:bullet-char="•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bullet>
      <text:list-level-style-bullet text:level="7" text:style-name="WW_CharLFO1LVL7" text:bullet-char="•">
        <style:list-level-properties text:space-before="3.5881in" text:min-label-width="0.25in" text:list-level-position-and-space-mode="label-alignment">
          <style:list-level-label-alignment text:label-followed-by="listtab" fo:margin-left="3.8381in" fo:text-indent="-0.25in"/>
        </style:list-level-properties>
      </text:list-level-style-bullet>
      <text:list-level-style-bullet text:level="8" text:style-name="WW_CharLFO1LVL8" text:bullet-char="•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</text:list-level-style-bullet>
      <text:list-level-style-bullet text:level="9" text:style-name="WW_CharLFO1LVL9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013in" text:min-label-width="0.293in" text:list-level-position-and-space-mode="label-alignment">
          <style:list-level-label-alignment text:label-followed-by="listtab" fo:margin-left="0.3944in" fo:text-indent="-0.293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93in" text:list-level-position-and-space-mode="label-alignment">
          <style:list-level-label-alignment text:label-followed-by="listtab" fo:margin-left="0.9673in" fo:text-indent="-0.293in"/>
        </style:list-level-properties>
      </text:list-level-style-bullet>
      <text:list-level-style-bullet text:level="3" text:style-name="WW_CharLFO2LVL3" text:bullet-char="•">
        <style:list-level-properties text:space-before="1.2527in" text:min-label-width="0.293in" text:list-level-position-and-space-mode="label-alignment">
          <style:list-level-label-alignment text:label-followed-by="listtab" fo:margin-left="1.5458in" fo:text-indent="-0.293in"/>
        </style:list-level-properties>
      </text:list-level-style-bullet>
      <text:list-level-style-bullet text:level="4" text:style-name="WW_CharLFO2LVL4" text:bullet-char="•">
        <style:list-level-properties text:space-before="1.8312in" text:min-label-width="0.293in" text:list-level-position-and-space-mode="label-alignment">
          <style:list-level-label-alignment text:label-followed-by="listtab" fo:margin-left="2.1243in" fo:text-indent="-0.293in"/>
        </style:list-level-properties>
      </text:list-level-style-bullet>
      <text:list-level-style-bullet text:level="5" text:style-name="WW_CharLFO2LVL5" text:bullet-char="•">
        <style:list-level-properties text:space-before="2.4104in" text:min-label-width="0.293in" text:list-level-position-and-space-mode="label-alignment">
          <style:list-level-label-alignment text:label-followed-by="listtab" fo:margin-left="2.7034in" fo:text-indent="-0.293in"/>
        </style:list-level-properties>
      </text:list-level-style-bullet>
      <text:list-level-style-bullet text:level="6" text:style-name="WW_CharLFO2LVL6" text:bullet-char="•">
        <style:list-level-properties text:space-before="2.9888in" text:min-label-width="0.293in" text:list-level-position-and-space-mode="label-alignment">
          <style:list-level-label-alignment text:label-followed-by="listtab" fo:margin-left="3.2819in" fo:text-indent="-0.293in"/>
        </style:list-level-properties>
      </text:list-level-style-bullet>
      <text:list-level-style-bullet text:level="7" text:style-name="WW_CharLFO2LVL7" text:bullet-char="•">
        <style:list-level-properties text:space-before="3.5673in" text:min-label-width="0.293in" text:list-level-position-and-space-mode="label-alignment">
          <style:list-level-label-alignment text:label-followed-by="listtab" fo:margin-left="3.8604in" fo:text-indent="-0.293in"/>
        </style:list-level-properties>
      </text:list-level-style-bullet>
      <text:list-level-style-bullet text:level="8" text:style-name="WW_CharLFO2LVL8" text:bullet-char="•">
        <style:list-level-properties text:space-before="4.1465in" text:min-label-width="0.293in" text:list-level-position-and-space-mode="label-alignment">
          <style:list-level-label-alignment text:label-followed-by="listtab" fo:margin-left="4.4395in" fo:text-indent="-0.293in"/>
        </style:list-level-properties>
      </text:list-level-style-bullet>
      <text:list-level-style-bullet text:level="9" text:style-name="WW_CharLFO2LVL9" text:bullet-char="•">
        <style:list-level-properties text:space-before="4.725in" text:min-label-width="0.293in" text:list-level-position-and-space-mode="label-alignment">
          <style:list-level-label-alignment text:label-followed-by="listtab" fo:margin-left="5.018in" fo:text-indent="-0.2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75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4861in" fo:margin-left="0.0694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4-24T03:01:00Z</meta:creation-date>
    <dc:date>2023-04-24T03:01:00Z</dc:date>
    <meta:print-date>2023-04-21T01:37:00Z</meta:print-date>
    <meta:template xlink:href="Normal.dotm" xlink:type="simple"/>
    <meta:editing-cycles>2</meta:editing-cycles>
    <meta:editing-duration>PT0S</meta:editing-duration>
    <meta:user-defined meta:name="LastSaved" meta:value-type="date">2022-11-16T00:00:00Z</meta:user-defined>
    <meta:document-statistic meta:page-count="4" meta:paragraph-count="7" meta:word-count="593" meta:character-count="3972" meta:row-count="28" meta:non-whitespace-character-count="3386"/>
  </office:meta>
</office:document-meta>
</file>