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C00000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C00000" fo:font-size="22pt" style:font-size-asian="22pt"/>
    </style:style>
    <style:style style:name="P7" style:parent-style-name="內文" style:family="paragraph">
      <style:paragraph-properties fo:text-align="justify" fo:line-height="0.2222in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2.2694in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0.375in"/>
    </style:style>
    <style:style style:name="TableColumn48" style:family="table-column">
      <style:table-column-properties style:column-width="1.4583in"/>
    </style:style>
    <style:style style:name="TableColumn49" style:family="table-column">
      <style:table-column-properties style:column-width="2.25in"/>
    </style:style>
    <style:style style:name="TableColumn50" style:family="table-column">
      <style:table-column-properties style:column-width="0.4166in"/>
    </style:style>
    <style:style style:name="TableColumn51" style:family="table-column">
      <style:table-column-properties style:column-width="0.4166in"/>
    </style:style>
    <style:style style:name="TableColumn52" style:family="table-column">
      <style:table-column-properties style:column-width="0.4583in"/>
    </style:style>
    <style:style style:name="TableColumn53" style:family="table-column">
      <style:table-column-properties style:column-width="1.0416in"/>
    </style:style>
    <style:style style:name="TableColumn54" style:family="table-column">
      <style:table-column-properties style:column-width="1.4583in"/>
    </style:style>
    <style:style style:name="Table44" style:family="table">
      <style:table-properties style:width="10.6444in" fo:margin-left="0in" table:align="left"/>
    </style:style>
    <style:style style:name="TableRow55" style:family="table-row">
      <style:table-row-properties style:min-row-height="0.3576in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Row70" style:family="table-row">
      <style:table-row-properties style:min-row-height="0.6194in" fo:keep-together="always"/>
    </style:style>
    <style:style style:name="TableCell71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min-row-height="0.4937in" fo:keep-together="always"/>
    </style:style>
    <style:style style:name="TableCell99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493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min-row-height="0.4937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64" style:family="table-row">
      <style:table-row-properties style:min-row-height="0.4937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min-row-height="0.4937in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text-properties text:display="none"/>
    </style:style>
    <style:style style:name="TableColumn210" style:family="table-column">
      <style:table-column-properties style:column-width="3.5479in"/>
    </style:style>
    <style:style style:name="TableColumn211" style:family="table-column">
      <style:table-column-properties style:column-width="3.5479in"/>
    </style:style>
    <style:style style:name="TableColumn212" style:family="table-column">
      <style:table-column-properties style:column-width="3.5486in"/>
    </style:style>
    <style:style style:name="Table209" style:family="table">
      <style:table-properties style:width="10.6444in" fo:margin-left="0in" table:align="left"/>
    </style:style>
    <style:style style:name="TableRow213" style:family="table-row">
      <style:table-row-properties style:min-row-height="0.2319in"/>
    </style:style>
    <style:style style:name="TableCell214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6055in"/>
    </style:style>
    <style:style style:name="TableCell221" style:family="table-cell">
      <style:table-cell-properties fo:border-top="0.013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13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style:line-height-at-least="0in" fo:margin-left="0.709in" fo:text-indent="-0.7222in">
        <style:tab-stops/>
      </style:paragraph-properties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fo:text-align="justify" style:line-height-at-least="0in" fo:margin-left="0.8458in" fo:text-indent="-0.27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P251" style:parent-style-name="內文" style:family="paragraph">
      <style:paragraph-properties style:snap-to-layout-grid="false" fo:text-align="justify" fo:margin-left="0.8527in" fo:text-indent="-0.270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justify" fo:line-height="0.2777in" fo:text-indent="0.5416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 fo:line-height="0.2777in" fo:text-indent="0.5416in"/>
    </style:style>
    <style:style style:name="T26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嘉義大學</text:span><text:span text:style-name="T3">必修課程</text:span><text:span text:style-name="T4">抵修申請表（重、補修適用）</text:span><text:span text:style-name="T5">□</text:span><text:span text:style-name="T6">轉系生</text:span></text:p>
      <text:p text:style-name="P7"><text:span text:style-name="T8">□</text:span><text:span text:style-name="T9">日間學制</text:span><text:span text:style-name="T10">□</text:span><text:span text:style-name="T11">進修學制</text:span><text:span text:style-name="T12">(</text:span><text:span text:style-name="T13">□</text:span><text:span text:style-name="T14">學士</text:span><text:span text:style-name="T15">□</text:span><text:span text:style-name="T16">碩士</text:span><text:span text:style-name="T17">□</text:span><text:span text:style-name="T18">博士</text:span><text:span text:style-name="T19">)</text:span><text:span text:style-name="T20"><text:s/></text:span><text:span text:style-name="T21">學制系別年級：</text:span><text:span text:style-name="T22"><text:s/></text:span><text:span text:style-name="T23">­</text:span><text:span text:style-name="T24">­</text:span><text:span text:style-name="T25">____________________</text:span><text:span text:style-name="T26">學系（所）</text:span><text:span text:style-name="T27">____</text:span><text:span text:style-name="T28">年級</text:span></text:p>
      <text:p text:style-name="P29"><text:span text:style-name="T30">申請人姓名：</text:span><text:span text:style-name="T31"><text:s/>______________</text:span><text:span text:style-name="T32">學號：</text:span><text:span text:style-name="T33">________<text:s/></text:span><text:span text:style-name="T34"><text:tab/></text:span><text:span text:style-name="T35">手機：</text:span><text:span text:style-name="T36"><text:s text:c="28"/></text:span><text:span text:style-name="T37">申請日期：</text:span><text:span text:style-name="T38"><text:s text:c="6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應修科目</text:p>
          </table:table-cell>
          <table:covered-table-cell/>
          <table:covered-table-cell/>
          <table:table-cell table:style-name="TableCell58" table:number-columns-spanned="5">
            <text:p text:style-name="P59">擬作為抵修科目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抵修原因</text:p>
          </table:table-cell>
          <table:table-cell table:style-name="TableCell62" table:number-rows-spanned="2">
            <text:p text:style-name="P63">系所或通識組審核</text:p>
            <text:p text:style-name="P64"><text:span text:style-name="T65">【請參附註</text:span><text:span text:style-name="T66">1</text:span><text:span text:style-name="T67">、</text:span><text:span text:style-name="T68">2</text:span><text:span text:style-name="T69">】</text:span></text:p>
          </table:table-cell>
        </table:table-row>
        <table:table-row table:style-name="TableRow70">
          <table:table-cell table:style-name="TableCell71">
            <text:p text:style-name="P72">科目名稱</text:p>
            <text:p text:style-name="P73">（須填全名）</text:p>
          </table:table-cell>
          <table:table-cell table:style-name="TableCell74">
            <text:p text:style-name="P75">年級</text:p>
            <text:p text:style-name="P76">學期</text:p>
          </table:table-cell>
          <table:table-cell table:style-name="TableCell77">
            <text:p text:style-name="P78"><text:span text:style-name="T79">學分</text:span></text:p>
          </table:table-cell>
          <table:table-cell table:style-name="TableCell80">
            <text:p text:style-name="P81">學制、系別、年級</text:p>
          </table:table-cell>
          <table:table-cell table:style-name="TableCell82">
            <text:p text:style-name="P83">科目名稱</text:p>
            <text:p text:style-name="P84">（須填全名）</text:p>
          </table:table-cell>
          <table:table-cell table:style-name="TableCell85">
            <text:p text:style-name="P86">必選修</text:p>
          </table:table-cell>
          <table:table-cell table:style-name="TableCell87">
            <text:p text:style-name="P88">年級</text:p>
            <text:p text:style-name="P89">學期</text:p>
          </table:table-cell>
          <table:table-cell table:style-name="TableCell90">
            <text:p text:style-name="P91"><text:span text:style-name="T92">學分</text:span></text:p>
          </table:table-cell>
          <table:table-cell table:style-name="TableCell93">
            <text:p text:style-name="P94">1.重修</text:p>
            <text:p text:style-name="P95">2.補修</text:p>
            <text:p text:style-name="P96">3.課程變更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同意</text:p>
            <text:p text:style-name="P119">□不同意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同意</text:p>
            <text:p text:style-name="P141">□不同意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同意</text:p>
            <text:p text:style-name="P163">□不同意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同意</text:p>
            <text:p text:style-name="P185">□不同意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同意</text:p>
            <text:p text:style-name="P207">□不同意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註冊與課務組承辦人</text:p>
          </table:table-cell>
          <table:table-cell table:style-name="TableCell216">
            <text:p text:style-name="P217">組長核章</text:p>
          </table:table-cell>
          <table:table-cell table:style-name="TableCell218">
            <text:p text:style-name="P219">教務長核章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附註：</text:span><text:span text:style-name="T229">1</text:span><text:span text:style-name="T230">、各系所</text:span><text:span text:style-name="T231">專業科目，請由學生所屬各系所主管審核。</text:span></text:p>
      <text:p text:style-name="P232"><text:span text:style-name="T233">2</text:span><text:span text:style-name="T234">、校訂</text:span><text:span text:style-name="T235">通識教育科目，如大</text:span><text:span text:style-name="T236">學</text:span><text:span text:style-name="T237">國</text:span><text:span text:style-name="T238">文</text:span><text:span text:style-name="T239">-</text:span><text:span text:style-name="T240">中國文學系、英文溝通訓練</text:span><text:span text:style-name="T241">-</text:span><text:span text:style-name="T242">語言中心、體育</text:span><text:span text:style-name="T243">-</text:span><text:span text:style-name="T244">體育學系、歷史地理與文化</text:span><text:span text:style-name="T245">-</text:span><text:span text:style-name="T246">史地學系、憲法與立國精神</text:span><text:span text:style-name="T247">-</text:span><text:span text:style-name="T248">通識</text:span><text:span text:style-name="T249">組</text:span><text:span text:style-name="T250">審核。</text:span></text:p>
      <text:p text:style-name="P251"><text:span text:style-name="T252">3</text:span><text:span text:style-name="T253">、</text:span><text:span text:style-name="T254">必修科目因停開、改為選修或更改名稱及學分時，經主管核章後，得以性質相近或新訂名稱之科目代替，但其畢業總學分不得減少。</text:span></text:p>
      <text:p text:style-name="P255"><text:span text:style-name="T256">4</text:span><text:span text:style-name="T257">、</text:span><text:span text:style-name="T258">本表應於修習課程前先提出申請，經上述相關主管核章後始據以修課。</text:span></text:p>
      <text:p text:style-name="P259"><text:span text:style-name="T260">5</text:span><text:span text:style-name="T261">、</text:span><text:span text:style-name="T262">本表辦理完畢後請交由教務處各校區承辦人</text:span><text:span text:style-name="T26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必修課程抵修申請表（重、補修適用）</dc:title>
    <meta:initial-creator>user</meta:initial-creator>
    <dc:creator>User</dc:creator>
    <meta:creation-date>2017-05-12T07:44:00Z</meta:creation-date>
    <dc:date>2017-05-12T07:44:00Z</dc:date>
    <meta:print-date>2016-05-19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