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2pt" style:font-size-asian="22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2" style:family="table">
      <style:table-properties style:width="7.125in" fo:margin-left="-0.6055in" table:align="lef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4597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新細明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新細明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3319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text-indent="0.6666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color="#000000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style:font-name-complex="Times New Roman" fo:color="#000000" style:letter-kerning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5166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style:letter-kerning="true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763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start" fo:line-height="0.1666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1666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row-height="0.7451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2.9701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63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FF"/>
    </style:style>
    <style:style style:name="P164" style:parent-style-name="內文" style:family="paragraph">
      <style:paragraph-properties style:snap-to-layout-grid="false" fo:text-align="justify" fo:text-indent="0.1666in"/>
      <style:text-properties style:font-name="標楷體" style:font-name-asian="標楷體" fo:color="#0000FF"/>
    </style:style>
    <style:style style:name="P165" style:parent-style-name="內文Web" style:family="paragraph">
      <style:paragraph-properties fo:margin-top="0in" fo:margin-bottom="0in" fo:line-height="0.25in" fo:margin-left="0.1534in">
        <style:tab-stops/>
      </style:paragraph-properties>
      <style:text-properties style:font-name="標楷體" style:font-name-asian="標楷體" fo:color="#0000FF"/>
    </style:style>
    <style:style style:name="P166" style:parent-style-name="內文Web" style:family="paragraph">
      <style:paragraph-properties fo:margin-top="0in" fo:margin-bottom="0in" fo:line-height="0.25in" fo:margin-left="0.1534in" fo:text-indent="-0.17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本文縮排" style:family="paragraph">
      <style:paragraph-properties style:snap-to-layout-grid="false" fo:text-align="justify" style:line-height-at-least="0.2361in" fo:margin-left="1.3548in" fo:text-indent="-1.2701in">
        <style:tab-stops/>
      </style:paragraph-properties>
      <style:text-properties style:font-name="標楷體" style:font-name-asian="標楷體" fo:font-weight="normal" style:font-weight-asian="normal" style:font-weight-complex="bold" fo:color="#000000"/>
    </style:style>
    <style:style style:name="P187" style:parent-style-name="本文縮排" style:family="paragraph">
      <style:paragraph-properties style:snap-to-layout-grid="false" fo:text-align="justify" style:line-height-at-least="0.2361in" fo:margin-left="2.0652in" fo:text-indent="-1.7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0pt" style:font-size-asian="10pt" style:font-size-complex="10pt"/>
    </style:style>
    <style:style style:name="P190" style:parent-style-name="本文縮排" style:family="paragraph">
      <style:paragraph-properties style:snap-to-layout-grid="false" fo:text-align="justify" style:line-height-at-least="0.2361in" fo:margin-left="0.3569in" fo:text-indent="-0.2736in">
        <style:tab-stops/>
      </style:paragraph-properties>
      <style:text-properties style:font-name="標楷體" style:font-name-asian="標楷體" fo:font-weight="normal" style:font-weight-asian="normal" style:font-weight-complex="bold" fo:color="#000000"/>
    </style:style>
    <style:style style:name="P191" style:parent-style-name="本文縮排" style:family="paragraph">
      <style:paragraph-properties style:snap-to-layout-grid="false" fo:text-align="justify" style:line-height-at-least="0.2361in" fo:margin-left="0.3569in" fo:text-indent="-0.2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normal" style:font-weight-asian="normal" style:font-weight-complex="bold" fo:color="#000000"/>
    </style:style>
    <style:style style:name="T19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0pt" style:font-size-asian="10pt" style:font-size-complex="10pt"/>
    </style:style>
    <style:style style:name="P194" style:parent-style-name="本文縮排" style:family="paragraph">
      <style:paragraph-properties style:snap-to-layout-grid="false" fo:text-align="justify" style:line-height-at-least="0.2361in" fo:margin-left="1.7298in" fo:text-indent="-1.6451in">
        <style:tab-stops/>
      </style:paragraph-properties>
      <style:text-properties style:font-name="標楷體" style:font-name-asian="標楷體" fo:font-weight="normal" style:font-weight-asian="normal" style:font-weight-complex="bold" fo:color="#000000"/>
    </style:style>
    <style:style style:name="P195" style:parent-style-name="內文" style:family="paragraph">
      <style:paragraph-properties fo:margin-left="0.4152in" fo:text-indent="-0.1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內文Web" style:family="paragraph">
      <style:paragraph-properties fo:margin-top="0in" fo:margin-bottom="0in" fo:line-height="0.25in" fo:margin-left="0.1722in" fo:text-indent="-0.1902in">
        <style:tab-stops/>
      </style:paragraph-properties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Web" style:family="paragraph">
      <style:paragraph-properties fo:widows="0" fo:orphans="0" fo:margin-top="0in" fo:margin-bottom="0in"/>
    </style:style>
    <style:style style:name="T202" style:parent-style-name="預設段落字型" style:family="text">
      <style:text-properties fo:color="#000000" style:letter-kerning="true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復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事由</text:p>
          </table:table-cell>
          <table:table-cell table:style-name="TableCell19" table:number-columns-spanned="12">
            <text:p text:style-name="P20">申請自 <text:s text:c="6"/>學年度第 <text:s text:c="3"/>學期起復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制系級</text:p>
          </table:table-cell>
          <table:table-cell table:style-name="TableCell24" table:number-columns-spanned="12">
            <text:p text:style-name="內文"><text:span text:style-name="T25">□</text:span><text:span text:style-name="T26">日間學制 <text:s/></text:span><text:span text:style-name="T27">□</text:span><text:span text:style-name="T28">進修學制</text:span></text:p>
            <text:p text:style-name="內文"><text:span text:style-name="T29">□大學部 □碩士班 □博士班</text:span><text:span text:style-name="T30">_______________</text:span><text:span text:style-name="T31"><text:s/>系所 <text:s text:c="5"/></text:span><text:span text:style-name="T32">________</text:span><text:span text:style-name="T33"><text:s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<text:s/>號</text:p>
            <text:p text:style-name="P37">姓名</text:p>
          </table:table-cell>
          <table:table-cell table:style-name="TableCell38">
            <text:p text:style-name="P39">姓 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 table:number-columns-spanned="5">
            <text:p text:style-name="P54">年月日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說明</text:p>
          </table:table-cell>
          <table:table-cell table:style-name="TableCell68" table:number-columns-spanned="12">
            <text:p text:style-name="內文"><text:span text:style-name="T69">1.本人獲准自_____學年度第___學期</text:span><text:span text:style-name="T70">起</text:span><text:span text:style-name="T71">至___學年度第___學期</text:span><text:span text:style-name="T72">止</text:span><text:span text:style-name="T73">休學在案</text:span><text:span text:style-name="T74">。</text:span></text:p>
            <text:p text:style-name="P75">2.本人是否為延畢生 <text:s text:c="3"/>□ 是 <text:s text:c="5"/>□ 否</text:p>
            <text:p text:style-name="P76">3.已服兵役者應檢附退伍令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</text:p>
            <text:p text:style-name="P80">簽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申請</text:p>
            <text:p text:style-name="P85">日期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人員</text:p>
            <text:p text:style-name="P91">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組長</text:p>
            <text:p text:style-name="P96"><text:span text:style-name="T97">簽章</text:span>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會辦</text:p>
            <text:p text:style-name="P104">單位</text:p>
            <text:p text:style-name="P105">簽章</text:p>
          </table:table-cell>
          <table:table-cell table:style-name="TableCell106" table:number-columns-spanned="2">
            <text:p text:style-name="P107">學系主管</text:p>
          </table:table-cell>
          <table:covered-table-cell/>
          <table:table-cell table:style-name="TableCell108" table:number-columns-spanned="2">
            <text:p text:style-name="P109">學務處<text:s/>軍訓組</text:p>
            <text:p text:style-name="P110"><text:span text:style-name="T111">(</text:span><text:span text:style-name="T112">兵役事宜）</text:span></text:p>
          </table:table-cell>
          <table:covered-table-cell/>
          <table:table-cell table:style-name="TableCell113" table:number-columns-spanned="4">
            <text:p text:style-name="P114">國際事務處</text:p>
            <text:p text:style-name="P115">國際學生事務組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圖書館</text:span></text:p>
          </table:table-cell>
          <table:covered-table-cell/>
          <table:table-cell table:style-name="TableCell119" table:number-columns-spanned="2">
            <text:p text:style-name="P120">總務處出納組</text:p>
            <text:p text:style-name="P121">(註冊繳費單事宜）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（女生免會本欄位）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table-cell table:style-name="TableCell137" table:number-columns-spanned="4">
            <text:p text:style-name="P138">(僑生、外籍生)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12">
            <text:p text:style-name="P150"><text:span text:style-name="T151">1.</text:span><text:span text:style-name="T152">復學生請務必至本校教務處註冊組查詢註冊須知</text:span><text:span text:style-name="T153">。</text:span></text:p>
            <text:p text:style-name="P154"><text:span text:style-name="T155"><text:s text:c="2"/></text:span><text:span text:style-name="T156">路徑:本校首頁/行政單位/教務處/註冊與課務組</text:span></text:p>
            <text:p text:style-name="P157"><text:span text:style-name="T158">2</text:span><text:span text:style-name="T159">.</text:span><text:span text:style-name="T160">復學生需要申請宿舍者，請自行洽詢</text:span><text:span text:style-name="T161">宿舍辦公室</text:span><text:span text:style-name="T162">：</text:span></text:p>
            <text:p text:style-name="P163">蘭潭校區宿舍辦公室：05-2717371</text:p>
            <text:p text:style-name="P164">民雄校區宿舍辦公室：05-2263411轉6106（男舍）、轉7101（女舍）</text:p>
            <text:p text:style-name="P165">新民校區宿舍辦公室：05-2732700</text:p>
            <text:p text:style-name="P166"><text:span text:style-name="T167">3</text:span><text:span text:style-name="T168">.</text:span><text:span text:style-name="T169">申請復學時，</text:span><text:span text:style-name="T170">請</text:span><text:span text:style-name="T171">檢附</text:span><text:span text:style-name="T172">休學證明書</text:span><text:span text:style-name="T173">及</text:span><text:span text:style-name="T174">本</text:span><text:span text:style-name="T175">申請表</text:span><text:span text:style-name="T176">寄至</text:span><text:span text:style-name="T177">本校</text:span><text:span text:style-name="T178">各承辦單位</text:span><text:span text:style-name="T179">，信封上請註明系（</text:span><text:span text:style-name="T180">所</text:span><text:span text:style-name="T181">）別。</text:span><text:span text:style-name="T182">地</text:span><text:span text:style-name="T183">址</text:span><text:span text:style-name="T184">如下</text:span><text:span text:style-name="T185">：</text:span></text:p>
            <text:p text:style-name="P186">◎教務處註冊與課務組：</text:p>
            <text:p text:style-name="P187"><text:span text:style-name="T188">600嘉義市學府路300號</text:span><text:span text:style-name="T189">（農學院.理工學院.生命科學院各系所）</text:span></text:p>
            <text:p text:style-name="P190">◎教務處新民校區聯合辦公室</text:p>
            <text:p text:style-name="P191"><text:span text:style-name="T192"><text:s text:c="2"/>600嘉義市新民路581號</text:span><text:span text:style-name="T193">（負責管理學院各系所）</text:span></text:p>
            <text:p text:style-name="P194">◎教務處民雄校區教務組：</text:p>
            <text:p text:style-name="P195"><text:span text:style-name="T196">621嘉義縣民雄鄉文隆村85號</text:span><text:span text:style-name="T197">（負責師範學院、人文藝術學院各系所）</text:span></text:p>
            <text:p text:style-name="P198">4.復學核准後，該學期之註冊繳費單請於規定時間內自行至學校網頁「E化校園」之「學雜費繳費單補單系統」列印。</text:p>
            <text:p text:style-name="內文"><text:span text:style-name="T199">5</text:span><text:span text:style-name="T200">.會辦單位請自行影印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draw:frame draw:z-index="251657728" draw:id="id0" draw:style-name="a0" draw:name="Text Box 2" text:anchor-type="paragraph" svg:x="4.41667in" svg:y="0.04236in" svg:width="2in" svg:height="0.44167in" style:rel-width="scale" style:rel-height="scale"><draw:text-box><text:p text:style-name="P203">保存年限：半年</text:p><text:p text:style-name="P204">表單編號：022-3-02-0301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150%" fo:margin-left="0.4805in" fo:text-indent="-0.4805in">
        <style:tab-stops/>
      </style:paragraph-properties>
      <style:text-properties style:font-name="新細明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復學申請表</dc:title>
    <dc:subject/>
    <meta:initial-creator>user</meta:initial-creator>
    <dc:creator>user</dc:creator>
    <meta:creation-date>2016-09-08T08:43:00Z</meta:creation-date>
    <dc:date>2016-09-08T08:43:00Z</dc:date>
    <meta:print-date>2016-09-08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