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2.9534in"/>
    </style:style>
    <style:style style:name="Table2" style:family="table">
      <style:table-properties style:width="5.784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清單段落" style:list-style-name="LFO1" style:family="paragraph">
      <style:paragraph-properties fo:text-align="start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text-align="start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text-align="start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<text:s/><text:s text:c="2"/>學年度第<text:s/><text:s/><text:s/>學期碩士學位論文口試評分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應試人資料</text:p>
          </table:table-cell>
          <table:covered-table-cell/>
          <table:table-cell table:style-name="TableCell9">
            <text:p text:style-name="P10">成績(請以正楷書寫)</text:p>
          </table:table-cell>
        </table:table-row>
        <table:table-row table:style-name="TableRow11">
          <table:table-cell table:style-name="TableCell12">
            <text:p text:style-name="P13">姓 名</text:p>
          </table:table-cell>
          <table:table-cell table:style-name="TableCell14">
            <text:p text:style-name="P15"/>
          </table:table-cell>
          <table:table-cell table:style-name="TableCell16" table:number-rows-spanned="4">
            <text:p text:style-name="P17"/>
          </table:table-cell>
        </table:table-row>
        <table:table-row table:style-name="TableRow18">
          <table:table-cell table:style-name="TableCell19">
            <text:p text:style-name="P20">學 號</text:p>
          </table:table-cell>
          <table:table-cell table:style-name="TableCell21">
            <text:p text:style-name="P22"/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所 別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考 試</text:p>
            <text:p text:style-name="P33">日 期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  <text:p text:style-name="P40">論 文</text:p>
            <text:p text:style-name="P41">題 目</text:p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ext:p text:style-name="P46"/>
      <text:list text:style-name="LFO1" text:continue-numbering="true">
        <text:list-item>
          <text:p text:style-name="P47">論文考試，由口試委員以不記名方式評分，由主持人負責就各口試委員所評分數加以算數平均，作為口試成績。</text:p>
        </text:list-item>
        <text:list-item>
          <text:p text:style-name="P48">碩士論文考試以七十分為及格，唯若有三分之一以上委員評定不及格者，以不及格論，不復平均。</text:p>
        </text:list-item>
        <text:list-item>
          <text:p text:style-name="P49"><text:span text:style-name="T50">本評分單由各系所自行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6:02:00Z</meta:creation-date>
    <dc:date>2016-06-29T06:0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