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8333in" text:min-label-width="0.7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916in"/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78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3951in" text:min-label-width="0.3333in"/>
      </text:list-level-style-number>
      <text:list-level-style-number text:level="2" style:num-prefix="（" style:num-suffix="）" style:num-format="一, 十, 一百(繁), ...">
        <style:list-level-properties text:space-before="-0.0618in" text:min-label-width="0.3333in"/>
      </text:list-level-style-number>
      <text:list-level-style-number text:level="3" style:num-suffix="." style:num-format="i">
        <style:list-level-properties fo:text-align="end" text:space-before="0.2715in" text:min-label-width="0.3333in"/>
      </text:list-level-style-number>
      <text:list-level-style-number text:level="4" style:num-suffix="." style:num-format="1">
        <style:list-level-properties text:space-before="0.6048in" text:min-label-width="0.3333in"/>
      </text:list-level-style-number>
      <text:list-level-style-number text:level="5" style:num-suffix="、" style:num-format="甲, 乙, 丙, ...">
        <style:list-level-properties text:space-before="0.9381in" text:min-label-width="0.3333in"/>
      </text:list-level-style-number>
      <text:list-level-style-number text:level="6" style:num-suffix="." style:num-format="i">
        <style:list-level-properties fo:text-align="end" text:space-before="1.2715in" text:min-label-width="0.3333in"/>
      </text:list-level-style-number>
      <text:list-level-style-number text:level="7" style:num-suffix="." style:num-format="1">
        <style:list-level-properties text:space-before="1.6048in" text:min-label-width="0.3333in"/>
      </text:list-level-style-number>
      <text:list-level-style-number text:level="8" style:num-suffix="、" style:num-format="甲, 乙, 丙, ...">
        <style:list-level-properties text:space-before="1.9381in" text:min-label-width="0.3333in"/>
      </text:list-level-style-number>
      <text:list-level-style-number text:level="9" style:num-suffix="." style:num-format="i">
        <style:list-level-properties fo:text-align="end" text:space-before="2.271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2.0958in" style:use-optimal-column-width="false"/>
    </style:style>
    <style:style style:name="TableColumn4" style:family="table-column">
      <style:table-column-properties style:column-width="3.2201in" style:use-optimal-column-width="false"/>
    </style:style>
    <style:style style:name="Table1" style:family="table" style:master-page-name="MP0">
      <style:table-properties style:width="6.4972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justify" fo:text-indent="0.125in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font-size="8pt" style:font-size-asian="8pt" style:font-size-complex="10pt"/>
    </style:style>
    <style:style style:name="T17" style:parent-style-name="預設段落字型" style:family="text">
      <style:text-properties style:font-name-asian="標楷體" fo:font-size="8pt" style:font-size-asian="8pt" style:font-size-complex="10pt"/>
    </style:style>
    <style:style style:name="T18" style:parent-style-name="預設段落字型" style:family="text">
      <style:text-properties style:font-name-asian="標楷體" fo:font-size="8pt" style:font-size-asian="8pt" style:font-size-complex="10pt"/>
    </style:style>
    <style:style style:name="T19" style:parent-style-name="預設段落字型" style:family="text">
      <style:text-properties style:font-name-asian="標楷體" fo:font-size="8pt" style:font-size-asian="8pt" style:font-size-complex="10pt"/>
    </style:style>
    <style:style style:name="T20" style:parent-style-name="預設段落字型" style:family="text">
      <style:text-properties style:font-name-asian="標楷體" fo:font-size="8pt" style:font-size-asian="8pt" style:font-size-complex="10pt"/>
    </style:style>
    <style:style style:name="T21" style:parent-style-name="預設段落字型" style:family="text">
      <style:text-properties style:font-name-asian="標楷體" fo:font-size="8pt" style:font-size-asian="8pt" style:font-size-complex="10pt"/>
    </style:style>
    <style:style style:name="T22" style:parent-style-name="預設段落字型" style:family="text">
      <style:text-properties style:font-name-asian="標楷體" fo:font-size="8pt" style:font-size-asian="8pt" style:font-size-complex="10pt"/>
    </style:style>
    <style:style style:name="T23" style:parent-style-name="預設段落字型" style:family="text">
      <style:text-properties style:font-name-asian="標楷體" fo:font-size="8pt" style:font-size-asian="8pt" style:font-size-complex="10pt"/>
    </style:style>
    <style:style style:name="T24" style:parent-style-name="預設段落字型" style:family="text">
      <style:text-properties style:font-name-asian="標楷體" fo:font-size="8pt" style:font-size-asian="8pt" style:font-size-complex="10pt"/>
    </style:style>
    <style:style style:name="T25" style:parent-style-name="預設段落字型" style:family="text">
      <style:text-properties style:font-name-asian="標楷體" fo:font-size="8pt" style:font-size-asian="8pt" style:font-size-complex="10pt"/>
    </style:style>
    <style:style style:name="T26" style:parent-style-name="預設段落字型" style:family="text">
      <style:text-properties style:font-name-asian="標楷體" fo:font-size="8pt" style:font-size-asian="8pt" style:font-size-complex="10pt"/>
    </style:style>
    <style:style style:name="T27" style:parent-style-name="預設段落字型" style:family="text">
      <style:text-properties style:font-name-asian="標楷體" fo:font-size="8pt" style:font-size-asian="8pt" style:font-size-complex="10pt"/>
    </style:style>
    <style:style style:name="T28" style:parent-style-name="預設段落字型" style:family="text">
      <style:text-properties style:font-name-asian="標楷體" fo:font-size="8pt" style:font-size-asian="8pt" style:font-size-complex="10pt"/>
    </style:style>
    <style:style style:name="P29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30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baseline" fo:margin-top="0.05in" fo:line-height="0.25in"/>
      <style:text-properties style:font-name="標楷體" style:font-name-asian="標楷體" style:font-weight-complex="bold"/>
    </style:style>
    <style:style style:name="P44" style:parent-style-name="內文" style:family="paragraph">
      <style:paragraph-properties style:snap-to-layout-grid="false" fo:text-align="justify" style:vertical-align="baseline" fo:margin-top="0.05in" fo:line-height="0.25in" fo:margin-left="0.5152in" fo:text-indent="-0.5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style:vertical-align="baseline" fo:margin-top="0.05in" fo:line-height="0.25in" fo:margin-left="0.4166in" fo:text-indent="-0.4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5in" fo:margin-bottom="0.05in"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margin-top="0.05in" fo:margin-bottom="0.05in"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華康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style:vertical-align="baseline" fo:margin-top="0.05in" fo:margin-bottom="0.05in" fo:line-height="0.25in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5in" fo:margin-bottom="0.05in" fo:line-height="0.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華康標楷體"/>
    </style:style>
    <style:style style:name="T11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華康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margin-top="0.05in" fo:margin-bottom="0.05in" fo:line-height="0.25in"/>
    </style:style>
    <style:style style:name="T12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5in" fo:margin-bottom="0.05in" fo:line-height="0.2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baseline" fo:line-height="0.2222in" fo:margin-left="0.0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style:vertical-align="baseline" fo:line-height="0.2222in" fo:margin-left="0.0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fo:margin-top="0.05in" fo:margin-bottom="0.05in" fo:line-height="0.2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05in" fo:margin-bottom="0.05in" fo:line-height="0.2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master-page-name="MP1" style:family="paragraph">
      <style:paragraph-properties fo:break-before="page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清單段落" style:list-style-name="LFO8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1" style:parent-style-name="清單段落" style:list-style-name="LFO8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嘉義大學教師教學服務成績考核辦法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/>
            <text:p text:style-name="P15"><text:span text:style-name="T16">中華民國</text:span><text:span text:style-name="T17">90</text:span><text:span text:style-name="T18">年</text:span><text:span text:style-name="T19">3</text:span><text:span text:style-name="T20">月</text:span><text:span text:style-name="T21">20</text:span><text:span text:style-name="T22">日本校</text:span><text:span text:style-name="T23">89</text:span><text:span text:style-name="T24">學年度第</text:span><text:span text:style-name="T25">2</text:span><text:span text:style-name="T26">學期第</text:span><text:span text:style-name="T27">1</text:span><text:span text:style-name="T28">次校務會議通過</text:span></text:p>
            <text:p text:style-name="P29">教育部90年5月4日台（90）審字第90062309號函核備</text:p>
            <text:p text:style-name="P30">中華民國95年12月26日95學年度第1學期第2次校務會議修正通過第2條、第10條條文</text:p>
            <text:p text:style-name="P31"><text:span text:style-name="T32">中華民國100年6月21日99學年度第2學期第3次校務會議修正通過第2條、第8條、第10條條文</text:span></text:p>
            <text:p text:style-name="P33">中華民國104年10月20日104學年度第1學期第1次校務會議修正通過</text:p>
          </table:table-cell>
        </table:table-row>
        <table:table-row table:style-name="TableRow34">
          <table:table-cell table:style-name="TableCell35">
            <text:p text:style-name="P36">第一條</text:p>
          </table:table-cell>
          <table:table-cell table:style-name="TableCell37" table:number-columns-spanned="2">
            <text:p text:style-name="P38">國立嘉義大學（以下簡稱本校）依據教育部八十七年五月十三日台（八七）審字第八七O四七七四一號函之規定及本校教師聘任及升等相關規定，訂定教師教學服務成績考核辦法（以下簡稱本辦法）。</text:p>
          </table:table-cell>
          <table:covered-table-cell/>
        </table:table-row>
        <table:table-row table:style-name="TableRow39">
          <table:table-cell table:style-name="TableCell40">
            <text:p text:style-name="P41">第二條</text:p>
          </table:table-cell>
          <table:table-cell table:style-name="TableCell42" table:number-columns-spanned="2">
            <text:p text:style-name="P43">本校教師升等之評審標準如下：</text:p>
            <text:p text:style-name="P44"><text:span text:style-name="T45">（</text:span><text:span text:style-name="T46">一</text:span><text:span text:style-name="T47">）</text:span><text:span text:style-name="T48">以學術專門著作（作品、成就證明或技術報告）</text:span><text:span text:style-name="T49">升等</text:span><text:span text:style-name="T50">之評審標準</text:span><text:span text:style-name="T51">：</text:span><text:span text:style-name="T52">研究成績佔總成績</text:span><text:span text:style-name="T53">百分之五十五、</text:span><text:span text:style-name="T54">教學成績佔總成績</text:span><text:span text:style-name="T55">百分之三十、</text:span><text:span text:style-name="T56">服務成績佔總成績百分之十五，</text:span><text:span text:style-name="T57">並</text:span><text:span text:style-name="T58">依相關</text:span><text:span text:style-name="T59">規定</text:span><text:span text:style-name="T60">評</text:span><text:span text:style-name="T61">定。</text:span></text:p>
            <text:p text:style-name="P62"><text:span text:style-name="T63">（二）</text:span><text:span text:style-name="T64">以教學</text:span><text:span text:style-name="T65">著作</text:span><text:span text:style-name="T66">升等之評審標準</text:span><text:span text:style-name="T67">：</text:span><text:span text:style-name="T68">研究成績佔總成績百分之二十五、教學成績佔總成績百分之六十、服務成績佔總成績百分之十五，</text:span><text:span text:style-name="T69">並</text:span><text:span text:style-name="T70">依相關</text:span><text:span text:style-name="T71">規定</text:span><text:span text:style-name="T72">評定。</text:span></text:p>
          </table:table-cell>
          <table:covered-table-cell/>
        </table:table-row>
        <table:table-row table:style-name="TableRow73">
          <table:table-cell table:style-name="TableCell74">
            <text:p text:style-name="P75">第三條</text:p>
          </table:table-cell>
          <table:table-cell table:style-name="TableCell76" table:number-columns-spanned="2">
            <text:p text:style-name="P77"><text:span text:style-name="T78">教學服務成績之總分</text:span><text:span text:style-name="T79">各</text:span><text:span text:style-name="T80">以一百分計算</text:span><text:span text:style-name="T81">。</text:span><text:span text:style-name="T82"><text:s/></text:span></text:p>
          </table:table-cell>
          <table:covered-table-cell/>
        </table:table-row>
        <table:table-row table:style-name="TableRow83">
          <table:table-cell table:style-name="TableCell84">
            <text:p text:style-name="P85">第四條</text:p>
          </table:table-cell>
          <table:table-cell table:style-name="TableCell86" table:number-columns-spanned="2">
            <text:p text:style-name="P87"><text:span text:style-name="T88">教學成績之</text:span><text:span text:style-name="T89">評分內容包括</text:span><text:span text:style-name="T90">「教學績效」、「教學改進」、「課業輔導」及</text:span><text:span text:style-name="T91">「</text:span><text:span text:style-name="T92">綜合考評</text:span><text:span text:style-name="T93">」等項目</text:span><text:span text:style-name="T94">。</text:span></text:p>
            <text:p text:style-name="P95"><text:span text:style-name="T96">惟以教學著作升等者，教學成績</text:span><text:span text:style-name="T97">除前項所列評分項目外，尚包括外審成績</text:span><text:span text:style-name="T98">。</text:span></text:p>
            <text:p text:style-name="P99">各項目之計分方式及其內容詳如評分表（如附表）。</text:p>
          </table:table-cell>
          <table:covered-table-cell/>
        </table:table-row>
        <table:table-row table:style-name="TableRow100">
          <table:table-cell table:style-name="TableCell101">
            <text:p text:style-name="P102">第五條</text:p>
          </table:table-cell>
          <table:table-cell table:style-name="TableCell103" table:number-columns-spanned="2">
            <text:p text:style-name="P104"><text:span text:style-name="T105">服務成績之評分內容包括「</text:span><text:span text:style-name="T106">專業</text:span><text:span text:style-name="T107">服務」、「</text:span><text:span text:style-name="T108">行政</text:span><text:span text:style-name="T109">服務」、「</text:span><text:span text:style-name="T110">輔導</text:span><text:span text:style-name="T111">服務」</text:span><text:span text:style-name="T112">及</text:span><text:span text:style-name="T113">「</text:span><text:span text:style-name="T114">綜合考評</text:span><text:span text:style-name="T115">」</text:span><text:span text:style-name="T116">等項目。各項目之計分方式及其內容詳如評分表（如附表）。</text:span></text:p>
          </table:table-cell>
          <table:covered-table-cell/>
        </table:table-row>
        <table:table-row table:style-name="TableRow117">
          <table:table-cell table:style-name="TableCell118">
            <text:p text:style-name="P119">第六條</text:p>
          </table:table-cell>
          <table:table-cell table:style-name="TableCell120" table:number-columns-spanned="2">
            <text:p text:style-name="P121">參與教學服務成績評分之成員，包括送審當事人、所屬單位教師同儕、受教學生、教學服務相關之學術及行政單位主管等，以符合參與多元化原則。</text:p>
            <text:p text:style-name="P122"><text:span text:style-name="T123">送審人自評及教師同儕評鑑分數供參考使用</text:span><text:span text:style-name="T124">，</text:span><text:span text:style-name="T125">系審及院審分數之平均值為該項目之成績。</text:span></text:p>
          </table:table-cell>
          <table:covered-table-cell/>
        </table:table-row>
        <table:table-row table:style-name="TableRow126">
          <table:table-cell table:style-name="TableCell127">
            <text:p text:style-name="P128">第七條</text:p>
          </table:table-cell>
          <table:table-cell table:style-name="TableCell129" table:number-columns-spanned="2">
            <text:p text:style-name="P130"><text:span text:style-name="T131">教師依本辦法辦理升等時，各系（所</text:span><text:span text:style-name="T132">、中心</text:span><text:span text:style-name="T133">）應將教學服務考核相關規定，通知送審人依考核評分</text:span><text:span text:style-name="T134">表</text:span><text:span text:style-name="T135">進行自評，並說明具體事實後，將佐證資料依序交由系（所</text:span><text:span text:style-name="T136">、中心</text:span><text:span text:style-name="T137">）、院、校教師評審委員會考評，各級教師評審委員會給予加減分考評時應說明理由，並經審議通過後，由人事室依程序將送審資料報部。為統一事蹟認定與評分標準，各級教師評審委員</text:span><text:soft-page-break/><text:span text:style-name="T138">會得視需要，請相關單位（人員）或送審人提供具體資料。</text:span></text:p>
          </table:table-cell>
          <table:covered-table-cell/>
        </table:table-row>
        <text:soft-page-break/>
        <table:table-row table:style-name="TableRow139">
          <table:table-cell table:style-name="TableCell140">
            <text:p text:style-name="P141">第八條</text:p>
          </table:table-cell>
          <table:table-cell table:style-name="TableCell142" table:number-columns-spanned="2">
            <text:p text:style-name="P143"><text:span text:style-name="T144">本辦法所訂教學之評審項目，除以</text:span><text:span text:style-name="T145">教學著作</text:span><text:span text:style-name="T146">升等</text:span><text:span text:style-name="T147">者</text:span><text:span text:style-name="T148">，</text:span><text:span text:style-name="T149">教學成績</text:span><text:span text:style-name="T150">自取得前一等級教師資格後及送審前五年之事蹟為採計範圍</text:span><text:span text:style-name="T151">外</text:span><text:span text:style-name="T152">，</text:span><text:span text:style-name="T153">其餘升等類型之教學成績，均以現任職級之事蹟為採計範圍。</text:span></text:p>
            <text:p text:style-name="P154"><text:span text:style-name="T155">本辦法所訂服務之評審項目評分，除</text:span><text:span text:style-name="T156">「行政服務」分項之成績計算，限以本校現職服務期間為核計範圍</text:span><text:span text:style-name="T157">，其餘評審項目均以現任職級年資內之事蹟為限。</text:span></text:p>
            <text:p text:style-name="P158">評審項目無佐證資料者不予評分。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第</text:span><text:span text:style-name="T163">九</text:span><text:span text:style-name="T164">條</text:span></text:p>
          </table:table-cell>
          <table:table-cell table:style-name="TableCell165" table:number-columns-spanned="2">
            <text:p text:style-name="P166"><text:span text:style-name="T167">本辦法經校務會議</text:span><text:span text:style-name="T168">審議</text:span><text:span text:style-name="T169">通過，</text:span><text:span text:style-name="T170">陳請校長核定後實施</text:span><text:span text:style-name="T171">。</text:span></text:p>
          </table:table-cell>
          <table:covered-table-cell/>
        </table:table-row>
      </table:table>
      <text:p text:style-name="P172"/>
      <text:soft-page-break/>
      <text:p text:style-name="P173">附表</text:p>
      <text:p text:style-name="內文"><text:span text:style-name="T176">一</text:span><text:span text:style-name="T177">、</text:span><text:span text:style-name="T178">國立嘉義大學</text:span><text:span text:style-name="T179">教師教學服務成績考核評分表</text:span></text:p>
      <text:list text:style-name="LFO8" text:continue-numbering="true">
        <text:list-item>
          <text:list>
            <text:list-item>
              <text:p text:style-name="P180">送審類別：學術專門著作(或作品、成就證明、技術報告)</text:p>
            </text:list-item>
            <text:list-item>
              <text:p text:style-name="P181">送審類別：教學著作</text:p>
            </text:list-item>
          </text:list>
        </text:list-item>
      </text:list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0.25in" fo:margin-left="0.984in" fo:margin-right="0.0784in" fo:text-indent="-0.2361in">
        <style:tab-stops/>
      </style:paragraph-properties>
      <style:text-properties style:font-name="華康中黑體" style:font-name-asian="華康中黑體" style:font-size-complex="10pt" fo:hyphenate="false"/>
    </style:style>
    <style:style style:name="強調粗體" style:display-name="強調粗體" style:family="text">
      <style:text-properties fo:font-weight="bold" style:font-weight-asian="bold"/>
    </style:style>
    <style:style style:name="本文縮排3" style:display-name="本文縮排 3" style:family="paragraph" style:parent-style-name="內文">
      <style:paragraph-properties fo:margin-left="0.6666in" fo:text-indent="0.3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use-window-font-color="true" fo:font-size="12pt" style:font-size-asian="12pt" style:text-underline-type="non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8333in" text:min-label-width="0.7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916in"/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78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3951in" text:min-label-width="0.3333in"/>
      </text:list-level-style-number>
      <text:list-level-style-number text:level="2" style:num-prefix="（" style:num-suffix="）" style:num-format="一, 十, 一百(繁), ...">
        <style:list-level-properties text:space-before="-0.0618in" text:min-label-width="0.3333in"/>
      </text:list-level-style-number>
      <text:list-level-style-number text:level="3" style:num-suffix="." style:num-format="i">
        <style:list-level-properties fo:text-align="end" text:space-before="0.2715in" text:min-label-width="0.3333in"/>
      </text:list-level-style-number>
      <text:list-level-style-number text:level="4" style:num-suffix="." style:num-format="1">
        <style:list-level-properties text:space-before="0.6048in" text:min-label-width="0.3333in"/>
      </text:list-level-style-number>
      <text:list-level-style-number text:level="5" style:num-suffix="、" style:num-format="甲, 乙, 丙, ...">
        <style:list-level-properties text:space-before="0.9381in" text:min-label-width="0.3333in"/>
      </text:list-level-style-number>
      <text:list-level-style-number text:level="6" style:num-suffix="." style:num-format="i">
        <style:list-level-properties fo:text-align="end" text:space-before="1.2715in" text:min-label-width="0.3333in"/>
      </text:list-level-style-number>
      <text:list-level-style-number text:level="7" style:num-suffix="." style:num-format="1">
        <style:list-level-properties text:space-before="1.6048in" text:min-label-width="0.3333in"/>
      </text:list-level-style-number>
      <text:list-level-style-number text:level="8" style:num-suffix="、" style:num-format="甲, 乙, 丙, ...">
        <style:list-level-properties text:space-before="1.9381in" text:min-label-width="0.3333in"/>
      </text:list-level-style-number>
      <text:list-level-style-number text:level="9" style:num-suffix="." style:num-format="i">
        <style:list-level-properties fo:text-align="end" text:space-before="2.271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7875in" fo:margin-left="0.9055in" fo:margin-bottom="0.9847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174" style:parent-style-name="頁尾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74"><text:span text:style-name="T17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章　　總則</dc:title>
    <meta:initial-creator>USER</meta:initial-creator>
    <dc:creator>USER</dc:creator>
    <meta:creation-date>2016-02-16T05:10:00Z</meta:creation-date>
    <dc:date>2016-02-16T05:10:00Z</dc:date>
    <meta:print-date>2015-07-29T07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6" meta:row-count="8" meta:non-whitespace-character-count="1062"/>
  </office:meta>
</office:document-meta>
</file>