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style:snap-to-layout-grid="false" fo:text-align="center" style:line-height-at-least="0.25in" fo:margin-left="0.4708in" fo:margin-right="0.293in" fo:text-indent="-0.274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666666" style:letter-kerning="false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fo:color="#666666" style:letter-kerning="false" fo:font-size="17pt" style:font-size-asian="17pt" style:font-size-complex="17pt"/>
    </style:style>
    <style:style style:name="P5" style:parent-style-name="內文" style:family="paragraph">
      <style:paragraph-properties fo:widows="2" fo:orphans="2" style:snap-to-layout-grid="false" fo:text-align="center" style:line-height-at-least="0.25in" fo:margin-left="0.4708in" fo:margin-right="0.293in" fo:text-indent="-0.274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666666" style:letter-kerning="false" fo:font-size="17pt" style:font-size-asian="17pt" style:font-size-complex="17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5.6527in"/>
    </style:style>
    <style:style style:name="Table8" style:family="table">
      <style:table-properties style:width="5.6527in" style:rel-width="98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style:snap-to-layout-grid="false" fo:text-align="end" style:line-height-at-least="0.25in" fo:margin-left="0.2777in" fo:text-indent="-0.277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2pt"/>
    </style:style>
    <style:style style:name="P26" style:parent-style-name="內文" style:family="paragraph">
      <style:paragraph-properties fo:widows="2" fo:orphans="2" style:snap-to-layout-grid="false" fo:text-align="end" style:line-height-at-least="0.25in" fo:margin-left="0.2777in" fo:text-indent="-0.277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2pt"/>
    </style:style>
    <style:style style:name="P40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style:line-height-at-least="0.25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bottom="0.1666in"/>
    </style:style>
    <style:style style:name="T63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T64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T65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TableColumn67" style:family="table-column">
      <style:table-column-properties style:column-width="5.5395in"/>
    </style:style>
    <style:style style:name="Table66" style:family="table">
      <style:table-properties style:width="5.5395in" style:rel-width="98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P71" style:parent-style-name="內文" style:family="paragraph">
      <style:paragraph-properties fo:widows="2" fo:orphans="2"/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Verdana" style:font-name-asian="新細明體" style:font-name-complex="新細明體" fo:color="#666666" style:letter-kerning="false" fo:font-size="7.5pt" style:font-size-asian="7.5pt" style:font-size-complex="7.5pt"/>
    </style:style>
    <style:style style:name="P76" style:parent-style-name="內文" style:family="paragraph">
      <style:paragraph-properties fo:widows="2" fo:orphans="2" style:snap-to-layout-grid="false"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國立嘉義大學農學院</text:span><text:span text:style-name="T4">農業科學博士學位學程</text:span></text:p>
      <text:p text:style-name="P5"><text:span text:style-name="T6">獸醫組博士學位候選人資格考試實施要點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98</text:span><text:span text:style-name="T14">年</text:span><text:span text:style-name="T15">4</text:span><text:span text:style-name="T16">月</text:span><text:span text:style-name="T17">22</text:span><text:span text:style-name="T18">日</text:span><text:span text:style-name="T19">97</text:span><text:span text:style-name="T20">學年度第</text:span><text:span text:style-name="T21">2</text:span><text:span text:style-name="T22">學期第</text:span><text:span text:style-name="T23">9</text:span><text:span text:style-name="T24">次獸醫系系務</text:span><text:span text:style-name="T25">會議通過</text:span></text:p>
            <text:p text:style-name="P26"><text:span text:style-name="T27">100</text:span><text:span text:style-name="T28">年</text:span><text:span text:style-name="T29">3</text:span><text:span text:style-name="T30">月</text:span><text:span text:style-name="T31">1</text:span><text:span text:style-name="T32">日</text:span><text:span text:style-name="T33">99</text:span><text:span text:style-name="T34">學年度第</text:span><text:span text:style-name="T35">2</text:span><text:span text:style-name="T36">學期第</text:span><text:span text:style-name="T37">4</text:span><text:span text:style-name="T38">次學程事務</text:span><text:span text:style-name="T39">會議通過</text:span></text:p>
            <text:p text:style-name="P40"/>
            <text:p text:style-name="P41"><text:span text:style-name="T42">1.依據『</text:span><text:span text:style-name="T43">農業科學博士學位學程</text:span><text:span text:style-name="T44">博士研究生考核實施準則』第五條之規定，訂定本要點。<text:s/></text:span></text:p>
            <text:p text:style-name="P45"><text:span text:style-name="T46">2.</text:span><text:span text:style-name="T47"><text:s/>農業科學博士學位學程</text:span><text:span text:style-name="T48">主修獸醫組(以下簡稱本組)博士班研究生，完成修習必選修學分後，得於每年3月或9月提出學位候選人資格考試申請。<text:s/></text:span></text:p>
            <text:p text:style-name="P49"><text:span text:style-name="T50">3.</text:span><text:span text:style-name="T51"><text:s/>農業科學博士學位學程</text:span><text:span text:style-name="T52">受理資格考試申請後，由學程主任與指導教授組織該生之資格考試委員會辦理考試事宜。資格考試委員會之委員五人，經學程主任及該生之指導教授共同協商後，由學程主任聘請之。並由指導教授擔任召集人，負責主持資格考試之有關事宜。</text:span></text:p>
            <text:p text:style-name="P53">4.資格考試以筆試及口試兩種方式舉行。</text:p>
            <text:p text:style-name="P54">5.筆試科目二科，由五位資格考試委員審酌研究領域指定之，並由非指導教授之委員負責命題並評分。考試時間二科目以4小時內完成為限，成績由命題委員評分，每科成績70分以上(含)為及格通過。</text:p>
            <text:p text:style-name="P55">6.口試應於筆試通過後30日內舉行為原則，亦由該生之資格考試委員會委員共同參與。口試通過與否應由委員會委員無記名投票決定之，有二位委員以上(含二位)反對，則不予通過。<text:s/></text:p>
            <text:p text:style-name="P56">7.各筆試科目或口試不及格，經重考一次仍不及格者，通知註冊組依校方規定辦理。<text:s/></text:p>
            <text:p text:style-name="P57">8.本組博士班研究生經資格考試通過後，始得於次學期提出博士學位考試申請。</text:p>
            <text:p text:style-name="P58"><text:span text:style-name="T59">9.本要點經獸醫系系務會議通過，並報</text:span><text:span text:style-name="T60">農業科學博士學位學程事務會議</text:span><text:span text:style-name="T61">審議通過後公告實施。</text:span></text:p>
            <text:p text:style-name="P62"><text:span text:style-name="T63"><text:line-break/></text:span><text:span text:style-name="T64"><text:line-break/></text:span><text:span text:style-name="T65"><draw:frame draw:style-name="a0" draw:name="圖片 1" text:anchor-type="as-char" svg:x="0in" svg:y="0in" svg:width="0.01042in" svg:height="0.05208in" style:rel-width="scale" style:rel-height="scale"><draw:image xlink:href="media/image1.gif" xlink:type="simple" xlink:show="embed" xlink:actuate="onLoad"/><svg:title/><svg:desc>*</svg:desc></draw:frame></text:span></text:p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</table:table-row>
            </table:table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frame draw:style-name="a1" draw:name="圖片 3" text:anchor-type="as-char" svg:x="0in" svg:y="0in" svg:width="0.01042in" svg:height="0.03125in" style:rel-width="scale" style:rel-height="scale"><draw:image xlink:href="media/image1.gif" xlink:type="simple" xlink:show="embed" xlink:actuate="onLoad"/><svg:title/><svg:desc>*</svg:desc></draw:frame>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051" style:display-name="w051" style:family="text" style:parent-style-name="預設段落字型">
      <style:text-properties style:font-name="Verdana" style:text-line-through-type="none" fo:color="#666666" fo:font-size="11pt" style:font-size-asian="11pt" style:font-size-complex="11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16-06-29T05:53:00Z</meta:creation-date>
    <dc:date>2016-06-29T05:53:00Z</dc:date>
    <meta:print-date>2011-03-04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