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493in" text:min-label-width="0.3333in"/>
      </text:list-level-style-number>
      <text:list-level-style-number text:level="2" style:num-suffix="、" style:num-format="甲, 乙, 丙, ...">
        <style:list-level-properties text:space-before="0.184in" text:min-label-width="0.3333in"/>
      </text:list-level-style-number>
      <text:list-level-style-number text:level="3" style:num-suffix="." style:num-format="i">
        <style:list-level-properties fo:text-align="end" text:space-before="0.5173in" text:min-label-width="0.3333in"/>
      </text:list-level-style-number>
      <text:list-level-style-number text:level="4" style:num-suffix="." style:num-format="1">
        <style:list-level-properties text:space-before="0.8506in" text:min-label-width="0.3333in"/>
      </text:list-level-style-number>
      <text:list-level-style-number text:level="5" style:num-suffix="、" style:num-format="甲, 乙, 丙, ...">
        <style:list-level-properties text:space-before="1.184in" text:min-label-width="0.3333in"/>
      </text:list-level-style-number>
      <text:list-level-style-number text:level="6" style:num-suffix="." style:num-format="i">
        <style:list-level-properties fo:text-align="end" text:space-before="1.5173in" text:min-label-width="0.3333in"/>
      </text:list-level-style-number>
      <text:list-level-style-number text:level="7" style:num-suffix="." style:num-format="1">
        <style:list-level-properties text:space-before="1.8506in" text:min-label-width="0.3333in"/>
      </text:list-level-style-number>
      <text:list-level-style-number text:level="8" style:num-suffix="、" style:num-format="甲, 乙, 丙, ...">
        <style:list-level-properties text:space-before="2.184in" text:min-label-width="0.3333in"/>
      </text:list-level-style-number>
      <text:list-level-style-number text:level="9" style:num-suffix="." style:num-format="i">
        <style:list-level-properties fo:text-align="end" text:space-before="2.517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8763in" fo:text-indent="-0.876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8pt"/>
    </style:style>
    <style:style style:name="P3" style:parent-style-name="內文" style:family="paragraph">
      <style:paragraph-properties fo:text-align="end" fo:margin-left="0.18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4" style:parent-style-name="內文" style:family="paragraph">
      <style:paragraph-properties fo:text-align="end" fo:margin-left="0.18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5" style:parent-style-name="清單段落" style:list-style-name="LFO1" style:family="paragraph">
      <style:paragraph-properties fo:widows="2" fo:orphans="2" style:vertical-align="bottom" fo:margin-top="0.1666in" fo:line-height="150%" fo:margin-left="0.1854in" fo:text-indent="-0.334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P7" style:parent-style-name="內文" style:list-style-name="LFO1" style:family="paragraph">
      <style:paragraph-properties fo:widows="2" fo:orphans="2" style:vertical-align="bottom" fo:margin-top="0.1666in" fo:line-height="150%" fo:margin-left="0.1854in" fo:text-indent="-0.334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/>
    </style:style>
    <style:style style:name="T1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T1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內文" style:list-style-name="LFO1" style:family="paragraph">
      <style:paragraph-properties fo:widows="2" fo:orphans="2" style:vertical-align="bottom" fo:margin-top="0.1666in" fo:line-height="150%" fo:margin-left="0.1854in" fo:text-indent="-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P37" style:parent-style-name="內文" style:list-style-name="LFO1" style:family="paragraph">
      <style:paragraph-properties fo:widows="2" fo:orphans="2" style:vertical-align="bottom" fo:margin-top="0.1666in" fo:line-height="150%" fo:margin-left="0.1854in" fo:text-indent="-0.33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list-style-name="LFO1" style:family="paragraph">
      <style:paragraph-properties fo:widows="2" fo:orphans="2" style:vertical-align="bottom" fo:margin-top="0.1666in" fo:line-height="150%" fo:margin-left="0.1854in" fo:text-indent="-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ft" style:family="text">
      <style:text-properties style:font-name="Times New Roman" style:font-name-asian="標楷體" fo:color="#000000"/>
    </style:style>
    <style:style style:name="T70" style:parent-style-name="強調斜體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P72" style:parent-style-name="內文" style:list-style-name="LFO1" style:family="paragraph">
      <style:paragraph-properties fo:widows="2" fo:orphans="2" style:vertical-align="bottom" fo:margin-top="0.1666in" fo:line-height="150%" fo:margin-left="0.1854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list-style-name="LFO1" style:family="paragraph">
      <style:paragraph-properties fo:widows="2" fo:orphans="2" style:vertical-align="bottom" fo:margin-top="0.1666in" fo:line-height="150%" fo:margin-left="0.1854in" fo:text-indent="-0.334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widows="2" fo:orphans="2" style:vertical-align="bottom" fo:margin-top="0.1666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獸醫學系研究生論文競賽實施辦法</text:p>
      <text:p text:style-name="P2">103年5月14日102學年度第9次系務會議通過</text:p>
      <text:p text:style-name="P3">103年12月10日103學年度第4次系務會議修正通過</text:p>
      <text:p text:style-name="P4">104年6月3日103學年度第10次系務會議修正通過</text:p>
      <text:list text:style-name="LFO1" text:continue-numbering="true">
        <text:list-item>
          <text:p text:style-name="P5"><text:span text:style-name="T6">國立嘉義大學獸醫學系（以下簡稱本系）為提升研究生之研究風氣，並鼓勵其積極參與國際學術會議，以開拓學術視野，特辦理論文競賽。</text:span></text:p>
        </text:list-item>
        <text:list-item>
          <text:p text:style-name="P7"><text:span text:style-name="T8">參賽對象：</text:span><text:span text:style-name="T9">本系碩士班、</text:span><text:span text:style-name="T10">臨床獸醫學碩士班與碩士在職專班</text:span><text:span text:style-name="T11">及農業科學博士學位學程【獸醫組】學生</text:span><text:span text:style-name="T12">擬於第</text:span><text:span text:style-name="T13">2</text:span><text:span text:style-name="T14">學期畢業者一律參加，擬於第</text:span><text:span text:style-name="T15">1</text:span><text:span text:style-name="T16">學期畢業者得自由參加</text:span><text:span text:style-name="T17">。</text:span></text:p>
        </text:list-item>
        <text:list-item>
          <text:p text:style-name="P18"><text:span text:style-name="T19">本系研究生論文競賽於每年</text:span><text:span text:style-name="T20">5-6</text:span><text:span text:style-name="T21">月份舉辦，以壁報展示方式進行</text:span><text:span text:style-name="T22">，</text:span><text:span text:style-name="T23">設優</text:span><text:span text:style-name="T24">等</text:span><text:span text:style-name="T25">一名</text:span><text:span text:style-name="T26">及佳作若干名，</text:span><text:span text:style-name="T27">分別</text:span><text:span text:style-name="T28">頒發</text:span><text:span text:style-name="T29">獎狀及</text:span><text:span text:style-name="T30">獎助金</text:span><text:span text:style-name="T31">優等</text:span><text:span text:style-name="T32">5000</text:span><text:span text:style-name="T33">元、佳作</text:span><text:span text:style-name="T34">2500</text:span><text:span text:style-name="T35">元</text:span><text:span text:style-name="T36">，以資鼓勵。</text:span></text:p>
        </text:list-item>
        <text:list-item>
          <text:p text:style-name="P37"><text:span text:style-name="T38">研究生參加國際學術研討會（參與國家須為三國</text:span><text:span text:style-name="T39">以上），以第一作者身份，口頭發表論文者，每位每篇給予</text:span><text:span text:style-name="T40">3000</text:span><text:span text:style-name="T41">元獎助金；壁報發表論文者，每位每篇給予</text:span><text:span text:style-name="T42">1000</text:span><text:span text:style-name="T43">元獎助金，如獲獎項，獎助金加倍給予。</text:span><text:span text:style-name="T44">參加國內學術研討會，口頭發表論文並獲獎者，</text:span><text:span text:style-name="T45">每位每篇給予</text:span><text:span text:style-name="T46">3000</text:span><text:span text:style-name="T47">元獎助金</text:span><text:span text:style-name="T48">。</text:span><text:span text:style-name="T49"><text:s text:c="2"/></text:span></text:p>
        </text:list-item>
        <text:list-item>
          <text:p text:style-name="P50"><text:span text:style-name="T51">由本系教師組成評審</text:span><text:span text:style-name="T52">委員會，</text:span><text:span text:style-name="T53">評選標準分為「學術與技術內容」</text:span><text:span text:style-name="T54">（</text:span><text:span text:style-name="T55">60%</text:span><text:span text:style-name="T56">）</text:span><text:span text:style-name="T57">及「報告與展示表現」</text:span><text:span text:style-name="T58">（</text:span><text:span text:style-name="T59">40%</text:span><text:span text:style-name="T60">）</text:span><text:span text:style-name="T61">二大部份</text:span><text:span text:style-name="T62">；總成績如有同分情形，依序</text:span><text:span text:style-name="T63">參酌</text:span><text:span text:style-name="T64">「學術與技術內容」及「報告與展示表現」</text:span><text:span text:style-name="T65">單項成績</text:span><text:span text:style-name="T66">，</text:span><text:span text:style-name="T67">以不增額為原則；</text:span><text:span text:style-name="T68">論文品質</text:span><text:span text:style-name="T69">未達評審認定標準者，獎項得</text:span><text:span text:style-name="T70">予從缺</text:span><text:span text:style-name="T71">。</text:span></text:p>
        </text:list-item>
        <text:list-item>
          <text:p text:style-name="P72"><text:span text:style-name="T73">本辦法經費來源由本系研究生獎助學金</text:span><text:span text:style-name="T74">（</text:span><text:span text:style-name="T75">9</text:span><text:span text:style-name="T76">7</text:span><text:span text:style-name="T77">年度以前年度保留數</text:span><text:span text:style-name="T78">）支付。</text:span></text:p>
        </text:list-item>
        <text:list-item>
          <text:p text:style-name="P79"><text:span text:style-name="T80">本辦法經系務會議通過後實施。</text:span>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833in" fo:margin-bottom="0.0833in" fo:margin-left="0.875in" fo:text-indent="-0.375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0" style:display-name="內文１" style:family="paragraph" style:parent-style-name="內文">
      <style:paragraph-properties fo:text-align="justify" fo:line-height="0.2777in" fo:text-indent="0.1388in">
        <style:tab-stops>
          <style:tab-stop style:type="left" style:leader-style="dash" style:leader-text="-" style:position="5.7097in"/>
        </style:tab-stops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493in" text:min-label-width="0.3333in"/>
      </text:list-level-style-number>
      <text:list-level-style-number text:level="2" style:num-suffix="、" style:num-format="甲, 乙, 丙, ...">
        <style:list-level-properties text:space-before="0.184in" text:min-label-width="0.3333in"/>
      </text:list-level-style-number>
      <text:list-level-style-number text:level="3" style:num-suffix="." style:num-format="i">
        <style:list-level-properties fo:text-align="end" text:space-before="0.5173in" text:min-label-width="0.3333in"/>
      </text:list-level-style-number>
      <text:list-level-style-number text:level="4" style:num-suffix="." style:num-format="1">
        <style:list-level-properties text:space-before="0.8506in" text:min-label-width="0.3333in"/>
      </text:list-level-style-number>
      <text:list-level-style-number text:level="5" style:num-suffix="、" style:num-format="甲, 乙, 丙, ...">
        <style:list-level-properties text:space-before="1.184in" text:min-label-width="0.3333in"/>
      </text:list-level-style-number>
      <text:list-level-style-number text:level="6" style:num-suffix="." style:num-format="i">
        <style:list-level-properties fo:text-align="end" text:space-before="1.5173in" text:min-label-width="0.3333in"/>
      </text:list-level-style-number>
      <text:list-level-style-number text:level="7" style:num-suffix="." style:num-format="1">
        <style:list-level-properties text:space-before="1.8506in" text:min-label-width="0.3333in"/>
      </text:list-level-style-number>
      <text:list-level-style-number text:level="8" style:num-suffix="、" style:num-format="甲, 乙, 丙, ...">
        <style:list-level-properties text:space-before="2.184in" text:min-label-width="0.3333in"/>
      </text:list-level-style-number>
      <text:list-level-style-number text:level="9" style:num-suffix="." style:num-format="i">
        <style:list-level-properties fo:text-align="end" text:space-before="2.517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5:54:00Z</meta:creation-date>
    <dc:date>2016-06-29T05:54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